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7568" office:value-type="string">
            <text:p>137568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7936" office:value-type="string">
            <text:p>477936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557" office:value-type="string">
            <text:p>24555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557" office:value-type="string">
            <text:p>245557</text:p>
          </table:table-cell>
        </table:table-row>
        <table:table-row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960" office:value-type="string">
            <text:p>54960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4T09:49:24</meta:creation-date>
    <meta:editing-cycles>1</meta:editing-cycles>
    <dc:language>en</dc:language>
    <dc:creator>ZETHOU-WWEXT02P$</dc:creator>
    <dc:date>2024-05-04T09:49:24</dc:date>
    <meta:editing-duration>PT0.021S</meta:editing-duration>
  </office:meta>
</office:document-meta>
</file>