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Asset" office:value-type="string">
            <text:p>Asset</text:p>
          </table:table-cell>
          <table:table-cell office:string-value="BA Abbreviation" office:value-type="string">
            <text:p>BA Abbreviation</text:p>
          </table:table-cell>
          <table:table-cell office:string-value="BA Name" office:value-type="string">
            <text:p>BA Name</text:p>
          </table:table-cell>
          <table:table-cell office:string-value="Proprietary BA Nbr" office:value-type="string">
            <text:p>Proprietary BA Nbr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ABACO OPTG" office:value-type="string">
            <text:p>ABACO OPTG</text:p>
          </table:table-cell>
          <table:table-cell office:string-value="Abaco Operating, LLC" office:value-type="string">
            <text:p>Abaco Operating, LLC</text:p>
          </table:table-cell>
          <table:table-cell office:string-value="5242" office:value-type="string">
            <text:p>5242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ACES POWER" office:value-type="string">
            <text:p>ACES POWER</text:p>
          </table:table-cell>
          <table:table-cell office:string-value="Aces Power Marketing, LLC" office:value-type="string">
            <text:p>Aces Power Marketing, LLC</text:p>
          </table:table-cell>
          <table:table-cell office:string-value="2155" office:value-type="string">
            <text:p>2155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ACN ENERGY" office:value-type="string">
            <text:p>ACN ENERGY</text:p>
          </table:table-cell>
          <table:table-cell office:string-value="ACN Energy, Inc." office:value-type="string">
            <text:p>ACN Energy, Inc.</text:p>
          </table:table-cell>
          <table:table-cell office:string-value="1629" office:value-type="string">
            <text:p>1629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ADAMS RESOUR" office:value-type="string">
            <text:p>ADAMS RESOUR</text:p>
          </table:table-cell>
          <table:table-cell office:string-value="Adams Resources Marketing, Ltd" office:value-type="string">
            <text:p>Adams Resources Marketing, Ltd</text:p>
          </table:table-cell>
          <table:table-cell office:string-value="1651" office:value-type="string">
            <text:p>1651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AEP ENERGY" office:value-type="string">
            <text:p>AEP ENERGY</text:p>
          </table:table-cell>
          <table:table-cell office:string-value="AEP Energy Services, Inc." office:value-type="string">
            <text:p>AEP Energy Services, Inc.</text:p>
          </table:table-cell>
          <table:table-cell office:string-value="1507" office:value-type="string">
            <text:p>1507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AG ENERGY" office:value-type="string">
            <text:p>AG ENERGY</text:p>
          </table:table-cell>
          <table:table-cell office:string-value="AG Energy Co-Operative Ltd" office:value-type="string">
            <text:p>AG Energy Co-Operative Ltd</text:p>
          </table:table-cell>
          <table:table-cell office:string-value="5281" office:value-type="string">
            <text:p>5281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ALABAMA GAS" office:value-type="string">
            <text:p>ALABAMA GAS</text:p>
          </table:table-cell>
          <table:table-cell office:string-value="Alabama Gas Corporation" office:value-type="string">
            <text:p>Alabama Gas Corporation</text:p>
          </table:table-cell>
          <table:table-cell office:string-value="3227" office:value-type="string">
            <text:p>3227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ALA RVR PULP" office:value-type="string">
            <text:p>ALA RVR PULP</text:p>
          </table:table-cell>
          <table:table-cell office:string-value="Alabama River Pulp Company, Inc." office:value-type="string">
            <text:p>Alabama River Pulp Company, Inc.</text:p>
          </table:table-cell>
          <table:table-cell office:string-value="3223" office:value-type="string">
            <text:p>3223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SR SVC REQ" office:value-type="string">
            <text:p>SR SVC REQ</text:p>
          </table:table-cell>
          <table:table-cell office:string-value="All Service Requesters For Sea Robin" office:value-type="string">
            <text:p>All Service Requesters For Sea Robin</text:p>
          </table:table-cell>
          <table:table-cell office:string-value="3247" office:value-type="string">
            <text:p>3247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ALLEGIANT EN" office:value-type="string">
            <text:p>ALLEGIANT EN</text:p>
          </table:table-cell>
          <table:table-cell office:string-value="Allegiant Energy Group, LP" office:value-type="string">
            <text:p>Allegiant Energy Group, LP</text:p>
          </table:table-cell>
          <table:table-cell office:string-value="5199" office:value-type="string">
            <text:p>5199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ALLEGRO DEV" office:value-type="string">
            <text:p>ALLEGRO DEV</text:p>
          </table:table-cell>
          <table:table-cell office:string-value="Allegro Development Corporation" office:value-type="string">
            <text:p>Allegro Development Corporation</text:p>
          </table:table-cell>
          <table:table-cell office:string-value="5304" office:value-type="string">
            <text:p>5304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ALLIED ENERG" office:value-type="string">
            <text:p>ALLIED ENERG</text:p>
          </table:table-cell>
          <table:table-cell office:string-value="Allied Energy Resources Corporation" office:value-type="string">
            <text:p>Allied Energy Resources Corporation</text:p>
          </table:table-cell>
          <table:table-cell office:string-value="5382" office:value-type="string">
            <text:p>5382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ALTA MESA" office:value-type="string">
            <text:p>ALTA MESA</text:p>
          </table:table-cell>
          <table:table-cell office:string-value="Alta Mesa Services, LP" office:value-type="string">
            <text:p>Alta Mesa Services, LP</text:p>
          </table:table-cell>
          <table:table-cell office:string-value="14284" office:value-type="string">
            <text:p>14284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ALTRADE" office:value-type="string">
            <text:p>ALTRADE</text:p>
          </table:table-cell>
          <table:table-cell office:string-value="Altrade Transaction, L.L.C." office:value-type="string">
            <text:p>Altrade Transaction, L.L.C.</text:p>
          </table:table-cell>
          <table:table-cell office:string-value="3234" office:value-type="string">
            <text:p>3234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AMERENIL" office:value-type="string">
            <text:p>AMERENIL</text:p>
          </table:table-cell>
          <table:table-cell office:string-value="Ameren Illinois Company" office:value-type="string">
            <text:p>Ameren Illinois Company</text:p>
          </table:table-cell>
          <table:table-cell office:string-value="1531" office:value-type="string">
            <text:p>1531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AMEREN" office:value-type="string">
            <text:p>AMEREN</text:p>
          </table:table-cell>
          <table:table-cell office:string-value="Ameren Services Company" office:value-type="string">
            <text:p>Ameren Services Company</text:p>
          </table:table-cell>
          <table:table-cell office:string-value="1520" office:value-type="string">
            <text:p>1520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AMP" office:value-type="string">
            <text:p>AMP</text:p>
          </table:table-cell>
          <table:table-cell office:string-value="American Municipal Power, Inc." office:value-type="string">
            <text:p>American Municipal Power, Inc.</text:p>
          </table:table-cell>
          <table:table-cell office:string-value="5604" office:value-type="string">
            <text:p>5604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AMER PANTHER" office:value-type="string">
            <text:p>AMER PANTHER</text:p>
          </table:table-cell>
          <table:table-cell office:string-value="American Panther, LLC" office:value-type="string">
            <text:p>American Panther, LLC</text:p>
          </table:table-cell>
          <table:table-cell office:string-value="15520" office:value-type="string">
            <text:p>15520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ANADARKO E&amp;P" office:value-type="string">
            <text:p>ANADARKO E&amp;P</text:p>
          </table:table-cell>
          <table:table-cell office:string-value="Anadarko E&amp;P Company LP" office:value-type="string">
            <text:p>Anadarko E&amp;P Company LP</text:p>
          </table:table-cell>
          <table:table-cell office:string-value="1030" office:value-type="string">
            <text:p>1030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ANADARKO ENE" office:value-type="string">
            <text:p>ANADARKO ENE</text:p>
          </table:table-cell>
          <table:table-cell office:string-value="Anadarko Energy Services Company" office:value-type="string">
            <text:p>Anadarko Energy Services Company</text:p>
          </table:table-cell>
          <table:table-cell office:string-value="1010" office:value-type="string">
            <text:p>1010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APC" office:value-type="string">
            <text:p>APC</text:p>
          </table:table-cell>
          <table:table-cell office:string-value="Anadarko Petroleum Corporation" office:value-type="string">
            <text:p>Anadarko Petroleum Corporation</text:p>
          </table:table-cell>
          <table:table-cell office:string-value="1008" office:value-type="string">
            <text:p>1008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ANADARKO OFF" office:value-type="string">
            <text:p>ANADARKO OFF</text:p>
          </table:table-cell>
          <table:table-cell office:string-value="Anadarko US Offshore LLC" office:value-type="string">
            <text:p>Anadarko US Offshore LLC</text:p>
          </table:table-cell>
          <table:table-cell office:string-value="14308" office:value-type="string">
            <text:p>14308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ANAHAU ENER" office:value-type="string">
            <text:p>ANAHAU ENER</text:p>
          </table:table-cell>
          <table:table-cell office:string-value="Anahau Energy, LLC" office:value-type="string">
            <text:p>Anahau Energy, LLC</text:p>
          </table:table-cell>
          <table:table-cell office:string-value="14336" office:value-type="string">
            <text:p>14336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ANEW RNG, L0" office:value-type="string">
            <text:p>ANEW RNG, L0</text:p>
          </table:table-cell>
          <table:table-cell office:string-value="Anew RNG, LLC" office:value-type="string">
            <text:p>Anew RNG, LLC</text:p>
          </table:table-cell>
          <table:table-cell office:string-value="16637" office:value-type="string">
            <text:p>16637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ANKOR E&amp;P" office:value-type="string">
            <text:p>ANKOR E&amp;P</text:p>
          </table:table-cell>
          <table:table-cell office:string-value="ANKOR E&amp;P Holdings Corporation" office:value-type="string">
            <text:p>ANKOR E&amp;P Holdings Corporation</text:p>
          </table:table-cell>
          <table:table-cell office:string-value="5414" office:value-type="string">
            <text:p>5414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ANR PIPELINE" office:value-type="string">
            <text:p>ANR PIPELINE</text:p>
          </table:table-cell>
          <table:table-cell office:string-value="ANR Pipeline Company" office:value-type="string">
            <text:p>ANR Pipeline Company</text:p>
          </table:table-cell>
          <table:table-cell office:string-value="1087" office:value-type="string">
            <text:p>1087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AOC LLC" office:value-type="string">
            <text:p>AOC LLC</text:p>
          </table:table-cell>
          <table:table-cell office:string-value="AOC, LLC" office:value-type="string">
            <text:p>AOC, LLC</text:p>
          </table:table-cell>
          <table:table-cell office:string-value="1002" office:value-type="string">
            <text:p>1002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APACHE CORP" office:value-type="string">
            <text:p>APACHE CORP</text:p>
          </table:table-cell>
          <table:table-cell office:string-value="Apache Corporation" office:value-type="string">
            <text:p>Apache Corporation</text:p>
          </table:table-cell>
          <table:table-cell office:string-value="1011" office:value-type="string">
            <text:p>1011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APACHE DPWTR" office:value-type="string">
            <text:p>APACHE DPWTR</text:p>
          </table:table-cell>
          <table:table-cell office:string-value="Apache Deepwater LLC" office:value-type="string">
            <text:p>Apache Deepwater LLC</text:p>
          </table:table-cell>
          <table:table-cell office:string-value="1300" office:value-type="string">
            <text:p>1300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APACHE S EXP" office:value-type="string">
            <text:p>APACHE S EXP</text:p>
          </table:table-cell>
          <table:table-cell office:string-value="Apache Shelf Exploration LLC" office:value-type="string">
            <text:p>Apache Shelf Exploration LLC</text:p>
          </table:table-cell>
          <table:table-cell office:string-value="14358" office:value-type="string">
            <text:p>14358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APACHE SHELF" office:value-type="string">
            <text:p>APACHE SHELF</text:p>
          </table:table-cell>
          <table:table-cell office:string-value="Apache Shelf, Inc." office:value-type="string">
            <text:p>Apache Shelf, Inc.</text:p>
          </table:table-cell>
          <table:table-cell office:string-value="5278" office:value-type="string">
            <text:p>5278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APEX OL &amp; GA" office:value-type="string">
            <text:p>APEX OL &amp; GA</text:p>
          </table:table-cell>
          <table:table-cell office:string-value="Apex Oil &amp; Gas, Inc." office:value-type="string">
            <text:p>Apex Oil &amp; Gas, Inc.</text:p>
          </table:table-cell>
          <table:table-cell office:string-value="5156" office:value-type="string">
            <text:p>5156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AQUILA MER" office:value-type="string">
            <text:p>AQUILA MER</text:p>
          </table:table-cell>
          <table:table-cell office:string-value="Aquila Merchant Services, Inc." office:value-type="string">
            <text:p>Aquila Merchant Services, Inc.</text:p>
          </table:table-cell>
          <table:table-cell office:string-value="1820" office:value-type="string">
            <text:p>1820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ADM CO" office:value-type="string">
            <text:p>ADM CO</text:p>
          </table:table-cell>
          <table:table-cell office:string-value="Archer Daniels Midland Company" office:value-type="string">
            <text:p>Archer Daniels Midland Company</text:p>
          </table:table-cell>
          <table:table-cell office:string-value="1982" office:value-type="string">
            <text:p>1982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ARCHER ENER" office:value-type="string">
            <text:p>ARCHER ENER</text:p>
          </table:table-cell>
          <table:table-cell office:string-value="Archer Energy, LLC" office:value-type="string">
            <text:p>Archer Energy, LLC</text:p>
          </table:table-cell>
          <table:table-cell office:string-value="15056" office:value-type="string">
            <text:p>15056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ARENA ENERGY" office:value-type="string">
            <text:p>ARENA ENERGY</text:p>
          </table:table-cell>
          <table:table-cell office:string-value="Arena Energy, LLC" office:value-type="string">
            <text:p>Arena Energy, LLC</text:p>
          </table:table-cell>
          <table:table-cell office:string-value="1684" office:value-type="string">
            <text:p>1684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ARENA OFFSHO" office:value-type="string">
            <text:p>ARENA OFFSHO</text:p>
          </table:table-cell>
          <table:table-cell office:string-value="Arena Offshore, LP" office:value-type="string">
            <text:p>Arena Offshore, LP</text:p>
          </table:table-cell>
          <table:table-cell office:string-value="1727" office:value-type="string">
            <text:p>1727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ARGONNE NAT" office:value-type="string">
            <text:p>ARGONNE NAT</text:p>
          </table:table-cell>
          <table:table-cell office:string-value="Argonne National Laboratory" office:value-type="string">
            <text:p>Argonne National Laboratory</text:p>
          </table:table-cell>
          <table:table-cell office:string-value="15743" office:value-type="string">
            <text:p>15743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ARKALON ETH" office:value-type="string">
            <text:p>ARKALON ETH</text:p>
          </table:table-cell>
          <table:table-cell office:string-value="Arkalon Ethanol, LLC" office:value-type="string">
            <text:p>Arkalon Ethanol, LLC</text:p>
          </table:table-cell>
          <table:table-cell office:string-value="5339" office:value-type="string">
            <text:p>5339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ARM Energy" office:value-type="string">
            <text:p>ARM Energy</text:p>
          </table:table-cell>
          <table:table-cell office:string-value="ARM Energy Management LLC" office:value-type="string">
            <text:p>ARM Energy Management LLC</text:p>
          </table:table-cell>
          <table:table-cell office:string-value="14299" office:value-type="string">
            <text:p>14299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ASHLAND CHEM" office:value-type="string">
            <text:p>ASHLAND CHEM</text:p>
          </table:table-cell>
          <table:table-cell office:string-value="Ashland Chemical Energy Services" office:value-type="string">
            <text:p>Ashland Chemical Energy Services</text:p>
          </table:table-cell>
          <table:table-cell office:string-value="1535" office:value-type="string">
            <text:p>1535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ASHLAND DIS" office:value-type="string">
            <text:p>ASHLAND DIS</text:p>
          </table:table-cell>
          <table:table-cell office:string-value="Ashland Distribution Company, A Division of Ashland Inc." office:value-type="string">
            <text:p>Ashland Distribution Company, A Division of Ashland Inc.</text:p>
          </table:table-cell>
          <table:table-cell office:string-value="3237" office:value-type="string">
            <text:p>3237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ASSET RISK" office:value-type="string">
            <text:p>ASSET RISK</text:p>
          </table:table-cell>
          <table:table-cell office:string-value="Asset Risk Management, LLC" office:value-type="string">
            <text:p>Asset Risk Management, LLC</text:p>
          </table:table-cell>
          <table:table-cell office:string-value="14210" office:value-type="string">
            <text:p>14210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ASTRAL-IND" office:value-type="string">
            <text:p>ASTRAL-IND</text:p>
          </table:table-cell>
          <table:table-cell office:string-value="Astral Industries, Inc." office:value-type="string">
            <text:p>Astral Industries, Inc.</text:p>
          </table:table-cell>
          <table:table-cell office:string-value="1387" office:value-type="string">
            <text:p>1387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ATLANTIC ENE" office:value-type="string">
            <text:p>ATLANTIC ENE</text:p>
          </table:table-cell>
          <table:table-cell office:string-value="Atlantic Energy, LLC" office:value-type="string">
            <text:p>Atlantic Energy, LLC</text:p>
          </table:table-cell>
          <table:table-cell office:string-value="15695" office:value-type="string">
            <text:p>15695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ATMOS ENRGY" office:value-type="string">
            <text:p>ATMOS ENRGY</text:p>
          </table:table-cell>
          <table:table-cell office:string-value="Atmos Energy Corporation" office:value-type="string">
            <text:p>Atmos Energy Corporation</text:p>
          </table:table-cell>
          <table:table-cell office:string-value="1020" office:value-type="string">
            <text:p>1020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ATP OIL &amp; GA" office:value-type="string">
            <text:p>ATP OIL &amp; GA</text:p>
          </table:table-cell>
          <table:table-cell office:string-value="ATP Oil &amp; Gas Corporation" office:value-type="string">
            <text:p>ATP Oil &amp; Gas Corporation</text:p>
          </table:table-cell>
          <table:table-cell office:string-value="1637" office:value-type="string">
            <text:p>1637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AVANGRID" office:value-type="string">
            <text:p>AVANGRID</text:p>
          </table:table-cell>
          <table:table-cell office:string-value="Avangrid Renewables, LLC" office:value-type="string">
            <text:p>Avangrid Renewables, LLC</text:p>
          </table:table-cell>
          <table:table-cell office:string-value="5269" office:value-type="string">
            <text:p>5269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BADGER OIL" office:value-type="string">
            <text:p>BADGER OIL</text:p>
          </table:table-cell>
          <table:table-cell office:string-value="Badger Oil Corporation" office:value-type="string">
            <text:p>Badger Oil Corporation</text:p>
          </table:table-cell>
          <table:table-cell office:string-value="1505" office:value-type="string">
            <text:p>1505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BANDON OIL" office:value-type="string">
            <text:p>BANDON OIL</text:p>
          </table:table-cell>
          <table:table-cell office:string-value="Bandon Oil and Gas, LP" office:value-type="string">
            <text:p>Bandon Oil and Gas, LP</text:p>
          </table:table-cell>
          <table:table-cell office:string-value="5266" office:value-type="string">
            <text:p>5266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BARCLAYSBANK" office:value-type="string">
            <text:p>BARCLAYSBANK</text:p>
          </table:table-cell>
          <table:table-cell office:string-value="Barclays Bank PLC" office:value-type="string">
            <text:p>Barclays Bank PLC</text:p>
          </table:table-cell>
          <table:table-cell office:string-value="5271" office:value-type="string">
            <text:p>5271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BARCLAYS CAP" office:value-type="string">
            <text:p>BARCLAYS CAP</text:p>
          </table:table-cell>
          <table:table-cell office:string-value="Barclays Capital Energy Inc." office:value-type="string">
            <text:p>Barclays Capital Energy Inc.</text:p>
          </table:table-cell>
          <table:table-cell office:string-value="5547" office:value-type="string">
            <text:p>5547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BASF INTERTR" office:value-type="string">
            <text:p>BASF INTERTR</text:p>
          </table:table-cell>
          <table:table-cell office:string-value="BASF Intertrade Corporation" office:value-type="string">
            <text:p>BASF Intertrade Corporation</text:p>
          </table:table-cell>
          <table:table-cell office:string-value="15592" office:value-type="string">
            <text:p>15592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BEACON PETRO" office:value-type="string">
            <text:p>BEACON PETRO</text:p>
          </table:table-cell>
          <table:table-cell office:string-value="Beacon Petroleum Management, Inc." office:value-type="string">
            <text:p>Beacon Petroleum Management, Inc.</text:p>
          </table:table-cell>
          <table:table-cell office:string-value="1638" office:value-type="string">
            <text:p>1638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BENTEKENERGY" office:value-type="string">
            <text:p>BENTEKENERGY</text:p>
          </table:table-cell>
          <table:table-cell office:string-value="Bentek Energy, LLC" office:value-type="string">
            <text:p>Bentek Energy, LLC</text:p>
          </table:table-cell>
          <table:table-cell office:string-value="5141" office:value-type="string">
            <text:p>5141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BEYOND-ENGY" office:value-type="string">
            <text:p>BEYOND-ENGY</text:p>
          </table:table-cell>
          <table:table-cell office:string-value="Beyond Energy &amp; Trade Inc" office:value-type="string">
            <text:p>Beyond Energy &amp; Trade Inc</text:p>
          </table:table-cell>
          <table:table-cell office:string-value="5184" office:value-type="string">
            <text:p>5184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BG ENERGY" office:value-type="string">
            <text:p>BG ENERGY</text:p>
          </table:table-cell>
          <table:table-cell office:string-value="BG Energy Merchants, LLC" office:value-type="string">
            <text:p>BG Energy Merchants, LLC</text:p>
          </table:table-cell>
          <table:table-cell office:string-value="5211" office:value-type="string">
            <text:p>5211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BG LNG LLC" office:value-type="string">
            <text:p>BG LNG LLC</text:p>
          </table:table-cell>
          <table:table-cell office:string-value="BG LNG Services, LLC" office:value-type="string">
            <text:p>BG LNG Services, LLC</text:p>
          </table:table-cell>
          <table:table-cell office:string-value="1642" office:value-type="string">
            <text:p>1642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BIOURJA TRAD" office:value-type="string">
            <text:p>BIOURJA TRAD</text:p>
          </table:table-cell>
          <table:table-cell office:string-value="BioUrja Trading, LLC" office:value-type="string">
            <text:p>BioUrja Trading, LLC</text:p>
          </table:table-cell>
          <table:table-cell office:string-value="14385" office:value-type="string">
            <text:p>14385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BLACK ELK" office:value-type="string">
            <text:p>BLACK ELK</text:p>
          </table:table-cell>
          <table:table-cell office:string-value="Black Elk Energy Offshore Operations, LLC" office:value-type="string">
            <text:p>Black Elk Energy Offshore Operations, LLC</text:p>
          </table:table-cell>
          <table:table-cell office:string-value="5518" office:value-type="string">
            <text:p>5518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BLACKHILLS U" office:value-type="string">
            <text:p>BLACKHILLS U</text:p>
          </table:table-cell>
          <table:table-cell office:string-value="Black Hills Utility Holdings Inc." office:value-type="string">
            <text:p>Black Hills Utility Holdings Inc.</text:p>
          </table:table-cell>
          <table:table-cell office:string-value="5434" office:value-type="string">
            <text:p>5434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BLACKSTONE T" office:value-type="string">
            <text:p>BLACKSTONE T</text:p>
          </table:table-cell>
          <table:table-cell office:string-value="Blackstone Technology Group" office:value-type="string">
            <text:p>Blackstone Technology Group</text:p>
          </table:table-cell>
          <table:table-cell office:string-value="15830" office:value-type="string">
            <text:p>15830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BNP PARIBAS" office:value-type="string">
            <text:p>BNP PARIBAS</text:p>
          </table:table-cell>
          <table:table-cell office:string-value="BNP Paribas Energy Trading GP" office:value-type="string">
            <text:p>BNP Paribas Energy Trading GP</text:p>
          </table:table-cell>
          <table:table-cell office:string-value="1457" office:value-type="string">
            <text:p>1457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BORDER ENERG" office:value-type="string">
            <text:p>BORDER ENERG</text:p>
          </table:table-cell>
          <table:table-cell office:string-value="Border Energy Gas Services, Inc." office:value-type="string">
            <text:p>Border Energy Gas Services, Inc.</text:p>
          </table:table-cell>
          <table:table-cell office:string-value="5539" office:value-type="string">
            <text:p>5539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BP AMERICA" office:value-type="string">
            <text:p>BP AMERICA</text:p>
          </table:table-cell>
          <table:table-cell office:string-value="BP America Production Company" office:value-type="string">
            <text:p>BP America Production Company</text:p>
          </table:table-cell>
          <table:table-cell office:string-value="1007" office:value-type="string">
            <text:p>1007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BP CANADA EN" office:value-type="string">
            <text:p>BP CANADA EN</text:p>
          </table:table-cell>
          <table:table-cell office:string-value="BP Canada Energy Marketing Corp." office:value-type="string">
            <text:p>BP Canada Energy Marketing Corp.</text:p>
          </table:table-cell>
          <table:table-cell office:string-value="1564" office:value-type="string">
            <text:p>1564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BP ENERGY" office:value-type="string">
            <text:p>BP ENERGY</text:p>
          </table:table-cell>
          <table:table-cell office:string-value="BP Energy Company" office:value-type="string">
            <text:p>BP Energy Company</text:p>
          </table:table-cell>
          <table:table-cell office:string-value="1280" office:value-type="string">
            <text:p>1280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BP SLC" office:value-type="string">
            <text:p>BP SLC</text:p>
          </table:table-cell>
          <table:table-cell office:string-value="BP Energy Company SLC" office:value-type="string">
            <text:p>BP Energy Company SLC</text:p>
          </table:table-cell>
          <table:table-cell office:string-value="5319" office:value-type="string">
            <text:p>5319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BP EN RETAIL" office:value-type="string">
            <text:p>BP EN RETAIL</text:p>
          </table:table-cell>
          <table:table-cell office:string-value="BP Energy Retail Company LLC" office:value-type="string">
            <text:p>BP Energy Retail Company LLC</text:p>
          </table:table-cell>
          <table:table-cell office:string-value="15509" office:value-type="string">
            <text:p>15509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BP EXP &amp; PRO" office:value-type="string">
            <text:p>BP EXP &amp; PRO</text:p>
          </table:table-cell>
          <table:table-cell office:string-value="BP Exploration &amp; Production, Inc." office:value-type="string">
            <text:p>BP Exploration &amp; Production, Inc.</text:p>
          </table:table-cell>
          <table:table-cell office:string-value="5562" office:value-type="string">
            <text:p>5562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BRECHTEL ENE" office:value-type="string">
            <text:p>BRECHTEL ENE</text:p>
          </table:table-cell>
          <table:table-cell office:string-value="Brechtel Energy Corporation" office:value-type="string">
            <text:p>Brechtel Energy Corporation</text:p>
          </table:table-cell>
          <table:table-cell office:string-value="1979" office:value-type="string">
            <text:p>1979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BRIDGELINE G" office:value-type="string">
            <text:p>BRIDGELINE G</text:p>
          </table:table-cell>
          <table:table-cell office:string-value="Bridgeline Gas Marketing LLC" office:value-type="string">
            <text:p>Bridgeline Gas Marketing LLC</text:p>
          </table:table-cell>
          <table:table-cell office:string-value="2080" office:value-type="string">
            <text:p>2080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BRIDGELINE H" office:value-type="string">
            <text:p>BRIDGELINE H</text:p>
          </table:table-cell>
          <table:table-cell office:string-value="Bridgeline Holdings, L.P." office:value-type="string">
            <text:p>Bridgeline Holdings, L.P.</text:p>
          </table:table-cell>
          <table:table-cell office:string-value="1194" office:value-type="string">
            <text:p>1194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BUCKSTONE DE" office:value-type="string">
            <text:p>BUCKSTONE DE</text:p>
          </table:table-cell>
          <table:table-cell office:string-value="Buckstone Development Company, LLC" office:value-type="string">
            <text:p>Buckstone Development Company, LLC</text:p>
          </table:table-cell>
          <table:table-cell office:string-value="15785" office:value-type="string">
            <text:p>15785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BUR RES OFSH" office:value-type="string">
            <text:p>BUR RES OFSH</text:p>
          </table:table-cell>
          <table:table-cell office:string-value="Burlington Resources Offshore Inc." office:value-type="string">
            <text:p>Burlington Resources Offshore Inc.</text:p>
          </table:table-cell>
          <table:table-cell office:string-value="3202" office:value-type="string">
            <text:p>3202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BURLINGT" office:value-type="string">
            <text:p>BURLINGT</text:p>
          </table:table-cell>
          <table:table-cell office:string-value="Burlington Resources Trading Inc." office:value-type="string">
            <text:p>Burlington Resources Trading Inc.</text:p>
          </table:table-cell>
          <table:table-cell office:string-value="1083" office:value-type="string">
            <text:p>1083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C &amp; L PETROL" office:value-type="string">
            <text:p>C &amp; L PETROL</text:p>
          </table:table-cell>
          <table:table-cell office:string-value="C &amp; L Petroleum Services Company" office:value-type="string">
            <text:p>C &amp; L Petroleum Services Company</text:p>
          </table:table-cell>
          <table:table-cell office:string-value="14371" office:value-type="string">
            <text:p>14371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CAIRN ENERGY" office:value-type="string">
            <text:p>CAIRN ENERGY</text:p>
          </table:table-cell>
          <table:table-cell office:string-value="Cairn Energy USA, Inc." office:value-type="string">
            <text:p>Cairn Energy USA, Inc.</text:p>
          </table:table-cell>
          <table:table-cell office:string-value="2037" office:value-type="string">
            <text:p>2037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CALPINE ENER" office:value-type="string">
            <text:p>CALPINE ENER</text:p>
          </table:table-cell>
          <table:table-cell office:string-value="Calpine Energy Services, LP" office:value-type="string">
            <text:p>Calpine Energy Services, LP</text:p>
          </table:table-cell>
          <table:table-cell office:string-value="1633" office:value-type="string">
            <text:p>1633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CALPINE-LP" office:value-type="string">
            <text:p>CALPINE-LP</text:p>
          </table:table-cell>
          <table:table-cell office:string-value="Calpine Producer Services, L.P." office:value-type="string">
            <text:p>Calpine Producer Services, L.P.</text:p>
          </table:table-cell>
          <table:table-cell office:string-value="1822" office:value-type="string">
            <text:p>1822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CAPACITYCTR" office:value-type="string">
            <text:p>CAPACITYCTR</text:p>
          </table:table-cell>
          <table:table-cell office:string-value="CapacityCenter.com, Inc." office:value-type="string">
            <text:p>CapacityCenter.com, Inc.</text:p>
          </table:table-cell>
          <table:table-cell office:string-value="1640" office:value-type="string">
            <text:p>1640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CARGILL" office:value-type="string">
            <text:p>CARGILL</text:p>
          </table:table-cell>
          <table:table-cell office:string-value="Cargill, Incorporated" office:value-type="string">
            <text:p>Cargill, Incorporated</text:p>
          </table:table-cell>
          <table:table-cell office:string-value="1337" office:value-type="string">
            <text:p>1337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Castex Energ" office:value-type="string">
            <text:p>Castex Energ</text:p>
          </table:table-cell>
          <table:table-cell office:string-value="Castex Energy, Inc" office:value-type="string">
            <text:p>Castex Energy, Inc</text:p>
          </table:table-cell>
          <table:table-cell office:string-value="15670" office:value-type="string">
            <text:p>15670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CASTEX OFSHO" office:value-type="string">
            <text:p>CASTEX OFSHO</text:p>
          </table:table-cell>
          <table:table-cell office:string-value="Castex Offshore, Inc." office:value-type="string">
            <text:p>Castex Offshore, Inc.</text:p>
          </table:table-cell>
          <table:table-cell office:string-value="5609" office:value-type="string">
            <text:p>5609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CASTLETN COM" office:value-type="string">
            <text:p>CASTLETN COM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1688" office:value-type="string">
            <text:p>1688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CCP COAST" office:value-type="string">
            <text:p>CCP COAST</text:p>
          </table:table-cell>
          <table:table-cell office:string-value="CCP Coast To Coast Partners, LLC" office:value-type="string">
            <text:p>CCP Coast To Coast Partners, LLC</text:p>
          </table:table-cell>
          <table:table-cell office:string-value="5390" office:value-type="string">
            <text:p>5390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CENTRPNT RES" office:value-type="string">
            <text:p>CENTRPNT RES</text:p>
          </table:table-cell>
          <table:table-cell office:string-value="CenterPoint Energy Resources Corp." office:value-type="string">
            <text:p>CenterPoint Energy Resources Corp.</text:p>
          </table:table-cell>
          <table:table-cell office:string-value="1836" office:value-type="string">
            <text:p>1836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CENTRL-CRUDE" office:value-type="string">
            <text:p>CENTRL-CRUDE</text:p>
          </table:table-cell>
          <table:table-cell office:string-value="Central Crude, Inc." office:value-type="string">
            <text:p>Central Crude, Inc.</text:p>
          </table:table-cell>
          <table:table-cell office:string-value="1704" office:value-type="string">
            <text:p>1704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CENTURY-OFF" office:value-type="string">
            <text:p>CENTURY-OFF</text:p>
          </table:table-cell>
          <table:table-cell office:string-value="Century Offshore Management Corporation" office:value-type="string">
            <text:p>Century Offshore Management Corporation</text:p>
          </table:table-cell>
          <table:table-cell office:string-value="1031" office:value-type="string">
            <text:p>1031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CHALLENGER M" office:value-type="string">
            <text:p>CHALLENGER M</text:p>
          </table:table-cell>
          <table:table-cell office:string-value="Challenger Minerals, Inc." office:value-type="string">
            <text:p>Challenger Minerals, Inc.</text:p>
          </table:table-cell>
          <table:table-cell office:string-value="3240" office:value-type="string">
            <text:p>3240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CHENIERE MKT" office:value-type="string">
            <text:p>CHENIERE MKT</text:p>
          </table:table-cell>
          <table:table-cell office:string-value="Cheniere Marketing, LLC" office:value-type="string">
            <text:p>Cheniere Marketing, LLC</text:p>
          </table:table-cell>
          <table:table-cell office:string-value="5251" office:value-type="string">
            <text:p>5251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CHEVRON MIDS" office:value-type="string">
            <text:p>CHEVRON MIDS</text:p>
          </table:table-cell>
          <table:table-cell office:string-value="Chevron Midstream Pipelines LLC" office:value-type="string">
            <text:p>Chevron Midstream Pipelines LLC</text:p>
          </table:table-cell>
          <table:table-cell office:string-value="5423" office:value-type="string">
            <text:p>5423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CHEVRON TEX" office:value-type="string">
            <text:p>CHEVRON TEX</text:p>
          </table:table-cell>
          <table:table-cell office:string-value="Chevron Natural Gas, a Division of Chevron U.S.A. Inc." office:value-type="string">
            <text:p>Chevron Natural Gas, a Division of Chevron U.S.A. Inc.</text:p>
          </table:table-cell>
          <table:table-cell office:string-value="2142" office:value-type="string">
            <text:p>2142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CHEVRON-USA" office:value-type="string">
            <text:p>CHEVRON-USA</text:p>
          </table:table-cell>
          <table:table-cell office:string-value="Chevron U.S.A. Inc." office:value-type="string">
            <text:p>Chevron U.S.A. Inc.</text:p>
          </table:table-cell>
          <table:table-cell office:string-value="1032" office:value-type="string">
            <text:p>1032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CHEYENNE" office:value-type="string">
            <text:p>CHEYENNE</text:p>
          </table:table-cell>
          <table:table-cell office:string-value="Cheyenne Petroleum Company" office:value-type="string">
            <text:p>Cheyenne Petroleum Company</text:p>
          </table:table-cell>
          <table:table-cell office:string-value="1871" office:value-type="string">
            <text:p>1871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CHIEFTAN" office:value-type="string">
            <text:p>CHIEFTAN</text:p>
          </table:table-cell>
          <table:table-cell office:string-value="Chieftan International Inc." office:value-type="string">
            <text:p>Chieftan International Inc.</text:p>
          </table:table-cell>
          <table:table-cell office:string-value="3215" office:value-type="string">
            <text:p>3215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CHOICE EXP" office:value-type="string">
            <text:p>CHOICE EXP</text:p>
          </table:table-cell>
          <table:table-cell office:string-value="Choice Exploration Inc." office:value-type="string">
            <text:p>Choice Exploration Inc.</text:p>
          </table:table-cell>
          <table:table-cell office:string-value="5252" office:value-type="string">
            <text:p>5252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CIMA EN LP" office:value-type="string">
            <text:p>CIMA EN LP</text:p>
          </table:table-cell>
          <table:table-cell office:string-value="CIMA ENERGY, LP" office:value-type="string">
            <text:p>CIMA ENERGY, LP</text:p>
          </table:table-cell>
          <table:table-cell office:string-value="5148" office:value-type="string">
            <text:p>5148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CITADEL ENE" office:value-type="string">
            <text:p>CITADEL ENE</text:p>
          </table:table-cell>
          <table:table-cell office:string-value="Citadel Energy Products LLC" office:value-type="string">
            <text:p>Citadel Energy Products LLC</text:p>
          </table:table-cell>
          <table:table-cell office:string-value="1717" office:value-type="string">
            <text:p>1717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CITIGROUP EN" office:value-type="string">
            <text:p>CITIGROUP EN</text:p>
          </table:table-cell>
          <table:table-cell office:string-value="Citigroup Energy Inc." office:value-type="string">
            <text:p>Citigroup Energy Inc.</text:p>
          </table:table-cell>
          <table:table-cell office:string-value="5283" office:value-type="string">
            <text:p>5283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CITIZENS ENE" office:value-type="string">
            <text:p>CITIZENS ENE</text:p>
          </table:table-cell>
          <table:table-cell office:string-value="Citizens Energy Group" office:value-type="string">
            <text:p>Citizens Energy Group</text:p>
          </table:table-cell>
          <table:table-cell office:string-value="1289" office:value-type="string">
            <text:p>1289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HAMILTON" office:value-type="string">
            <text:p>HAMILTON</text:p>
          </table:table-cell>
          <table:table-cell office:string-value="City of Hamilton" office:value-type="string">
            <text:p>City of Hamilton</text:p>
          </table:table-cell>
          <table:table-cell office:string-value="5377" office:value-type="string">
            <text:p>5377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LACYGNE" office:value-type="string">
            <text:p>LACYGNE</text:p>
          </table:table-cell>
          <table:table-cell office:string-value="City of LaCygne" office:value-type="string">
            <text:p>City of LaCygne</text:p>
          </table:table-cell>
          <table:table-cell office:string-value="1180" office:value-type="string">
            <text:p>1180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LOUISBURG" office:value-type="string">
            <text:p>LOUISBURG</text:p>
          </table:table-cell>
          <table:table-cell office:string-value="City of Louisburg" office:value-type="string">
            <text:p>City of Louisburg</text:p>
          </table:table-cell>
          <table:table-cell office:string-value="1773" office:value-type="string">
            <text:p>1773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MACON-CITY" office:value-type="string">
            <text:p>MACON-CITY</text:p>
          </table:table-cell>
          <table:table-cell office:string-value="City of Macon, MO" office:value-type="string">
            <text:p>City of Macon, MO</text:p>
          </table:table-cell>
          <table:table-cell office:string-value="1080" office:value-type="string">
            <text:p>1080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CLECO POWER" office:value-type="string">
            <text:p>CLECO POWER</text:p>
          </table:table-cell>
          <table:table-cell office:string-value="CLECO Power LLC" office:value-type="string">
            <text:p>CLECO Power LLC</text:p>
          </table:table-cell>
          <table:table-cell office:string-value="2107" office:value-type="string">
            <text:p>2107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CMS-ERMC" office:value-type="string">
            <text:p>CMS-ERMC</text:p>
          </table:table-cell>
          <table:table-cell office:string-value="CMS Energy Resource Management Company" office:value-type="string">
            <text:p>CMS Energy Resource Management Company</text:p>
          </table:table-cell>
          <table:table-cell office:string-value="1780" office:value-type="string">
            <text:p>1780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CNOOC MKT US" office:value-type="string">
            <text:p>CNOOC MKT US</text:p>
          </table:table-cell>
          <table:table-cell office:string-value="CNOOC Marketing U.S.A. Inc" office:value-type="string">
            <text:p>CNOOC Marketing U.S.A. Inc</text:p>
          </table:table-cell>
          <table:table-cell office:string-value="5582" office:value-type="string">
            <text:p>5582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COAST" office:value-type="string">
            <text:p>COAST</text:p>
          </table:table-cell>
          <table:table-cell office:string-value="Coast Energy Group, A Division of Cornerstone Propane, L.P." office:value-type="string">
            <text:p>Coast Energy Group, A Division of Cornerstone Propane, L.P.</text:p>
          </table:table-cell>
          <table:table-cell office:string-value="1306" office:value-type="string">
            <text:p>1306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Cobalt Inter" office:value-type="string">
            <text:p>Cobalt Inter</text:p>
          </table:table-cell>
          <table:table-cell office:string-value="Cobalt GOM #1 LLC" office:value-type="string">
            <text:p>Cobalt GOM #1 LLC</text:p>
          </table:table-cell>
          <table:table-cell office:string-value="15573" office:value-type="string">
            <text:p>15573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COBALT INTN" office:value-type="string">
            <text:p>COBALT INTN</text:p>
          </table:table-cell>
          <table:table-cell office:string-value="Cobalt International Energy, Inc." office:value-type="string">
            <text:p>Cobalt International Energy, Inc.</text:p>
          </table:table-cell>
          <table:table-cell office:string-value="15572" office:value-type="string">
            <text:p>15572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COCKRELL OIL" office:value-type="string">
            <text:p>COCKRELL OIL</text:p>
          </table:table-cell>
          <table:table-cell office:string-value="Cockrell Oil Corporation" office:value-type="string">
            <text:p>Cockrell Oil Corporation</text:p>
          </table:table-cell>
          <table:table-cell office:string-value="1207" office:value-type="string">
            <text:p>1207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COCKRELL RES" office:value-type="string">
            <text:p>COCKRELL RES</text:p>
          </table:table-cell>
          <table:table-cell office:string-value="Cockrell Resources Inc." office:value-type="string">
            <text:p>Cockrell Resources Inc.</text:p>
          </table:table-cell>
          <table:table-cell office:string-value="3211" office:value-type="string">
            <text:p>3211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COKINOS ENER" office:value-type="string">
            <text:p>COKINOS ENER</text:p>
          </table:table-cell>
          <table:table-cell office:string-value="Cokinos Energy, L.L.C." office:value-type="string">
            <text:p>Cokinos Energy, L.L.C.</text:p>
          </table:table-cell>
          <table:table-cell office:string-value="2092" office:value-type="string">
            <text:p>2092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COKINOS NAT" office:value-type="string">
            <text:p>COKINOS NAT</text:p>
          </table:table-cell>
          <table:table-cell office:string-value="Cokinos Natural Gas Company" office:value-type="string">
            <text:p>Cokinos Natural Gas Company</text:p>
          </table:table-cell>
          <table:table-cell office:string-value="1784" office:value-type="string">
            <text:p>1784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CO SP UTIL" office:value-type="string">
            <text:p>CO SP UTIL</text:p>
          </table:table-cell>
          <table:table-cell office:string-value="Colorado Springs Utilities" office:value-type="string">
            <text:p>Colorado Springs Utilities</text:p>
          </table:table-cell>
          <table:table-cell office:string-value="5555" office:value-type="string">
            <text:p>5555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COLUMBIA ENE" office:value-type="string">
            <text:p>COLUMBIA ENE</text:p>
          </table:table-cell>
          <table:table-cell office:string-value="Columbia Energy Services Corporation" office:value-type="string">
            <text:p>Columbia Energy Services Corporation</text:p>
          </table:table-cell>
          <table:table-cell office:string-value="3216" office:value-type="string">
            <text:p>3216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COLGAS-TRANS" office:value-type="string">
            <text:p>COLGAS-TRANS</text:p>
          </table:table-cell>
          <table:table-cell office:string-value="Columbia Gas Transmission, LLC" office:value-type="string">
            <text:p>Columbia Gas Transmission, LLC</text:p>
          </table:table-cell>
          <table:table-cell office:string-value="1192" office:value-type="string">
            <text:p>1192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COL-GULF" office:value-type="string">
            <text:p>COL-GULF</text:p>
          </table:table-cell>
          <table:table-cell office:string-value="Columbia Gulf Transmission, LLC" office:value-type="string">
            <text:p>Columbia Gulf Transmission, LLC</text:p>
          </table:table-cell>
          <table:table-cell office:string-value="1039" office:value-type="string">
            <text:p>1039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COMMODORE OF" office:value-type="string">
            <text:p>COMMODORE OF</text:p>
          </table:table-cell>
          <table:table-cell office:string-value="Commodore Offshore Operating, LLC" office:value-type="string">
            <text:p>Commodore Offshore Operating, LLC</text:p>
          </table:table-cell>
          <table:table-cell office:string-value="16069" office:value-type="string">
            <text:p>16069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COMSTOCK OI2" office:value-type="string">
            <text:p>COMSTOCK OI2</text:p>
          </table:table-cell>
          <table:table-cell office:string-value="Comstock Oil and Gas - Louisiana, LLC" office:value-type="string">
            <text:p>Comstock Oil and Gas - Louisiana, LLC</text:p>
          </table:table-cell>
          <table:table-cell office:string-value="15917" office:value-type="string">
            <text:p>15917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COMSTOCK RES" office:value-type="string">
            <text:p>COMSTOCK RES</text:p>
          </table:table-cell>
          <table:table-cell office:string-value="Comstock Resources, Inc." office:value-type="string">
            <text:p>Comstock Resources, Inc.</text:p>
          </table:table-cell>
          <table:table-cell office:string-value="1960" office:value-type="string">
            <text:p>1960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CONCORD ENER" office:value-type="string">
            <text:p>CONCORD ENER</text:p>
          </table:table-cell>
          <table:table-cell office:string-value="Concord Energy LLC" office:value-type="string">
            <text:p>Concord Energy LLC</text:p>
          </table:table-cell>
          <table:table-cell office:string-value="1675" office:value-type="string">
            <text:p>1675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CONN ENRG" office:value-type="string">
            <text:p>CONN ENRG</text:p>
          </table:table-cell>
          <table:table-cell office:string-value="Conn Energy, Inc." office:value-type="string">
            <text:p>Conn Energy, Inc.</text:p>
          </table:table-cell>
          <table:table-cell office:string-value="5122" office:value-type="string">
            <text:p>5122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CONOCOPHIL" office:value-type="string">
            <text:p>CONOCOPHIL</text:p>
          </table:table-cell>
          <table:table-cell office:string-value="ConocoPhillips Company" office:value-type="string">
            <text:p>ConocoPhillips Company</text:p>
          </table:table-cell>
          <table:table-cell office:string-value="1041" office:value-type="string">
            <text:p>1041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CONSTENGYCH" office:value-type="string">
            <text:p>CONSTENGYCH</text:p>
          </table:table-cell>
          <table:table-cell office:string-value="Constellation Energy Gas Choice, LLC" office:value-type="string">
            <text:p>Constellation Energy Gas Choice, LLC</text:p>
          </table:table-cell>
          <table:table-cell office:string-value="1729" office:value-type="string">
            <text:p>1729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CONS ENE GEN" office:value-type="string">
            <text:p>CONS ENE GEN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1653" office:value-type="string">
            <text:p>1653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CONSTELL ENE" office:value-type="string">
            <text:p>CONSTELL ENE</text:p>
          </table:table-cell>
          <table:table-cell office:string-value="Constellation Energy Services, Inc." office:value-type="string">
            <text:p>Constellation Energy Services, Inc.</text:p>
          </table:table-cell>
          <table:table-cell office:string-value="1486" office:value-type="string">
            <text:p>1486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CNEGD-MDCONT" office:value-type="string">
            <text:p>CNEGD-MDCONT</text:p>
          </table:table-cell>
          <table:table-cell office:string-value="Constellation NewEnergy - Gas Division Midcontinent, Inc." office:value-type="string">
            <text:p>Constellation NewEnergy - Gas Division Midcontinent, Inc.</text:p>
          </table:table-cell>
          <table:table-cell office:string-value="1665" office:value-type="string">
            <text:p>1665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CNEGD-LLC" office:value-type="string">
            <text:p>CNEGD-LLC</text:p>
          </table:table-cell>
          <table:table-cell office:string-value="Constellation NewEnergy - Gas Division, LLC" office:value-type="string">
            <text:p>Constellation NewEnergy - Gas Division, LLC</text:p>
          </table:table-cell>
          <table:table-cell office:string-value="1470" office:value-type="string">
            <text:p>1470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CONTANGO" office:value-type="string">
            <text:p>CONTANGO</text:p>
          </table:table-cell>
          <table:table-cell office:string-value="Contango Operators, Inc." office:value-type="string">
            <text:p>Contango Operators, Inc.</text:p>
          </table:table-cell>
          <table:table-cell office:string-value="5314" office:value-type="string">
            <text:p>5314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CONTIN RESOU" office:value-type="string">
            <text:p>CONTIN RESOU</text:p>
          </table:table-cell>
          <table:table-cell office:string-value="Continental Resources, Inc." office:value-type="string">
            <text:p>Continental Resources, Inc.</text:p>
          </table:table-cell>
          <table:table-cell office:string-value="3241" office:value-type="string">
            <text:p>3241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CONTINUUM EN" office:value-type="string">
            <text:p>CONTINUUM EN</text:p>
          </table:table-cell>
          <table:table-cell office:string-value="Continuum Energy Services, L.L.C." office:value-type="string">
            <text:p>Continuum Energy Services, L.L.C.</text:p>
          </table:table-cell>
          <table:table-cell office:string-value="1632" office:value-type="string">
            <text:p>1632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COPANO GAS/R" office:value-type="string">
            <text:p>COPANO GAS/R</text:p>
          </table:table-cell>
          <table:table-cell office:string-value="Copano Natural Gas/Rocky Mountains, LLC" office:value-type="string">
            <text:p>Copano Natural Gas/Rocky Mountains, LLC</text:p>
          </table:table-cell>
          <table:table-cell office:string-value="1798" office:value-type="string">
            <text:p>1798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CORNERSTONE" office:value-type="string">
            <text:p>CORNERSTONE</text:p>
          </table:table-cell>
          <table:table-cell office:string-value="Cornerstone Energy, Inc." office:value-type="string">
            <text:p>Cornerstone Energy, Inc.</text:p>
          </table:table-cell>
          <table:table-cell office:string-value="1678" office:value-type="string">
            <text:p>1678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COX OIL" office:value-type="string">
            <text:p>COX OIL</text:p>
          </table:table-cell>
          <table:table-cell office:string-value="Cox Oil Offshore, L.L.C." office:value-type="string">
            <text:p>Cox Oil Offshore, L.L.C.</text:p>
          </table:table-cell>
          <table:table-cell office:string-value="15544" office:value-type="string">
            <text:p>15544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COX OPER" office:value-type="string">
            <text:p>COX OPER</text:p>
          </table:table-cell>
          <table:table-cell office:string-value="Cox Operating, L.L.C." office:value-type="string">
            <text:p>Cox Operating, L.L.C.</text:p>
          </table:table-cell>
          <table:table-cell office:string-value="15541" office:value-type="string">
            <text:p>15541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CREDIT-SUISS" office:value-type="string">
            <text:p>CREDIT-SUISS</text:p>
          </table:table-cell>
          <table:table-cell office:string-value="Credit Suisse Energy LLC" office:value-type="string">
            <text:p>Credit Suisse Energy LLC</text:p>
          </table:table-cell>
          <table:table-cell office:string-value="5234" office:value-type="string">
            <text:p>5234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CREEL &amp; ASSO" office:value-type="string">
            <text:p>CREEL &amp; ASSO</text:p>
          </table:table-cell>
          <table:table-cell office:string-value="Creel &amp; Associates" office:value-type="string">
            <text:p>Creel &amp; Associates</text:p>
          </table:table-cell>
          <table:table-cell office:string-value="3246" office:value-type="string">
            <text:p>3246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CROSS-TIM-SR" office:value-type="string">
            <text:p>CROSS-TIM-SR</text:p>
          </table:table-cell>
          <table:table-cell office:string-value="Cross Timbers Energy Services, Inc." office:value-type="string">
            <text:p>Cross Timbers Energy Services, Inc.</text:p>
          </table:table-cell>
          <table:table-cell office:string-value="1783" office:value-type="string">
            <text:p>1783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CROSSROADS" office:value-type="string">
            <text:p>CROSSROADS</text:p>
          </table:table-cell>
          <table:table-cell office:string-value="Crossroads Pipeline Company" office:value-type="string">
            <text:p>Crossroads Pipeline Company</text:p>
          </table:table-cell>
          <table:table-cell office:string-value="1404" office:value-type="string">
            <text:p>1404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DATA RETRIEV" office:value-type="string">
            <text:p>DATA RETRIEV</text:p>
          </table:table-cell>
          <table:table-cell office:string-value="Data Retrieval Corporation" office:value-type="string">
            <text:p>Data Retrieval Corporation</text:p>
          </table:table-cell>
          <table:table-cell office:string-value="5524" office:value-type="string">
            <text:p>5524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DB ENERGY" office:value-type="string">
            <text:p>DB ENERGY</text:p>
          </table:table-cell>
          <table:table-cell office:string-value="DB Energy Trading, LLC" office:value-type="string">
            <text:p>DB Energy Trading, LLC</text:p>
          </table:table-cell>
          <table:table-cell office:string-value="5328" office:value-type="string">
            <text:p>5328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DCP MDSTM MK" office:value-type="string">
            <text:p>DCP MDSTM MK</text:p>
          </table:table-cell>
          <table:table-cell office:string-value="DCP Midstream Marketing, LLC" office:value-type="string">
            <text:p>DCP Midstream Marketing, LLC</text:p>
          </table:table-cell>
          <table:table-cell office:string-value="1635" office:value-type="string">
            <text:p>1635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DCP OPER" office:value-type="string">
            <text:p>DCP OPER</text:p>
          </table:table-cell>
          <table:table-cell office:string-value="DCP Operating Company, LP" office:value-type="string">
            <text:p>DCP Operating Company, LP</text:p>
          </table:table-cell>
          <table:table-cell office:string-value="1464" office:value-type="string">
            <text:p>1464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DEEP GULF II" office:value-type="string">
            <text:p>DEEP GULF II</text:p>
          </table:table-cell>
          <table:table-cell office:string-value="Deep Gulf Energy II, LLC" office:value-type="string">
            <text:p>Deep Gulf Energy II, LLC</text:p>
          </table:table-cell>
          <table:table-cell office:string-value="5442" office:value-type="string">
            <text:p>5442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DEEP GULF EN" office:value-type="string">
            <text:p>DEEP GULF EN</text:p>
          </table:table-cell>
          <table:table-cell office:string-value="Deep Gulf Energy LP" office:value-type="string">
            <text:p>Deep Gulf Energy LP</text:p>
          </table:table-cell>
          <table:table-cell office:string-value="5441" office:value-type="string">
            <text:p>5441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DELTA ENERGY" office:value-type="string">
            <text:p>DELTA ENERGY</text:p>
          </table:table-cell>
          <table:table-cell office:string-value="Delta Energy LLC" office:value-type="string">
            <text:p>Delta Energy LLC</text:p>
          </table:table-cell>
          <table:table-cell office:string-value="1726" office:value-type="string">
            <text:p>1726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DENBURY" office:value-type="string">
            <text:p>DENBURY</text:p>
          </table:table-cell>
          <table:table-cell office:string-value="Denbury Energy Services, Inc." office:value-type="string">
            <text:p>Denbury Energy Services, Inc.</text:p>
          </table:table-cell>
          <table:table-cell office:string-value="1517" office:value-type="string">
            <text:p>1517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DENBURY RES" office:value-type="string">
            <text:p>DENBURY RES</text:p>
          </table:table-cell>
          <table:table-cell office:string-value="Denbury Resources, Inc." office:value-type="string">
            <text:p>Denbury Resources, Inc.</text:p>
          </table:table-cell>
          <table:table-cell office:string-value="1619" office:value-type="string">
            <text:p>1619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DEVON ENGY" office:value-type="string">
            <text:p>DEVON ENGY</text:p>
          </table:table-cell>
          <table:table-cell office:string-value="Devon Energy Corporation" office:value-type="string">
            <text:p>Devon Energy Corporation</text:p>
          </table:table-cell>
          <table:table-cell office:string-value="3220" office:value-type="string">
            <text:p>3220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DEVON EN PRD" office:value-type="string">
            <text:p>DEVON EN PRD</text:p>
          </table:table-cell>
          <table:table-cell office:string-value="Devon Energy Production Company, LP" office:value-type="string">
            <text:p>Devon Energy Production Company, LP</text:p>
          </table:table-cell>
          <table:table-cell office:string-value="1213" office:value-type="string">
            <text:p>1213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DIRECT ENERG" office:value-type="string">
            <text:p>DIRECT ENERG</text:p>
          </table:table-cell>
          <table:table-cell office:string-value="Direct Energy Marketing Inc." office:value-type="string">
            <text:p>Direct Energy Marketing Inc.</text:p>
          </table:table-cell>
          <table:table-cell office:string-value="5206" office:value-type="string">
            <text:p>5206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DIRECT-ENGY" office:value-type="string">
            <text:p>DIRECT-ENGY</text:p>
          </table:table-cell>
          <table:table-cell office:string-value="Direct Energy Marketing Limited" office:value-type="string">
            <text:p>Direct Energy Marketing Limited</text:p>
          </table:table-cell>
          <table:table-cell office:string-value="1881" office:value-type="string">
            <text:p>1881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DISCOVERY GA" office:value-type="string">
            <text:p>DISCOVERY GA</text:p>
          </table:table-cell>
          <table:table-cell office:string-value="Discovery Gas Transmission, LLC" office:value-type="string">
            <text:p>Discovery Gas Transmission, LLC</text:p>
          </table:table-cell>
          <table:table-cell office:string-value="5517" office:value-type="string">
            <text:p>5517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DOMINIONFUEL" office:value-type="string">
            <text:p>DOMINIONFUEL</text:p>
          </table:table-cell>
          <table:table-cell office:string-value="Dominion Energy Fuel Services, Inc." office:value-type="string">
            <text:p>Dominion Energy Fuel Services, Inc.</text:p>
          </table:table-cell>
          <table:table-cell office:string-value="1565" office:value-type="string">
            <text:p>1565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DOMINION INC" office:value-type="string">
            <text:p>DOMINION INC</text:p>
          </table:table-cell>
          <table:table-cell office:string-value="Dominion Energy Solutions, Inc." office:value-type="string">
            <text:p>Dominion Energy Solutions, Inc.</text:p>
          </table:table-cell>
          <table:table-cell office:string-value="1544" office:value-type="string">
            <text:p>1544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DEPI" office:value-type="string">
            <text:p>DEPI</text:p>
          </table:table-cell>
          <table:table-cell office:string-value="Dominion Exploration &amp; Production, Inc." office:value-type="string">
            <text:p>Dominion Exploration &amp; Production, Inc.</text:p>
          </table:table-cell>
          <table:table-cell office:string-value="1036" office:value-type="string">
            <text:p>1036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DPOC LLC" office:value-type="string">
            <text:p>DPOC LLC</text:p>
          </table:table-cell>
          <table:table-cell office:string-value="DPOC LLC" office:value-type="string">
            <text:p>DPOC LLC</text:p>
          </table:table-cell>
          <table:table-cell office:string-value="15950" office:value-type="string">
            <text:p>15950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DTE ENERGY T" office:value-type="string">
            <text:p>DTE ENERGY T</text:p>
          </table:table-cell>
          <table:table-cell office:string-value="DTE Energy Trading, Inc." office:value-type="string">
            <text:p>DTE Energy Trading, Inc.</text:p>
          </table:table-cell>
          <table:table-cell office:string-value="2098" office:value-type="string">
            <text:p>2098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DUKE FUEL LP" office:value-type="string">
            <text:p>DUKE FUEL LP</text:p>
          </table:table-cell>
          <table:table-cell office:string-value="Duke Energy Fuels, L.P." office:value-type="string">
            <text:p>Duke Energy Fuels, L.P.</text:p>
          </table:table-cell>
          <table:table-cell office:string-value="1569" office:value-type="string">
            <text:p>1569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DEMA" office:value-type="string">
            <text:p>DEMA</text:p>
          </table:table-cell>
          <table:table-cell office:string-value="Duke Energy Marketing America, LLC" office:value-type="string">
            <text:p>Duke Energy Marketing America, LLC</text:p>
          </table:table-cell>
          <table:table-cell office:string-value="1719" office:value-type="string">
            <text:p>1719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DUKE-ENGY-TR" office:value-type="string">
            <text:p>DUKE-ENGY-TR</text:p>
          </table:table-cell>
          <table:table-cell office:string-value="Duke Energy Trading and Marketing, L.L.C." office:value-type="string">
            <text:p>Duke Energy Trading and Marketing, L.L.C.</text:p>
          </table:table-cell>
          <table:table-cell office:string-value="1478" office:value-type="string">
            <text:p>1478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DUNCAN-OIL" office:value-type="string">
            <text:p>DUNCAN-OIL</text:p>
          </table:table-cell>
          <table:table-cell office:string-value="Duncan Oil Properties, Inc." office:value-type="string">
            <text:p>Duncan Oil Properties, Inc.</text:p>
          </table:table-cell>
          <table:table-cell office:string-value="1403" office:value-type="string">
            <text:p>1403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DXT COMMODIT" office:value-type="string">
            <text:p>DXT COMMODIT</text:p>
          </table:table-cell>
          <table:table-cell office:string-value="DXT Commodities North America Inc." office:value-type="string">
            <text:p>DXT Commodities North America Inc.</text:p>
          </table:table-cell>
          <table:table-cell office:string-value="15773" office:value-type="string">
            <text:p>15773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DYNAMIC NS" office:value-type="string">
            <text:p>DYNAMIC NS</text:p>
          </table:table-cell>
          <table:table-cell office:string-value="Dynamic Offshore Resources NS, LLC" office:value-type="string">
            <text:p>Dynamic Offshore Resources NS, LLC</text:p>
          </table:table-cell>
          <table:table-cell office:string-value="2182" office:value-type="string">
            <text:p>2182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DYNEGY-TRAN" office:value-type="string">
            <text:p>DYNEGY-TRAN</text:p>
          </table:table-cell>
          <table:table-cell office:string-value="Dynegy Gas Transportation, Inc." office:value-type="string">
            <text:p>Dynegy Gas Transportation, Inc.</text:p>
          </table:table-cell>
          <table:table-cell office:string-value="1104" office:value-type="string">
            <text:p>1104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DYNEGY MARK" office:value-type="string">
            <text:p>DYNEGY MARK</text:p>
          </table:table-cell>
          <table:table-cell office:string-value="Dynegy Marketing and Trade, LLC" office:value-type="string">
            <text:p>Dynegy Marketing and Trade, LLC</text:p>
          </table:table-cell>
          <table:table-cell office:string-value="1304" office:value-type="string">
            <text:p>1304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E PRIME" office:value-type="string">
            <text:p>E PRIME</text:p>
          </table:table-cell>
          <table:table-cell office:string-value="E Prime, Inc." office:value-type="string">
            <text:p>E Prime, Inc.</text:p>
          </table:table-cell>
          <table:table-cell office:string-value="1506" office:value-type="string">
            <text:p>1506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EI-DUPONT-DN" office:value-type="string">
            <text:p>EI-DUPONT-DN</text:p>
          </table:table-cell>
          <table:table-cell office:string-value="E. I. Du Pont De Nemours and Company, Inc." office:value-type="string">
            <text:p>E. I. Du Pont De Nemours and Company, Inc.</text:p>
          </table:table-cell>
          <table:table-cell office:string-value="1353" office:value-type="string">
            <text:p>1353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EAST-OHIO" office:value-type="string">
            <text:p>EAST-OHIO</text:p>
          </table:table-cell>
          <table:table-cell office:string-value="East Ohio Gas Company" office:value-type="string">
            <text:p>East Ohio Gas Company</text:p>
          </table:table-cell>
          <table:table-cell office:string-value="1047" office:value-type="string">
            <text:p>1047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ECO-ENERGY" office:value-type="string">
            <text:p>ECO-ENERGY</text:p>
          </table:table-cell>
          <table:table-cell office:string-value="Eco-Energy, LLC" office:value-type="string">
            <text:p>Eco-Energy, LLC</text:p>
          </table:table-cell>
          <table:table-cell office:string-value="14377" office:value-type="string">
            <text:p>14377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EDF TRADING" office:value-type="string">
            <text:p>EDF TRADING</text:p>
          </table:table-cell>
          <table:table-cell office:string-value="EDF Trading North America, LLC" office:value-type="string">
            <text:p>EDF Trading North America, LLC</text:p>
          </table:table-cell>
          <table:table-cell office:string-value="1709" office:value-type="string">
            <text:p>1709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EIF KC LANDF" office:value-type="string">
            <text:p>EIF KC LANDF</text:p>
          </table:table-cell>
          <table:table-cell office:string-value="EIF KC Landfill Gas, LLC" office:value-type="string">
            <text:p>EIF KC Landfill Gas, LLC</text:p>
          </table:table-cell>
          <table:table-cell office:string-value="5563" office:value-type="string">
            <text:p>5563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ELPASO MKTG" office:value-type="string">
            <text:p>ELPASO MKTG</text:p>
          </table:table-cell>
          <table:table-cell office:string-value="El Paso Marketing, L.L.C." office:value-type="string">
            <text:p>El Paso Marketing, L.L.C.</text:p>
          </table:table-cell>
          <table:table-cell office:string-value="1256" office:value-type="string">
            <text:p>1256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EL PASO OIL" office:value-type="string">
            <text:p>EL PASO OIL</text:p>
          </table:table-cell>
          <table:table-cell office:string-value="El Paso Production Oil &amp; Gas Company" office:value-type="string">
            <text:p>El Paso Production Oil &amp; Gas Company</text:p>
          </table:table-cell>
          <table:table-cell office:string-value="2111" office:value-type="string">
            <text:p>2111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ELEMENT MARK" office:value-type="string">
            <text:p>ELEMENT MARK</text:p>
          </table:table-cell>
          <table:table-cell office:string-value="Element Markets LLC" office:value-type="string">
            <text:p>Element Markets LLC</text:p>
          </table:table-cell>
          <table:table-cell office:string-value="5564" office:value-type="string">
            <text:p>5564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EMERA ENERGY" office:value-type="string">
            <text:p>EMERA ENERGY</text:p>
          </table:table-cell>
          <table:table-cell office:string-value="Emera Energy Services Inc." office:value-type="string">
            <text:p>Emera Energy Services Inc.</text:p>
          </table:table-cell>
          <table:table-cell office:string-value="14318" office:value-type="string">
            <text:p>14318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ENA UPSTREAM" office:value-type="string">
            <text:p>ENA UPSTREAM</text:p>
          </table:table-cell>
          <table:table-cell office:string-value="ENA Upstream Company LLC" office:value-type="string">
            <text:p>ENA Upstream Company LLC</text:p>
          </table:table-cell>
          <table:table-cell office:string-value="1627" office:value-type="string">
            <text:p>1627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ENABLE ENER" office:value-type="string">
            <text:p>ENABLE ENER</text:p>
          </table:table-cell>
          <table:table-cell office:string-value="Enable Energy Resources LLC" office:value-type="string">
            <text:p>Enable Energy Resources LLC</text:p>
          </table:table-cell>
          <table:table-cell office:string-value="1321" office:value-type="string">
            <text:p>1321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ENBRIDGE SVC" office:value-type="string">
            <text:p>ENBRIDGE SVC</text:p>
          </table:table-cell>
          <table:table-cell office:string-value="Enbridge Services Inc." office:value-type="string">
            <text:p>Enbridge Services Inc.</text:p>
          </table:table-cell>
          <table:table-cell office:string-value="1660" office:value-type="string">
            <text:p>1660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ENCANA GULF" office:value-type="string">
            <text:p>ENCANA GULF</text:p>
          </table:table-cell>
          <table:table-cell office:string-value="Encana Gulf of Mexico LLC" office:value-type="string">
            <text:p>Encana Gulf of Mexico LLC</text:p>
          </table:table-cell>
          <table:table-cell office:string-value="3244" office:value-type="string">
            <text:p>3244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ENCORE ENERG" office:value-type="string">
            <text:p>ENCORE ENERG</text:p>
          </table:table-cell>
          <table:table-cell office:string-value="Encore Energy Services, Inc." office:value-type="string">
            <text:p>Encore Energy Services, Inc.</text:p>
          </table:table-cell>
          <table:table-cell office:string-value="14264" office:value-type="string">
            <text:p>14264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ENERCROSS" office:value-type="string">
            <text:p>ENERCROSS</text:p>
          </table:table-cell>
          <table:table-cell office:string-value="Enercross, LLC" office:value-type="string">
            <text:p>Enercross, LLC</text:p>
          </table:table-cell>
          <table:table-cell office:string-value="14330" office:value-type="string">
            <text:p>14330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Energy 95" office:value-type="string">
            <text:p>Energy 95</text:p>
          </table:table-cell>
          <table:table-cell office:string-value="Energy 95 LLC" office:value-type="string">
            <text:p>Energy 95 LLC</text:p>
          </table:table-cell>
          <table:table-cell office:string-value="14286" office:value-type="string">
            <text:p>14286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ENRG UPGRADE" office:value-type="string">
            <text:p>ENRG UPGRADE</text:p>
          </table:table-cell>
          <table:table-cell office:string-value="Energy Upgrade, Inc." office:value-type="string">
            <text:p>Energy Upgrade, Inc.</text:p>
          </table:table-cell>
          <table:table-cell office:string-value="5178" office:value-type="string">
            <text:p>5178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ENERGY VELOC" office:value-type="string">
            <text:p>ENERGY VELOC</text:p>
          </table:table-cell>
          <table:table-cell office:string-value="Energy Velocity, L.L.C." office:value-type="string">
            <text:p>Energy Velocity, L.L.C.</text:p>
          </table:table-cell>
          <table:table-cell office:string-value="1710" office:value-type="string">
            <text:p>1710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ENRG XXI GOM" office:value-type="string">
            <text:p>ENRG XXI GOM</text:p>
          </table:table-cell>
          <table:table-cell office:string-value="Energy XXI GOM, LLC" office:value-type="string">
            <text:p>Energy XXI GOM, LLC</text:p>
          </table:table-cell>
          <table:table-cell office:string-value="5109" office:value-type="string">
            <text:p>5109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ENRG XXI ONS" office:value-type="string">
            <text:p>ENRG XXI ONS</text:p>
          </table:table-cell>
          <table:table-cell office:string-value="Energy XXI Onshore, LLC" office:value-type="string">
            <text:p>Energy XXI Onshore, LLC</text:p>
          </table:table-cell>
          <table:table-cell office:string-value="14277" office:value-type="string">
            <text:p>14277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ENERGYUSA" office:value-type="string">
            <text:p>ENERGYUSA</text:p>
          </table:table-cell>
          <table:table-cell office:string-value="EnergyUSA-TPC Corp." office:value-type="string">
            <text:p>EnergyUSA-TPC Corp.</text:p>
          </table:table-cell>
          <table:table-cell office:string-value="1232" office:value-type="string">
            <text:p>1232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ENGAS" office:value-type="string">
            <text:p>ENGAS</text:p>
          </table:table-cell>
          <table:table-cell office:string-value="Engas Managment Company, LLC" office:value-type="string">
            <text:p>Engas Managment Company, LLC</text:p>
          </table:table-cell>
          <table:table-cell office:string-value="14233" office:value-type="string">
            <text:p>14233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ENHANCED ENE" office:value-type="string">
            <text:p>ENHANCED ENE</text:p>
          </table:table-cell>
          <table:table-cell office:string-value="Enhanced Energy Services of America, LLC" office:value-type="string">
            <text:p>Enhanced Energy Services of America, LLC</text:p>
          </table:table-cell>
          <table:table-cell office:string-value="14281" office:value-type="string">
            <text:p>14281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ENI PETRO" office:value-type="string">
            <text:p>ENI PETRO</text:p>
          </table:table-cell>
          <table:table-cell office:string-value="ENI Petroleum Co. Inc." office:value-type="string">
            <text:p>ENI Petroleum Co. Inc.</text:p>
          </table:table-cell>
          <table:table-cell office:string-value="1286" office:value-type="string">
            <text:p>1286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ENI PETRO US" office:value-type="string">
            <text:p>ENI PETRO US</text:p>
          </table:table-cell>
          <table:table-cell office:string-value="ENI Petroleum US LLC" office:value-type="string">
            <text:p>ENI Petroleum US LLC</text:p>
          </table:table-cell>
          <table:table-cell office:string-value="5348" office:value-type="string">
            <text:p>5348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ENI T &amp; S" office:value-type="string">
            <text:p>ENI T &amp; S</text:p>
          </table:table-cell>
          <table:table-cell office:string-value="ENI Trading &amp; Shipping Inc." office:value-type="string">
            <text:p>ENI Trading &amp; Shipping Inc.</text:p>
          </table:table-cell>
          <table:table-cell office:string-value="14363" office:value-type="string">
            <text:p>14363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ENI US OPERA" office:value-type="string">
            <text:p>ENI US OPERA</text:p>
          </table:table-cell>
          <table:table-cell office:string-value="ENI US Operating Co. Inc." office:value-type="string">
            <text:p>ENI US Operating Co. Inc.</text:p>
          </table:table-cell>
          <table:table-cell office:string-value="5181" office:value-type="string">
            <text:p>5181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ENI USA GAS" office:value-type="string">
            <text:p>ENI USA GAS</text:p>
          </table:table-cell>
          <table:table-cell office:string-value="ENI USA Gas Marketing LLC" office:value-type="string">
            <text:p>ENI USA Gas Marketing LLC</text:p>
          </table:table-cell>
          <table:table-cell office:string-value="5526" office:value-type="string">
            <text:p>5526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ENJET, INC." office:value-type="string">
            <text:p>ENJET, INC.</text:p>
          </table:table-cell>
          <table:table-cell office:string-value="Enjet, Inc." office:value-type="string">
            <text:p>Enjet, Inc.</text:p>
          </table:table-cell>
          <table:table-cell office:string-value="5113" office:value-type="string">
            <text:p>5113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ENLINK" office:value-type="string">
            <text:p>ENLINK</text:p>
          </table:table-cell>
          <table:table-cell office:string-value="EnLink Gas Marketing, LP" office:value-type="string">
            <text:p>EnLink Gas Marketing, LP</text:p>
          </table:table-cell>
          <table:table-cell office:string-value="2010" office:value-type="string">
            <text:p>2010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ENLINK MIDST" office:value-type="string">
            <text:p>ENLINK MIDST</text:p>
          </table:table-cell>
          <table:table-cell office:string-value="EnLink Midstream Operating, LP" office:value-type="string">
            <text:p>EnLink Midstream Operating, LP</text:p>
          </table:table-cell>
          <table:table-cell office:string-value="3236" office:value-type="string">
            <text:p>3236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ENMARK SER" office:value-type="string">
            <text:p>ENMARK SER</text:p>
          </table:table-cell>
          <table:table-cell office:string-value="Enmark Services Inc." office:value-type="string">
            <text:p>Enmark Services Inc.</text:p>
          </table:table-cell>
          <table:table-cell office:string-value="1728" office:value-type="string">
            <text:p>1728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ENOVATE LLC" office:value-type="string">
            <text:p>ENOVATE LLC</text:p>
          </table:table-cell>
          <table:table-cell office:string-value="Enovate, L.L.C." office:value-type="string">
            <text:p>Enovate, L.L.C.</text:p>
          </table:table-cell>
          <table:table-cell office:string-value="1624" office:value-type="string">
            <text:p>1624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ENRON NORTH" office:value-type="string">
            <text:p>ENRON NORTH</text:p>
          </table:table-cell>
          <table:table-cell office:string-value="Enron North America Corp." office:value-type="string">
            <text:p>Enron North America Corp.</text:p>
          </table:table-cell>
          <table:table-cell office:string-value="1257" office:value-type="string">
            <text:p>1257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ENSTOR ES" office:value-type="string">
            <text:p>ENSTOR ES</text:p>
          </table:table-cell>
          <table:table-cell office:string-value="Enstor Energy Services, LLC" office:value-type="string">
            <text:p>Enstor Energy Services, LLC</text:p>
          </table:table-cell>
          <table:table-cell office:string-value="14238" office:value-type="string">
            <text:p>14238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ENTERGY-KOCH" office:value-type="string">
            <text:p>ENTERGY-KOCH</text:p>
          </table:table-cell>
          <table:table-cell office:string-value="Entergy-Koch Trading, LP" office:value-type="string">
            <text:p>Entergy-Koch Trading, LP</text:p>
          </table:table-cell>
          <table:table-cell office:string-value="1916" office:value-type="string">
            <text:p>1916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ENTER GAS PR" office:value-type="string">
            <text:p>ENTER GAS PR</text:p>
          </table:table-cell>
          <table:table-cell office:string-value="Enterprise Gas Processing, LLC" office:value-type="string">
            <text:p>Enterprise Gas Processing, LLC</text:p>
          </table:table-cell>
          <table:table-cell office:string-value="2073" office:value-type="string">
            <text:p>2073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ENTERPRISE C" office:value-type="string">
            <text:p>ENTERPRISE C</text:p>
          </table:table-cell>
          <table:table-cell office:string-value="Enterprise Products Operating LLC" office:value-type="string">
            <text:p>Enterprise Products Operating LLC</text:p>
          </table:table-cell>
          <table:table-cell office:string-value="2137" office:value-type="string">
            <text:p>2137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ENTRPSE TX P" office:value-type="string">
            <text:p>ENTRPSE TX P</text:p>
          </table:table-cell>
          <table:table-cell office:string-value="Enterprise Texas Pipeline LLC" office:value-type="string">
            <text:p>Enterprise Texas Pipeline LLC</text:p>
          </table:table-cell>
          <table:table-cell office:string-value="1308" office:value-type="string">
            <text:p>1308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ENTRUST ENER" office:value-type="string">
            <text:p>ENTRUST ENER</text:p>
          </table:table-cell>
          <table:table-cell office:string-value="Entrust Energy East, Inc." office:value-type="string">
            <text:p>Entrust Energy East, Inc.</text:p>
          </table:table-cell>
          <table:table-cell office:string-value="14384" office:value-type="string">
            <text:p>14384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EOG RESOURCE" office:value-type="string">
            <text:p>EOG RESOURCE</text:p>
          </table:table-cell>
          <table:table-cell office:string-value="EOG Resources, Inc." office:value-type="string">
            <text:p>EOG Resources, Inc.</text:p>
          </table:table-cell>
          <table:table-cell office:string-value="2164" office:value-type="string">
            <text:p>2164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EPENERGY E&amp;P" office:value-type="string">
            <text:p>EPENERGY E&amp;P</text:p>
          </table:table-cell>
          <table:table-cell office:string-value="EP Energy E&amp;P Company, L.P." office:value-type="string">
            <text:p>EP Energy E&amp;P Company, L.P.</text:p>
          </table:table-cell>
          <table:table-cell office:string-value="2102" office:value-type="string">
            <text:p>2102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EPL O&amp;G" office:value-type="string">
            <text:p>EPL O&amp;G</text:p>
          </table:table-cell>
          <table:table-cell office:string-value="EPL Oil &amp; Gas, Inc." office:value-type="string">
            <text:p>EPL Oil &amp; Gas, Inc.</text:p>
          </table:table-cell>
          <table:table-cell office:string-value="2160" office:value-type="string">
            <text:p>2160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EQT ENERGY" office:value-type="string">
            <text:p>EQT ENERGY</text:p>
          </table:table-cell>
          <table:table-cell office:string-value="EQT Energy, LLC" office:value-type="string">
            <text:p>EQT Energy, LLC</text:p>
          </table:table-cell>
          <table:table-cell office:string-value="14366" office:value-type="string">
            <text:p>14366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EQUINOR NATU" office:value-type="string">
            <text:p>EQUINOR NATU</text:p>
          </table:table-cell>
          <table:table-cell office:string-value="Equinor Natural Gas LLC" office:value-type="string">
            <text:p>Equinor Natural Gas LLC</text:p>
          </table:table-cell>
          <table:table-cell office:string-value="5111" office:value-type="string">
            <text:p>5111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EQUINOX OIL" office:value-type="string">
            <text:p>EQUINOX OIL</text:p>
          </table:table-cell>
          <table:table-cell office:string-value="Equinox Oil Company, Inc." office:value-type="string">
            <text:p>Equinox Oil Company, Inc.</text:p>
          </table:table-cell>
          <table:table-cell office:string-value="1295" office:value-type="string">
            <text:p>1295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ESCOADVISORS" office:value-type="string">
            <text:p>ESCOADVISORS</text:p>
          </table:table-cell>
          <table:table-cell office:string-value="EscoAdvisors, LLC" office:value-type="string">
            <text:p>EscoAdvisors, LLC</text:p>
          </table:table-cell>
          <table:table-cell office:string-value="15640" office:value-type="string">
            <text:p>15640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ET GATHERING" office:value-type="string">
            <text:p>ET GATHERING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16636" office:value-type="string">
            <text:p>16636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ENDURE ENERG" office:value-type="string">
            <text:p>ENDURE ENERG</text:p>
          </table:table-cell>
          <table:table-cell office:string-value="ETC Endure Energy L.L.C." office:value-type="string">
            <text:p>ETC Endure Energy L.L.C.</text:p>
          </table:table-cell>
          <table:table-cell office:string-value="5503" office:value-type="string">
            <text:p>5503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EVANS OPER" office:value-type="string">
            <text:p>EVANS OPER</text:p>
          </table:table-cell>
          <table:table-cell office:string-value="Evans Operating LLP" office:value-type="string">
            <text:p>Evans Operating LLP</text:p>
          </table:table-cell>
          <table:table-cell office:string-value="5663" office:value-type="string">
            <text:p>5663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EVERGY METRO" office:value-type="string">
            <text:p>EVERGY METRO</text:p>
          </table:table-cell>
          <table:table-cell office:string-value="Evergy Metro, Inc." office:value-type="string">
            <text:p>Evergy Metro, Inc.</text:p>
          </table:table-cell>
          <table:table-cell office:string-value="1360" office:value-type="string">
            <text:p>1360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EXCELERATE E" office:value-type="string">
            <text:p>EXCELERATE E</text:p>
          </table:table-cell>
          <table:table-cell office:string-value="Excelerate Energy L.L.C." office:value-type="string">
            <text:p>Excelerate Energy L.L.C.</text:p>
          </table:table-cell>
          <table:table-cell office:string-value="3249" office:value-type="string">
            <text:p>3249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EXCELERATE G" office:value-type="string">
            <text:p>EXCELERATE G</text:p>
          </table:table-cell>
          <table:table-cell office:string-value="Excelerate Gas Marketing, LP" office:value-type="string">
            <text:p>Excelerate Gas Marketing, LP</text:p>
          </table:table-cell>
          <table:table-cell office:string-value="5160" office:value-type="string">
            <text:p>5160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EXXON-MOBIL" office:value-type="string">
            <text:p>EXXON-MOBIL</text:p>
          </table:table-cell>
          <table:table-cell office:string-value="Exxon Mobil Corporation" office:value-type="string">
            <text:p>Exxon Mobil Corporation</text:p>
          </table:table-cell>
          <table:table-cell office:string-value="1053" office:value-type="string">
            <text:p>1053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EX MOBL GP" office:value-type="string">
            <text:p>EX MOBL GP</text:p>
          </table:table-cell>
          <table:table-cell office:string-value="ExxonMobil Gas &amp; Power Marketing Company, A Division of Exxon Mobil Corp." office:value-type="string">
            <text:p>ExxonMobil Gas &amp; Power Marketing Company, A Division of Exxon Mobil Corp.</text:p>
          </table:table-cell>
          <table:table-cell office:string-value="1165" office:value-type="string">
            <text:p>1165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EXXONMOBIL 0" office:value-type="string">
            <text:p>EXXONMOBIL 0</text:p>
          </table:table-cell>
          <table:table-cell office:string-value="ExxonMobil Oil Corporation" office:value-type="string">
            <text:p>ExxonMobil Oil Corporation</text:p>
          </table:table-cell>
          <table:table-cell office:string-value="16631" office:value-type="string">
            <text:p>16631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EXMOB PROD" office:value-type="string">
            <text:p>EXMOB PROD</text:p>
          </table:table-cell>
          <table:table-cell office:string-value="ExxonMobil Production Company" office:value-type="string">
            <text:p>ExxonMobil Production Company</text:p>
          </table:table-cell>
          <table:table-cell office:string-value="5528" office:value-type="string">
            <text:p>5528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F-W OIL" office:value-type="string">
            <text:p>F-W OIL</text:p>
          </table:table-cell>
          <table:table-cell office:string-value="F-W Oil Interests, Inc." office:value-type="string">
            <text:p>F-W Oil Interests, Inc.</text:p>
          </table:table-cell>
          <table:table-cell office:string-value="2106" office:value-type="string">
            <text:p>2106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FAIRWAYS OFF" office:value-type="string">
            <text:p>FAIRWAYS OFF</text:p>
          </table:table-cell>
          <table:table-cell office:string-value="Fairways Offshore Exploration, Inc." office:value-type="string">
            <text:p>Fairways Offshore Exploration, Inc.</text:p>
          </table:table-cell>
          <table:table-cell office:string-value="2095" office:value-type="string">
            <text:p>2095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FIELDWOOD" office:value-type="string">
            <text:p>FIELDWOOD</text:p>
          </table:table-cell>
          <table:table-cell office:string-value="Fieldwood Energy LLC" office:value-type="string">
            <text:p>Fieldwood Energy LLC</text:p>
          </table:table-cell>
          <table:table-cell office:string-value="14317" office:value-type="string">
            <text:p>14317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FLDWOOD OFFS" office:value-type="string">
            <text:p>FLDWOOD OFFS</text:p>
          </table:table-cell>
          <table:table-cell office:string-value="Fieldwood Energy Offshore, LLC" office:value-type="string">
            <text:p>Fieldwood Energy Offshore, LLC</text:p>
          </table:table-cell>
          <table:table-cell office:string-value="5680" office:value-type="string">
            <text:p>5680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FIRSTEN SOL" office:value-type="string">
            <text:p>FIRSTEN SOL</text:p>
          </table:table-cell>
          <table:table-cell office:string-value="FirstEnergy Solutions Corp." office:value-type="string">
            <text:p>FirstEnergy Solutions Corp.</text:p>
          </table:table-cell>
          <table:table-cell office:string-value="1600" office:value-type="string">
            <text:p>1600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FLORIDA-GAS" office:value-type="string">
            <text:p>FLORIDA-GAS</text:p>
          </table:table-cell>
          <table:table-cell office:string-value="Florida Gas Transmission Company, LLC" office:value-type="string">
            <text:p>Florida Gas Transmission Company, LLC</text:p>
          </table:table-cell>
          <table:table-cell office:string-value="1055" office:value-type="string">
            <text:p>1055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FORESTOIL" office:value-type="string">
            <text:p>FORESTOIL</text:p>
          </table:table-cell>
          <table:table-cell office:string-value="Forest Oil Corporation" office:value-type="string">
            <text:p>Forest Oil Corporation</text:p>
          </table:table-cell>
          <table:table-cell office:string-value="1423" office:value-type="string">
            <text:p>1423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FORTUNE RES" office:value-type="string">
            <text:p>FORTUNE RES</text:p>
          </table:table-cell>
          <table:table-cell office:string-value="Fortune Natural Resources Corp" office:value-type="string">
            <text:p>Fortune Natural Resources Corp</text:p>
          </table:table-cell>
          <table:table-cell office:string-value="1996" office:value-type="string">
            <text:p>1996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FOSTER ENERG" office:value-type="string">
            <text:p>FOSTER ENERG</text:p>
          </table:table-cell>
          <table:table-cell office:string-value="Foster Energy Services, LLC" office:value-type="string">
            <text:p>Foster Energy Services, LLC</text:p>
          </table:table-cell>
          <table:table-cell office:string-value="14267" office:value-type="string">
            <text:p>14267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FREEPOINT CO" office:value-type="string">
            <text:p>FREEPOINT CO</text:p>
          </table:table-cell>
          <table:table-cell office:string-value="Freepoint Commodities LLC" office:value-type="string">
            <text:p>Freepoint Commodities LLC</text:p>
          </table:table-cell>
          <table:table-cell office:string-value="14252" office:value-type="string">
            <text:p>14252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GARDEN BANKS" office:value-type="string">
            <text:p>GARDEN BANKS</text:p>
          </table:table-cell>
          <table:table-cell office:string-value="Garden Banks Gas Pipeline, LLC" office:value-type="string">
            <text:p>Garden Banks Gas Pipeline, LLC</text:p>
          </table:table-cell>
          <table:table-cell office:string-value="3204" office:value-type="string">
            <text:p>3204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GAS-ENERFAX" office:value-type="string">
            <text:p>GAS-ENERFAX</text:p>
          </table:table-cell>
          <table:table-cell office:string-value="Gas Enerfax" office:value-type="string">
            <text:p>Gas Enerfax</text:p>
          </table:table-cell>
          <table:table-cell office:string-value="1399" office:value-type="string">
            <text:p>1399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GATEWAY GATH" office:value-type="string">
            <text:p>GATEWAY GATH</text:p>
          </table:table-cell>
          <table:table-cell office:string-value="Gateway Gathering and Marketing Company" office:value-type="string">
            <text:p>Gateway Gathering and Marketing Company</text:p>
          </table:table-cell>
          <table:table-cell office:string-value="1410" office:value-type="string">
            <text:p>1410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GAZPROM" office:value-type="string">
            <text:p>GAZPROM</text:p>
          </table:table-cell>
          <table:table-cell office:string-value="Gazprom Marketing &amp; Trading USA, Inc." office:value-type="string">
            <text:p>Gazprom Marketing &amp; Trading USA, Inc.</text:p>
          </table:table-cell>
          <table:table-cell office:string-value="5492" office:value-type="string">
            <text:p>5492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GDF SUEZ EN" office:value-type="string">
            <text:p>GDF SUEZ EN</text:p>
          </table:table-cell>
          <table:table-cell office:string-value="GDF Suez Energy Marketing NA, Inc." office:value-type="string">
            <text:p>GDF Suez Energy Marketing NA, Inc.</text:p>
          </table:table-cell>
          <table:table-cell office:string-value="5366" office:value-type="string">
            <text:p>5366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GENRL-MTRS" office:value-type="string">
            <text:p>GENRL-MTRS</text:p>
          </table:table-cell>
          <table:table-cell office:string-value="General Motors Corporation" office:value-type="string">
            <text:p>General Motors Corporation</text:p>
          </table:table-cell>
          <table:table-cell office:string-value="1060" office:value-type="string">
            <text:p>1060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GENESIS ENER" office:value-type="string">
            <text:p>GENESIS ENER</text:p>
          </table:table-cell>
          <table:table-cell office:string-value="Genesis Energy, LP" office:value-type="string">
            <text:p>Genesis Energy, LP</text:p>
          </table:table-cell>
          <table:table-cell office:string-value="16120" office:value-type="string">
            <text:p>16120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GENON ENERGY" office:value-type="string">
            <text:p>GENON ENERGY</text:p>
          </table:table-cell>
          <table:table-cell office:string-value="GenOn Energy Management, LLC" office:value-type="string">
            <text:p>GenOn Energy Management, LLC</text:p>
          </table:table-cell>
          <table:table-cell office:string-value="5611" office:value-type="string">
            <text:p>5611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GENON WHLSL" office:value-type="string">
            <text:p>GENON WHLSL</text:p>
          </table:table-cell>
          <table:table-cell office:string-value="GenOn Wholesale Generation, LP" office:value-type="string">
            <text:p>GenOn Wholesale Generation, LP</text:p>
          </table:table-cell>
          <table:table-cell office:string-value="5108" office:value-type="string">
            <text:p>5108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GENSCAPE" office:value-type="string">
            <text:p>GENSCAPE</text:p>
          </table:table-cell>
          <table:table-cell office:string-value="Genscape, Inc." office:value-type="string">
            <text:p>Genscape, Inc.</text:p>
          </table:table-cell>
          <table:table-cell office:string-value="15031" office:value-type="string">
            <text:p>15031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GESTALT" office:value-type="string">
            <text:p>GESTALT</text:p>
          </table:table-cell>
          <table:table-cell office:string-value="Gestalt, LLC" office:value-type="string">
            <text:p>Gestalt, LLC</text:p>
          </table:table-cell>
          <table:table-cell office:string-value="5324" office:value-type="string">
            <text:p>5324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GIL ENRG" office:value-type="string">
            <text:p>GIL ENRG</text:p>
          </table:table-cell>
          <table:table-cell office:string-value="Gil Energy, Inc." office:value-type="string">
            <text:p>Gil Energy, Inc.</text:p>
          </table:table-cell>
          <table:table-cell office:string-value="3213" office:value-type="string">
            <text:p>3213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GLENCORE" office:value-type="string">
            <text:p>GLENCORE</text:p>
          </table:table-cell>
          <table:table-cell office:string-value="Glencore, Ltd" office:value-type="string">
            <text:p>Glencore, Ltd</text:p>
          </table:table-cell>
          <table:table-cell office:string-value="5487" office:value-type="string">
            <text:p>5487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GOM SHELF" office:value-type="string">
            <text:p>GOM SHELF</text:p>
          </table:table-cell>
          <table:table-cell office:string-value="GOM Shelf LLC" office:value-type="string">
            <text:p>GOM Shelf LLC</text:p>
          </table:table-cell>
          <table:table-cell office:string-value="2100" office:value-type="string">
            <text:p>2100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GREEN PL TRA" office:value-type="string">
            <text:p>GREEN PL TRA</text:p>
          </table:table-cell>
          <table:table-cell office:string-value="Green Plains Trade Group LLC dba Green Plains Energy Services" office:value-type="string">
            <text:p>Green Plains Trade Group LLC dba Green Plains Energy Services</text:p>
          </table:table-cell>
          <table:table-cell office:string-value="14314" office:value-type="string">
            <text:p>14314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GREYHOUND EN" office:value-type="string">
            <text:p>GREYHOUND EN</text:p>
          </table:table-cell>
          <table:table-cell office:string-value="Greyhound Energy LLC" office:value-type="string">
            <text:p>Greyhound Energy LLC</text:p>
          </table:table-cell>
          <table:table-cell office:string-value="15922" office:value-type="string">
            <text:p>15922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GUARDIAN-IND" office:value-type="string">
            <text:p>GUARDIAN-IND</text:p>
          </table:table-cell>
          <table:table-cell office:string-value="Guardian Industries, LLC" office:value-type="string">
            <text:p>Guardian Industries, LLC</text:p>
          </table:table-cell>
          <table:table-cell office:string-value="1339" office:value-type="string">
            <text:p>1339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GULF SOUTH" office:value-type="string">
            <text:p>GULF SOUTH</text:p>
          </table:table-cell>
          <table:table-cell office:string-value="Gulf South Pipeline Company, L.P." office:value-type="string">
            <text:p>Gulf South Pipeline Company, L.P.</text:p>
          </table:table-cell>
          <table:table-cell office:string-value="1933" office:value-type="string">
            <text:p>1933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GULFSNDS PET" office:value-type="string">
            <text:p>GULFSNDS PET</text:p>
          </table:table-cell>
          <table:table-cell office:string-value="Gulfsands Petroleum USA, Inc." office:value-type="string">
            <text:p>Gulfsands Petroleum USA, Inc.</text:p>
          </table:table-cell>
          <table:table-cell office:string-value="5231" office:value-type="string">
            <text:p>5231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GUTTMAN ENER" office:value-type="string">
            <text:p>GUTTMAN ENER</text:p>
          </table:table-cell>
          <table:table-cell office:string-value="Guttman Energy, Inc." office:value-type="string">
            <text:p>Guttman Energy, Inc.</text:p>
          </table:table-cell>
          <table:table-cell office:string-value="14341" office:value-type="string">
            <text:p>14341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HALL-HOUSTON" office:value-type="string">
            <text:p>HALL-HOUSTON</text:p>
          </table:table-cell>
          <table:table-cell office:string-value="Hall-Houston Exploration, L. P." office:value-type="string">
            <text:p>Hall-Houston Exploration, L. P.</text:p>
          </table:table-cell>
          <table:table-cell office:string-value="5267" office:value-type="string">
            <text:p>5267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HARTREE" office:value-type="string">
            <text:p>HARTREE</text:p>
          </table:table-cell>
          <table:table-cell office:string-value="Hartree Partners, LP" office:value-type="string">
            <text:p>Hartree Partners, LP</text:p>
          </table:table-cell>
          <table:table-cell office:string-value="5496" office:value-type="string">
            <text:p>5496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HARVEST MIDS" office:value-type="string">
            <text:p>HARVEST MIDS</text:p>
          </table:table-cell>
          <table:table-cell office:string-value="Harvest Midstream Company" office:value-type="string">
            <text:p>Harvest Midstream Company</text:p>
          </table:table-cell>
          <table:table-cell office:string-value="15823" office:value-type="string">
            <text:p>15823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HARVEST PL" office:value-type="string">
            <text:p>HARVEST PL</text:p>
          </table:table-cell>
          <table:table-cell office:string-value="Harvest Pipeline Company" office:value-type="string">
            <text:p>Harvest Pipeline Company</text:p>
          </table:table-cell>
          <table:table-cell office:string-value="15543" office:value-type="string">
            <text:p>15543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HELIS O&amp;G" office:value-type="string">
            <text:p>HELIS O&amp;G</text:p>
          </table:table-cell>
          <table:table-cell office:string-value="Helis Oil &amp; Gas Company, L.L.C." office:value-type="string">
            <text:p>Helis Oil &amp; Gas Company, L.L.C.</text:p>
          </table:table-cell>
          <table:table-cell office:string-value="3007" office:value-type="string">
            <text:p>3007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HESS" office:value-type="string">
            <text:p>HESS</text:p>
          </table:table-cell>
          <table:table-cell office:string-value="Hess Corporation" office:value-type="string">
            <text:p>Hess Corporation</text:p>
          </table:table-cell>
          <table:table-cell office:string-value="1191" office:value-type="string">
            <text:p>1191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HESS ENERGY" office:value-type="string">
            <text:p>HESS ENERGY</text:p>
          </table:table-cell>
          <table:table-cell office:string-value="Hess Energy Services Company, LLC" office:value-type="string">
            <text:p>Hess Energy Services Company, LLC</text:p>
          </table:table-cell>
          <table:table-cell office:string-value="2047" office:value-type="string">
            <text:p>2047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HESS TRADING" office:value-type="string">
            <text:p>HESS TRADING</text:p>
          </table:table-cell>
          <table:table-cell office:string-value="Hess Trading Corporation" office:value-type="string">
            <text:p>Hess Trading Corporation</text:p>
          </table:table-cell>
          <table:table-cell office:string-value="14372" office:value-type="string">
            <text:p>14372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HILCORP" office:value-type="string">
            <text:p>HILCORP</text:p>
          </table:table-cell>
          <table:table-cell office:string-value="Hilcorp Energy Company" office:value-type="string">
            <text:p>Hilcorp Energy Company</text:p>
          </table:table-cell>
          <table:table-cell office:string-value="2034" office:value-type="string">
            <text:p>2034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HILCORP ENER" office:value-type="string">
            <text:p>HILCORP ENER</text:p>
          </table:table-cell>
          <table:table-cell office:string-value="Hilcorp Energy I, L.P." office:value-type="string">
            <text:p>Hilcorp Energy I, L.P.</text:p>
          </table:table-cell>
          <table:table-cell office:string-value="2152" office:value-type="string">
            <text:p>2152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HOU EXPL" office:value-type="string">
            <text:p>HOU EXPL</text:p>
          </table:table-cell>
          <table:table-cell office:string-value="Houston Exploration Company (The)" office:value-type="string">
            <text:p>Houston Exploration Company (The)</text:p>
          </table:table-cell>
          <table:table-cell office:string-value="1477" office:value-type="string">
            <text:p>1477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HUBER ENERGY" office:value-type="string">
            <text:p>HUBER ENERGY</text:p>
          </table:table-cell>
          <table:table-cell office:string-value="Huber Energy Services, L.P." office:value-type="string">
            <text:p>Huber Energy Services, L.P.</text:p>
          </table:table-cell>
          <table:table-cell office:string-value="1720" office:value-type="string">
            <text:p>1720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HUNT CHIEF" office:value-type="string">
            <text:p>HUNT CHIEF</text:p>
          </table:table-cell>
          <table:table-cell office:string-value="Hunt Chieftan Development, LP" office:value-type="string">
            <text:p>Hunt Chieftan Development, LP</text:p>
          </table:table-cell>
          <table:table-cell office:string-value="2121" office:value-type="string">
            <text:p>2121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HUNT GAS MAR" office:value-type="string">
            <text:p>HUNT GAS MAR</text:p>
          </table:table-cell>
          <table:table-cell office:string-value="Hunt Gas Marketing Corporation" office:value-type="string">
            <text:p>Hunt Gas Marketing Corporation</text:p>
          </table:table-cell>
          <table:table-cell office:string-value="2118" office:value-type="string">
            <text:p>2118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HUNT OIL" office:value-type="string">
            <text:p>HUNT OIL</text:p>
          </table:table-cell>
          <table:table-cell office:string-value="Hunt Oil Company" office:value-type="string">
            <text:p>Hunt Oil Company</text:p>
          </table:table-cell>
          <table:table-cell office:string-value="1067" office:value-type="string">
            <text:p>1067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HUSKER AG, L" office:value-type="string">
            <text:p>HUSKER AG, L</text:p>
          </table:table-cell>
          <table:table-cell office:string-value="Husker AG, LLC" office:value-type="string">
            <text:p>Husker AG, LLC</text:p>
          </table:table-cell>
          <table:table-cell office:string-value="15861" office:value-type="string">
            <text:p>15861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ICON MIDSTRE" office:value-type="string">
            <text:p>ICON MIDSTRE</text:p>
          </table:table-cell>
          <table:table-cell office:string-value="Icon Midstream Marketing, LLC" office:value-type="string">
            <text:p>Icon Midstream Marketing, LLC</text:p>
          </table:table-cell>
          <table:table-cell office:string-value="16156" office:value-type="string">
            <text:p>16156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IL POWER GEN" office:value-type="string">
            <text:p>IL POWER GEN</text:p>
          </table:table-cell>
          <table:table-cell office:string-value="Illinois Power Generating Company" office:value-type="string">
            <text:p>Illinois Power Generating Company</text:p>
          </table:table-cell>
          <table:table-cell office:string-value="1628" office:value-type="string">
            <text:p>1628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IMPLICIT" office:value-type="string">
            <text:p>IMPLICIT</text:p>
          </table:table-cell>
          <table:table-cell office:string-value="Implicit Oil &amp; Gas, L.P." office:value-type="string">
            <text:p>Implicit Oil &amp; Gas, L.P.</text:p>
          </table:table-cell>
          <table:table-cell office:string-value="5522" office:value-type="string">
            <text:p>5522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INDGAS-INC" office:value-type="string">
            <text:p>INDGAS-INC</text:p>
          </table:table-cell>
          <table:table-cell office:string-value="Indiana Gas Company, Inc." office:value-type="string">
            <text:p>Indiana Gas Company, Inc.</text:p>
          </table:table-cell>
          <table:table-cell office:string-value="1983" office:value-type="string">
            <text:p>1983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INFINITE ENE" office:value-type="string">
            <text:p>INFINITE ENE</text:p>
          </table:table-cell>
          <table:table-cell office:string-value="Infinite Energy, LLC" office:value-type="string">
            <text:p>Infinite Energy, LLC</text:p>
          </table:table-cell>
          <table:table-cell office:string-value="5159" office:value-type="string">
            <text:p>5159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INTELLIGENCE" office:value-type="string">
            <text:p>INTELLIGENCE</text:p>
          </table:table-cell>
          <table:table-cell office:string-value="Intelligence Press Inc." office:value-type="string">
            <text:p>Intelligence Press Inc.</text:p>
          </table:table-cell>
          <table:table-cell office:string-value="1663" office:value-type="string">
            <text:p>1663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INTERCONN RE" office:value-type="string">
            <text:p>INTERCONN RE</text:p>
          </table:table-cell>
          <table:table-cell office:string-value="Interconn Resources, LLC" office:value-type="string">
            <text:p>Interconn Resources, LLC</text:p>
          </table:table-cell>
          <table:table-cell office:string-value="14275" office:value-type="string">
            <text:p>14275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INTERNTL-PAP" office:value-type="string">
            <text:p>INTERNTL-PAP</text:p>
          </table:table-cell>
          <table:table-cell office:string-value="International Paper Company" office:value-type="string">
            <text:p>International Paper Company</text:p>
          </table:table-cell>
          <table:table-cell office:string-value="3224" office:value-type="string">
            <text:p>3224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INTERSTA-MUN" office:value-type="string">
            <text:p>INTERSTA-MUN</text:p>
          </table:table-cell>
          <table:table-cell office:string-value="Interstate Municipal Gas Agency" office:value-type="string">
            <text:p>Interstate Municipal Gas Agency</text:p>
          </table:table-cell>
          <table:table-cell office:string-value="1821" office:value-type="string">
            <text:p>1821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JARON-CO" office:value-type="string">
            <text:p>JARON-CO</text:p>
          </table:table-cell>
          <table:table-cell office:string-value="J. Aron &amp; Company" office:value-type="string">
            <text:p>J. Aron &amp; Company</text:p>
          </table:table-cell>
          <table:table-cell office:string-value="1882" office:value-type="string">
            <text:p>1882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JM-HUBER" office:value-type="string">
            <text:p>JM-HUBER</text:p>
          </table:table-cell>
          <table:table-cell office:string-value="J. M. Huber Corporation" office:value-type="string">
            <text:p>J. M. Huber Corporation</text:p>
          </table:table-cell>
          <table:table-cell office:string-value="1069" office:value-type="string">
            <text:p>1069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J.P.MORGAN" office:value-type="string">
            <text:p>J.P.MORGAN</text:p>
          </table:table-cell>
          <table:table-cell office:string-value="J.P. Morgan Ventures Energy Corporation" office:value-type="string">
            <text:p>J.P. Morgan Ventures Energy Corporation</text:p>
          </table:table-cell>
          <table:table-cell office:string-value="5305" office:value-type="string">
            <text:p>5305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JEFFERSON IS" office:value-type="string">
            <text:p>JEFFERSON IS</text:p>
          </table:table-cell>
          <table:table-cell office:string-value="Jefferson Island Storage &amp; Hub L.L.C." office:value-type="string">
            <text:p>Jefferson Island Storage &amp; Hub L.L.C.</text:p>
          </table:table-cell>
          <table:table-cell office:string-value="3205" office:value-type="string">
            <text:p>3205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JMA ENERGY" office:value-type="string">
            <text:p>JMA ENERGY</text:p>
          </table:table-cell>
          <table:table-cell office:string-value="JMA Energy Company, LLC" office:value-type="string">
            <text:p>JMA Energy Company, LLC</text:p>
          </table:table-cell>
          <table:table-cell office:string-value="14216" office:value-type="string">
            <text:p>14216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JPMORGANBANK" office:value-type="string">
            <text:p>JPMORGANBANK</text:p>
          </table:table-cell>
          <table:table-cell office:string-value="JPMorgan Chase Bank, N.A." office:value-type="string">
            <text:p>JPMorgan Chase Bank, N.A.</text:p>
          </table:table-cell>
          <table:table-cell office:string-value="5329" office:value-type="string">
            <text:p>5329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JUST INDIANA" office:value-type="string">
            <text:p>JUST INDIANA</text:p>
          </table:table-cell>
          <table:table-cell office:string-value="Just Energy Indiana Corp." office:value-type="string">
            <text:p>Just Energy Indiana Corp.</text:p>
          </table:table-cell>
          <table:table-cell office:string-value="5544" office:value-type="string">
            <text:p>5544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JX NIPPON" office:value-type="string">
            <text:p>JX NIPPON</text:p>
          </table:table-cell>
          <table:table-cell office:string-value="JX Nippon Oil Exploration (U.S.A.) Limited" office:value-type="string">
            <text:p>JX Nippon Oil Exploration (U.S.A.) Limited</text:p>
          </table:table-cell>
          <table:table-cell office:string-value="1311" office:value-type="string">
            <text:p>1311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K2 COMMOD" office:value-type="string">
            <text:p>K2 COMMOD</text:p>
          </table:table-cell>
          <table:table-cell office:string-value="K2 Commodities, LLC" office:value-type="string">
            <text:p>K2 Commodities, LLC</text:p>
          </table:table-cell>
          <table:table-cell office:string-value="15536" office:value-type="string">
            <text:p>15536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KATRINA ENER" office:value-type="string">
            <text:p>KATRINA ENER</text:p>
          </table:table-cell>
          <table:table-cell office:string-value="Katrina Energy, LLC" office:value-type="string">
            <text:p>Katrina Energy, LLC</text:p>
          </table:table-cell>
          <table:table-cell office:string-value="14324" office:value-type="string">
            <text:p>14324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KCS ENERGY" office:value-type="string">
            <text:p>KCS ENERGY</text:p>
          </table:table-cell>
          <table:table-cell office:string-value="KCS Energy Marketing, Inc." office:value-type="string">
            <text:p>KCS Energy Marketing, Inc.</text:p>
          </table:table-cell>
          <table:table-cell office:string-value="1052" office:value-type="string">
            <text:p>1052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KERR MCGEE E" office:value-type="string">
            <text:p>KERR MCGEE E</text:p>
          </table:table-cell>
          <table:table-cell office:string-value="Kerr McGee Energy Services Corporation" office:value-type="string">
            <text:p>Kerr McGee Energy Services Corporation</text:p>
          </table:table-cell>
          <table:table-cell office:string-value="1691" office:value-type="string">
            <text:p>1691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KERR-MCG NV" office:value-type="string">
            <text:p>KERR-MCG NV</text:p>
          </table:table-cell>
          <table:table-cell office:string-value="Kerr-McGee (Nevada) LLC" office:value-type="string">
            <text:p>Kerr-McGee (Nevada) LLC</text:p>
          </table:table-cell>
          <table:table-cell office:string-value="2077" office:value-type="string">
            <text:p>2077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KERR-MCGEE O" office:value-type="string">
            <text:p>KERR-MCGEE O</text:p>
          </table:table-cell>
          <table:table-cell office:string-value="Kerr-McGee Oil &amp; Gas Corporation" office:value-type="string">
            <text:p>Kerr-McGee Oil &amp; Gas Corporation</text:p>
          </table:table-cell>
          <table:table-cell office:string-value="2045" office:value-type="string">
            <text:p>2045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K-M O&amp;G ONSH" office:value-type="string">
            <text:p>K-M O&amp;G ONSH</text:p>
          </table:table-cell>
          <table:table-cell office:string-value="Kerr-McGee Oil &amp; Gas Onshore LP" office:value-type="string">
            <text:p>Kerr-McGee Oil &amp; Gas Onshore LP</text:p>
          </table:table-cell>
          <table:table-cell office:string-value="1577" office:value-type="string">
            <text:p>1577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KINECT ENER" office:value-type="string">
            <text:p>KINECT ENER</text:p>
          </table:table-cell>
          <table:table-cell office:string-value="Kinect Energy, Inc." office:value-type="string">
            <text:p>Kinect Energy, Inc.</text:p>
          </table:table-cell>
          <table:table-cell office:string-value="1602" office:value-type="string">
            <text:p>1602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KOCH ENERGY" office:value-type="string">
            <text:p>KOCH ENERGY</text:p>
          </table:table-cell>
          <table:table-cell office:string-value="Koch Energy Services LLC" office:value-type="string">
            <text:p>Koch Energy Services LLC</text:p>
          </table:table-cell>
          <table:table-cell office:string-value="14298" office:value-type="string">
            <text:p>14298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KOCH SUPPLY" office:value-type="string">
            <text:p>KOCH SUPPLY</text:p>
          </table:table-cell>
          <table:table-cell office:string-value="Koch Supply &amp; Trading, LP" office:value-type="string">
            <text:p>Koch Supply &amp; Trading, LP</text:p>
          </table:table-cell>
          <table:table-cell office:string-value="5195" office:value-type="string">
            <text:p>5195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Kosmos Energ" office:value-type="string">
            <text:p>Kosmos Energ</text:p>
          </table:table-cell>
          <table:table-cell office:string-value="Kosmos Energy Gulf of Mexico Operations, LLC" office:value-type="string">
            <text:p>Kosmos Energy Gulf of Mexico Operations, LLC</text:p>
          </table:table-cell>
          <table:table-cell office:string-value="15717" office:value-type="string">
            <text:p>15717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KPC PL" office:value-type="string">
            <text:p>KPC PL</text:p>
          </table:table-cell>
          <table:table-cell office:string-value="KPC Pipeline, LLC" office:value-type="string">
            <text:p>KPC Pipeline, LLC</text:p>
          </table:table-cell>
          <table:table-cell office:string-value="5439" office:value-type="string">
            <text:p>5439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KRAM" office:value-type="string">
            <text:p>KRAM</text:p>
          </table:table-cell>
          <table:table-cell office:string-value="Kram Energy" office:value-type="string">
            <text:p>Kram Energy</text:p>
          </table:table-cell>
          <table:table-cell office:string-value="2104" office:value-type="string">
            <text:p>2104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LANNIE MECOM" office:value-type="string">
            <text:p>LANNIE MECOM</text:p>
          </table:table-cell>
          <table:table-cell office:string-value="Lannie Mecom" office:value-type="string">
            <text:p>Lannie Mecom</text:p>
          </table:table-cell>
          <table:table-cell office:string-value="2075" office:value-type="string">
            <text:p>2075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LEED PETRO" office:value-type="string">
            <text:p>LEED PETRO</text:p>
          </table:table-cell>
          <table:table-cell office:string-value="Leed Petroleum LLC" office:value-type="string">
            <text:p>Leed Petroleum LLC</text:p>
          </table:table-cell>
          <table:table-cell office:string-value="5187" office:value-type="string">
            <text:p>5187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LEGACY RES" office:value-type="string">
            <text:p>LEGACY RES</text:p>
          </table:table-cell>
          <table:table-cell office:string-value="Legacy Resources Co., LP" office:value-type="string">
            <text:p>Legacy Resources Co., LP</text:p>
          </table:table-cell>
          <table:table-cell office:string-value="3206" office:value-type="string">
            <text:p>3206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LIBERTY UTIL" office:value-type="string">
            <text:p>LIBERTY UTIL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14245" office:value-type="string">
            <text:p>14245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LIPPMAN CONS" office:value-type="string">
            <text:p>LIPPMAN CONS</text:p>
          </table:table-cell>
          <table:table-cell office:string-value="Lippman Consulting, Inc." office:value-type="string">
            <text:p>Lippman Consulting, Inc.</text:p>
          </table:table-cell>
          <table:table-cell office:string-value="1662" office:value-type="string">
            <text:p>1662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LLECO" office:value-type="string">
            <text:p>LLECO</text:p>
          </table:table-cell>
          <table:table-cell office:string-value="Lleco Holdings, Inc." office:value-type="string">
            <text:p>Lleco Holdings, Inc.</text:p>
          </table:table-cell>
          <table:table-cell office:string-value="3209" office:value-type="string">
            <text:p>3209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LLOG DEEPWAT" office:value-type="string">
            <text:p>LLOG DEEPWAT</text:p>
          </table:table-cell>
          <table:table-cell office:string-value="LLOG Deepwater Development Company 1, L.L.C." office:value-type="string">
            <text:p>LLOG Deepwater Development Company 1, L.L.C.</text:p>
          </table:table-cell>
          <table:table-cell office:string-value="15786" office:value-type="string">
            <text:p>15786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LLOG EXPLORA" office:value-type="string">
            <text:p>LLOG EXPLORA</text:p>
          </table:table-cell>
          <table:table-cell office:string-value="LLOG Exploration Company, LLC" office:value-type="string">
            <text:p>LLOG Exploration Company, LLC</text:p>
          </table:table-cell>
          <table:table-cell office:string-value="1735" office:value-type="string">
            <text:p>1735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LLOG EXP OFF" office:value-type="string">
            <text:p>LLOG EXP OFF</text:p>
          </table:table-cell>
          <table:table-cell office:string-value="LLOG Exploration Offshore, Inc." office:value-type="string">
            <text:p>LLOG Exploration Offshore, Inc.</text:p>
          </table:table-cell>
          <table:table-cell office:string-value="2185" office:value-type="string">
            <text:p>2185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LMD OFFSHORE" office:value-type="string">
            <text:p>LMD OFFSHORE</text:p>
          </table:table-cell>
          <table:table-cell office:string-value="LMD Offshore" office:value-type="string">
            <text:p>LMD Offshore</text:p>
          </table:table-cell>
          <table:table-cell office:string-value="2076" office:value-type="string">
            <text:p>2076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LOUISIANA-L" office:value-type="string">
            <text:p>LOUISIANA-L</text:p>
          </table:table-cell>
          <table:table-cell office:string-value="Louisiana Land and Exploration Company" office:value-type="string">
            <text:p>Louisiana Land and Exploration Company</text:p>
          </table:table-cell>
          <table:table-cell office:string-value="1079" office:value-type="string">
            <text:p>1079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LOUISIANA RC" office:value-type="string">
            <text:p>LOUISIANA RC</text:p>
          </table:table-cell>
          <table:table-cell office:string-value="Louisiana Resources Company" office:value-type="string">
            <text:p>Louisiana Resources Company</text:p>
          </table:table-cell>
          <table:table-cell office:string-value="3200" office:value-type="string">
            <text:p>3200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LUMINANT" office:value-type="string">
            <text:p>LUMINANT</text:p>
          </table:table-cell>
          <table:table-cell office:string-value="Luminant Energy Company LLC" office:value-type="string">
            <text:p>Luminant Energy Company LLC</text:p>
          </table:table-cell>
          <table:table-cell office:string-value="1035" office:value-type="string">
            <text:p>1035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M21K" office:value-type="string">
            <text:p>M21K</text:p>
          </table:table-cell>
          <table:table-cell office:string-value="M21K, LLC" office:value-type="string">
            <text:p>M21K, LLC</text:p>
          </table:table-cell>
          <table:table-cell office:string-value="14263" office:value-type="string">
            <text:p>14263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MACQUARIE" office:value-type="string">
            <text:p>MACQUARIE</text:p>
          </table:table-cell>
          <table:table-cell office:string-value="Macquarie Energy LLC" office:value-type="string">
            <text:p>Macquarie Energy LLC</text:p>
          </table:table-cell>
          <table:table-cell office:string-value="1445" office:value-type="string">
            <text:p>1445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MAGNUM HUNTE" office:value-type="string">
            <text:p>MAGNUM HUNTE</text:p>
          </table:table-cell>
          <table:table-cell office:string-value="Magnum Hunter Production Inc." office:value-type="string">
            <text:p>Magnum Hunter Production Inc.</text:p>
          </table:table-cell>
          <table:table-cell office:string-value="1703" office:value-type="string">
            <text:p>1703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MAGNUS ENERG" office:value-type="string">
            <text:p>MAGNUS ENERG</text:p>
          </table:table-cell>
          <table:table-cell office:string-value="Magnus Energy Marketing, Ltd." office:value-type="string">
            <text:p>Magnus Energy Marketing, Ltd.</text:p>
          </table:table-cell>
          <table:table-cell office:string-value="5149" office:value-type="string">
            <text:p>5149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MAINLINE EN" office:value-type="string">
            <text:p>MAINLINE EN</text:p>
          </table:table-cell>
          <table:table-cell office:string-value="Mainline Energy, L.L.C." office:value-type="string">
            <text:p>Mainline Energy, L.L.C.</text:p>
          </table:table-cell>
          <table:table-cell office:string-value="3214" office:value-type="string">
            <text:p>3214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MANCHAC" office:value-type="string">
            <text:p>MANCHAC</text:p>
          </table:table-cell>
          <table:table-cell office:string-value="Manchac Pass Consulting, LLC" office:value-type="string">
            <text:p>Manchac Pass Consulting, LLC</text:p>
          </table:table-cell>
          <table:table-cell office:string-value="5349" office:value-type="string">
            <text:p>5349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MANSFIELD PO" office:value-type="string">
            <text:p>MANSFIELD PO</text:p>
          </table:table-cell>
          <table:table-cell office:string-value="Mansfield Power and Gas, LLC" office:value-type="string">
            <text:p>Mansfield Power and Gas, LLC</text:p>
          </table:table-cell>
          <table:table-cell office:string-value="15030" office:value-type="string">
            <text:p>15030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MANTA RAY" office:value-type="string">
            <text:p>MANTA RAY</text:p>
          </table:table-cell>
          <table:table-cell office:string-value="Manta Ray Gathering Company, L.L.C." office:value-type="string">
            <text:p>Manta Ray Gathering Company, L.L.C.</text:p>
          </table:table-cell>
          <table:table-cell office:string-value="1974" office:value-type="string">
            <text:p>1974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MANTA RAY OF" office:value-type="string">
            <text:p>MANTA RAY OF</text:p>
          </table:table-cell>
          <table:table-cell office:string-value="Manta Ray Offshore Gathering Company, L.L.C." office:value-type="string">
            <text:p>Manta Ray Offshore Gathering Company, L.L.C.</text:p>
          </table:table-cell>
          <table:table-cell office:string-value="2099" office:value-type="string">
            <text:p>2099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MARATHON-OIL" office:value-type="string">
            <text:p>MARATHON-OIL</text:p>
          </table:table-cell>
          <table:table-cell office:string-value="Marathon Oil Company" office:value-type="string">
            <text:p>Marathon Oil Company</text:p>
          </table:table-cell>
          <table:table-cell office:string-value="1081" office:value-type="string">
            <text:p>1081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MARITECH RES" office:value-type="string">
            <text:p>MARITECH RES</text:p>
          </table:table-cell>
          <table:table-cell office:string-value="Maritech Resources, Inc." office:value-type="string">
            <text:p>Maritech Resources, Inc.</text:p>
          </table:table-cell>
          <table:table-cell office:string-value="2145" office:value-type="string">
            <text:p>2145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MARUBENI O&amp;G" office:value-type="string">
            <text:p>MARUBENI O&amp;G</text:p>
          </table:table-cell>
          <table:table-cell office:string-value="Marubeni Oil &amp; Gas (USA) LLC" office:value-type="string">
            <text:p>Marubeni Oil &amp; Gas (USA) LLC</text:p>
          </table:table-cell>
          <table:table-cell office:string-value="5595" office:value-type="string">
            <text:p>5595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MASEFIELD" office:value-type="string">
            <text:p>MASEFIELD</text:p>
          </table:table-cell>
          <table:table-cell office:string-value="Masefield Natural Gas, Inc." office:value-type="string">
            <text:p>Masefield Natural Gas, Inc.</text:p>
          </table:table-cell>
          <table:table-cell office:string-value="5186" office:value-type="string">
            <text:p>5186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MCMORAN O&amp;G" office:value-type="string">
            <text:p>MCMORAN O&amp;G</text:p>
          </table:table-cell>
          <table:table-cell office:string-value="McMoRan Oil &amp; Gas LLC" office:value-type="string">
            <text:p>McMoRan Oil &amp; Gas LLC</text:p>
          </table:table-cell>
          <table:table-cell office:string-value="3207" office:value-type="string">
            <text:p>3207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MEDCO ENERGI" office:value-type="string">
            <text:p>MEDCO ENERGI</text:p>
          </table:table-cell>
          <table:table-cell office:string-value="Medco Energi US LLC" office:value-type="string">
            <text:p>Medco Energi US LLC</text:p>
          </table:table-cell>
          <table:table-cell office:string-value="3245" office:value-type="string">
            <text:p>3245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MERCURIA ENE" office:value-type="string">
            <text:p>MERCURIA ENE</text:p>
          </table:table-cell>
          <table:table-cell office:string-value="Mercuria Energy America, LLC" office:value-type="string">
            <text:p>Mercuria Energy America, LLC</text:p>
          </table:table-cell>
          <table:table-cell office:string-value="15524" office:value-type="string">
            <text:p>15524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MERCURIA" office:value-type="string">
            <text:p>MERCURIA</text:p>
          </table:table-cell>
          <table:table-cell office:string-value="Mercuria Energy Gas Trading LLC" office:value-type="string">
            <text:p>Mercuria Energy Gas Trading LLC</text:p>
          </table:table-cell>
          <table:table-cell office:string-value="14373" office:value-type="string">
            <text:p>14373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MER RES &amp; EX" office:value-type="string">
            <text:p>MER RES &amp; EX</text:p>
          </table:table-cell>
          <table:table-cell office:string-value="Meridian Resource &amp; Exploration Company, The" office:value-type="string">
            <text:p>Meridian Resource &amp; Exploration Company, The</text:p>
          </table:table-cell>
          <table:table-cell office:string-value="1471" office:value-type="string">
            <text:p>1471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MER R&amp;E LLC" office:value-type="string">
            <text:p>MER R&amp;E LLC</text:p>
          </table:table-cell>
          <table:table-cell office:string-value="Meridian Resource &amp; Exploration LLC, The" office:value-type="string">
            <text:p>Meridian Resource &amp; Exploration LLC, The</text:p>
          </table:table-cell>
          <table:table-cell office:string-value="2184" office:value-type="string">
            <text:p>2184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MERIT ENERGY" office:value-type="string">
            <text:p>MERIT ENERGY</text:p>
          </table:table-cell>
          <table:table-cell office:string-value="Merit Energy Company" office:value-type="string">
            <text:p>Merit Energy Company</text:p>
          </table:table-cell>
          <table:table-cell office:string-value="1876" office:value-type="string">
            <text:p>1876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MERIT PARTNE" office:value-type="string">
            <text:p>MERIT PARTNE</text:p>
          </table:table-cell>
          <table:table-cell office:string-value="Merit Partners, L.P." office:value-type="string">
            <text:p>Merit Partners, L.P.</text:p>
          </table:table-cell>
          <table:table-cell office:string-value="3243" office:value-type="string">
            <text:p>3243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MERRILL LYNC" office:value-type="string">
            <text:p>MERRILL LYNC</text:p>
          </table:table-cell>
          <table:table-cell office:string-value="Merrill Lynch Commodities, Inc." office:value-type="string">
            <text:p>Merrill Lynch Commodities, Inc.</text:p>
          </table:table-cell>
          <table:table-cell office:string-value="3004" office:value-type="string">
            <text:p>3004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MID-STATES E" office:value-type="string">
            <text:p>MID-STATES E</text:p>
          </table:table-cell>
          <table:table-cell office:string-value="Mid-States Energy, LP" office:value-type="string">
            <text:p>Mid-States Energy, LP</text:p>
          </table:table-cell>
          <table:table-cell office:string-value="5227" office:value-type="string">
            <text:p>5227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MIDCOAST LP" office:value-type="string">
            <text:p>MIDCOAST LP</text:p>
          </table:table-cell>
          <table:table-cell office:string-value="Midcoast Marketing (U.S.) L.P." office:value-type="string">
            <text:p>Midcoast Marketing (U.S.) L.P.</text:p>
          </table:table-cell>
          <table:table-cell office:string-value="1001" office:value-type="string">
            <text:p>1001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MW ISO" office:value-type="string">
            <text:p>MW ISO</text:p>
          </table:table-cell>
          <table:table-cell office:string-value="Midwest Independent System Operator" office:value-type="string">
            <text:p>Midwest Independent System Operator</text:p>
          </table:table-cell>
          <table:table-cell office:string-value="5362" office:value-type="string">
            <text:p>5362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MIECO LLC" office:value-type="string">
            <text:p>MIECO LLC</text:p>
          </table:table-cell>
          <table:table-cell office:string-value="Mieco LLC" office:value-type="string">
            <text:p>Mieco LLC</text:p>
          </table:table-cell>
          <table:table-cell office:string-value="1499" office:value-type="string">
            <text:p>1499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MINERALS MGT" office:value-type="string">
            <text:p>MINERALS MGT</text:p>
          </table:table-cell>
          <table:table-cell office:string-value="Minerals Management Service" office:value-type="string">
            <text:p>Minerals Management Service</text:p>
          </table:table-cell>
          <table:table-cell office:string-value="3242" office:value-type="string">
            <text:p>3242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MIRANT LP" office:value-type="string">
            <text:p>MIRANT LP</text:p>
          </table:table-cell>
          <table:table-cell office:string-value="Mirant Americas Energy Marketing, LP" office:value-type="string">
            <text:p>Mirant Americas Energy Marketing, LP</text:p>
          </table:table-cell>
          <table:table-cell office:string-value="1511" office:value-type="string">
            <text:p>1511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MISSION RES" office:value-type="string">
            <text:p>MISSION RES</text:p>
          </table:table-cell>
          <table:table-cell office:string-value="Mission Resources Corporation" office:value-type="string">
            <text:p>Mission Resources Corporation</text:p>
          </table:table-cell>
          <table:table-cell office:string-value="3210" office:value-type="string">
            <text:p>3210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MS POWER" office:value-type="string">
            <text:p>MS POWER</text:p>
          </table:table-cell>
          <table:table-cell office:string-value="Mississippi Power Company" office:value-type="string">
            <text:p>Mississippi Power Company</text:p>
          </table:table-cell>
          <table:table-cell office:string-value="3233" office:value-type="string">
            <text:p>3233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MITENERGY" office:value-type="string">
            <text:p>MITENERGY</text:p>
          </table:table-cell>
          <table:table-cell office:string-value="MITEnergy Upstream LLC" office:value-type="string">
            <text:p>MITEnergy Upstream LLC</text:p>
          </table:table-cell>
          <table:table-cell office:string-value="5325" office:value-type="string">
            <text:p>5325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MOBILEXP-PRO" office:value-type="string">
            <text:p>MOBILEXP-PRO</text:p>
          </table:table-cell>
          <table:table-cell office:string-value="Mobil Exploration &amp; Producing U.S. Inc." office:value-type="string">
            <text:p>Mobil Exploration &amp; Producing U.S. Inc.</text:p>
          </table:table-cell>
          <table:table-cell office:string-value="1426" office:value-type="string">
            <text:p>1426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MOBIUS RISK" office:value-type="string">
            <text:p>MOBIUS RISK</text:p>
          </table:table-cell>
          <table:table-cell office:string-value="Mobius Risk Group, LLC" office:value-type="string">
            <text:p>Mobius Risk Group, LLC</text:p>
          </table:table-cell>
          <table:table-cell office:string-value="5172" office:value-type="string">
            <text:p>5172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MONFORTE" office:value-type="string">
            <text:p>MONFORTE</text:p>
          </table:table-cell>
          <table:table-cell office:string-value="Monforte Exploration LLC" office:value-type="string">
            <text:p>Monforte Exploration LLC</text:p>
          </table:table-cell>
          <table:table-cell office:string-value="14223" office:value-type="string">
            <text:p>14223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MONTGOM EN" office:value-type="string">
            <text:p>MONTGOM EN</text:p>
          </table:table-cell>
          <table:table-cell office:string-value="Montgomery Energy Resources, Ltd." office:value-type="string">
            <text:p>Montgomery Energy Resources, Ltd.</text:p>
          </table:table-cell>
          <table:table-cell office:string-value="14250" office:value-type="string">
            <text:p>14250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MORGAN-STNLY" office:value-type="string">
            <text:p>MORGAN-STNLY</text:p>
          </table:table-cell>
          <table:table-cell office:string-value="Morgan Stanley Capital Group Inc." office:value-type="string">
            <text:p>Morgan Stanley Capital Group Inc.</text:p>
          </table:table-cell>
          <table:table-cell office:string-value="1804" office:value-type="string">
            <text:p>1804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MP Gulf of M" office:value-type="string">
            <text:p>MP Gulf of M</text:p>
          </table:table-cell>
          <table:table-cell office:string-value="MP Gulf of Mexico, LLC" office:value-type="string">
            <text:p>MP Gulf of Mexico, LLC</text:p>
          </table:table-cell>
          <table:table-cell office:string-value="15715" office:value-type="string">
            <text:p>15715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MUNICH" office:value-type="string">
            <text:p>MUNICH</text:p>
          </table:table-cell>
          <table:table-cell office:string-value="Munich Re Trading LLC" office:value-type="string">
            <text:p>Munich Re Trading LLC</text:p>
          </table:table-cell>
          <table:table-cell office:string-value="5573" office:value-type="string">
            <text:p>5573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MUNICIPAL GA" office:value-type="string">
            <text:p>MUNICIPAL GA</text:p>
          </table:table-cell>
          <table:table-cell office:string-value="Municipal Gas Authority of Mississippi" office:value-type="string">
            <text:p>Municipal Gas Authority of Mississippi</text:p>
          </table:table-cell>
          <table:table-cell office:string-value="1966" office:value-type="string">
            <text:p>1966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MURPHY-EXP" office:value-type="string">
            <text:p>MURPHY-EXP</text:p>
          </table:table-cell>
          <table:table-cell office:string-value="Murphy Exploration &amp; Production Company" office:value-type="string">
            <text:p>Murphy Exploration &amp; Production Company</text:p>
          </table:table-cell>
          <table:table-cell office:string-value="1873" office:value-type="string">
            <text:p>1873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MURPHY E&amp;P U" office:value-type="string">
            <text:p>MURPHY E&amp;P U</text:p>
          </table:table-cell>
          <table:table-cell office:string-value="Murphy Exploration &amp; Production Company - USA" office:value-type="string">
            <text:p>Murphy Exploration &amp; Production Company - USA</text:p>
          </table:table-cell>
          <table:table-cell office:string-value="14282" office:value-type="string">
            <text:p>14282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MURPHY GAS" office:value-type="string">
            <text:p>MURPHY GAS</text:p>
          </table:table-cell>
          <table:table-cell office:string-value="Murphy Gas Gathering, Inc." office:value-type="string">
            <text:p>Murphy Gas Gathering, Inc.</text:p>
          </table:table-cell>
          <table:table-cell office:string-value="2141" office:value-type="string">
            <text:p>2141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MURPHY OIL" office:value-type="string">
            <text:p>MURPHY OIL</text:p>
          </table:table-cell>
          <table:table-cell office:string-value="Murphy Oil USA Inc." office:value-type="string">
            <text:p>Murphy Oil USA Inc.</text:p>
          </table:table-cell>
          <table:table-cell office:string-value="1101" office:value-type="string">
            <text:p>1101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NASDAQ OMX" office:value-type="string">
            <text:p>NASDAQ OMX</text:p>
          </table:table-cell>
          <table:table-cell office:string-value="NASDAQ OMX Commodities Clearing Company" office:value-type="string">
            <text:p>NASDAQ OMX Commodities Clearing Company</text:p>
          </table:table-cell>
          <table:table-cell office:string-value="5205" office:value-type="string">
            <text:p>5205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NATNL EN LP" office:value-type="string">
            <text:p>NATNL EN LP</text:p>
          </table:table-cell>
          <table:table-cell office:string-value="National Energy &amp; Trade, LP" office:value-type="string">
            <text:p>National Energy &amp; Trade, LP</text:p>
          </table:table-cell>
          <table:table-cell office:string-value="1674" office:value-type="string">
            <text:p>1674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NGANDE" office:value-type="string">
            <text:p>NGANDE</text:p>
          </table:table-cell>
          <table:table-cell office:string-value="National Gas and Electric, LLC" office:value-type="string">
            <text:p>National Gas and Electric, LLC</text:p>
          </table:table-cell>
          <table:table-cell office:string-value="15493" office:value-type="string">
            <text:p>15493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NAVITAS BUCK" office:value-type="string">
            <text:p>NAVITAS BUCK</text:p>
          </table:table-cell>
          <table:table-cell office:string-value="Navitas Buckskin US, LLC" office:value-type="string">
            <text:p>Navitas Buckskin US, LLC</text:p>
          </table:table-cell>
          <table:table-cell office:string-value="15787" office:value-type="string">
            <text:p>15787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NCX" office:value-type="string">
            <text:p>NCX</text:p>
          </table:table-cell>
          <table:table-cell office:string-value="NCX Company, Inc." office:value-type="string">
            <text:p>NCX Company, Inc.</text:p>
          </table:table-cell>
          <table:table-cell office:string-value="1126" office:value-type="string">
            <text:p>1126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NESI" office:value-type="string">
            <text:p>NESI</text:p>
          </table:table-cell>
          <table:table-cell office:string-value="NESI Energy Marketing L.L.C." office:value-type="string">
            <text:p>NESI Energy Marketing L.L.C.</text:p>
          </table:table-cell>
          <table:table-cell office:string-value="1451" office:value-type="string">
            <text:p>1451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NEUMIN-PROD" office:value-type="string">
            <text:p>NEUMIN-PROD</text:p>
          </table:table-cell>
          <table:table-cell office:string-value="Neumin Production Company" office:value-type="string">
            <text:p>Neumin Production Company</text:p>
          </table:table-cell>
          <table:table-cell office:string-value="1195" office:value-type="string">
            <text:p>1195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NEWFIELD EXP" office:value-type="string">
            <text:p>NEWFIELD EXP</text:p>
          </table:table-cell>
          <table:table-cell office:string-value="Newfield Exploration Company" office:value-type="string">
            <text:p>Newfield Exploration Company</text:p>
          </table:table-cell>
          <table:table-cell office:string-value="1872" office:value-type="string">
            <text:p>1872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NEWFIELD EX" office:value-type="string">
            <text:p>NEWFIELD EX</text:p>
          </table:table-cell>
          <table:table-cell office:string-value="Newfield Exploration Gulf Coast Inc." office:value-type="string">
            <text:p>Newfield Exploration Gulf Coast Inc.</text:p>
          </table:table-cell>
          <table:table-cell office:string-value="1912" office:value-type="string">
            <text:p>1912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NEXEN MARKET" office:value-type="string">
            <text:p>NEXEN MARKET</text:p>
          </table:table-cell>
          <table:table-cell office:string-value="Nexen Marketing U.S.A. Inc." office:value-type="string">
            <text:p>Nexen Marketing U.S.A. Inc.</text:p>
          </table:table-cell>
          <table:table-cell office:string-value="1636" office:value-type="string">
            <text:p>1636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NEXEN USA" office:value-type="string">
            <text:p>NEXEN USA</text:p>
          </table:table-cell>
          <table:table-cell office:string-value="Nexen Petroleum U.S.A. Inc." office:value-type="string">
            <text:p>Nexen Petroleum U.S.A. Inc.</text:p>
          </table:table-cell>
          <table:table-cell office:string-value="1100" office:value-type="string">
            <text:p>1100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NEXTERA ENE" office:value-type="string">
            <text:p>NEXTERA ENE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5286" office:value-type="string">
            <text:p>5286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NGL CRUDE" office:value-type="string">
            <text:p>NGL CRUDE</text:p>
          </table:table-cell>
          <table:table-cell office:string-value="NGL Crude Logistics LLC" office:value-type="string">
            <text:p>NGL Crude Logistics LLC</text:p>
          </table:table-cell>
          <table:table-cell office:string-value="5376" office:value-type="string">
            <text:p>5376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NGTS LP" office:value-type="string">
            <text:p>NGTS LP</text:p>
          </table:table-cell>
          <table:table-cell office:string-value="NGTS, LP" office:value-type="string">
            <text:p>NGTS, LP</text:p>
          </table:table-cell>
          <table:table-cell office:string-value="1528" office:value-type="string">
            <text:p>1528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NICOR ENERCH" office:value-type="string">
            <text:p>NICOR ENERCH</text:p>
          </table:table-cell>
          <table:table-cell office:string-value="NICOR Enerchange, LLC" office:value-type="string">
            <text:p>NICOR Enerchange, LLC</text:p>
          </table:table-cell>
          <table:table-cell office:string-value="1658" office:value-type="string">
            <text:p>1658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NJR ENERGY S" office:value-type="string">
            <text:p>NJR ENERGY S</text:p>
          </table:table-cell>
          <table:table-cell office:string-value="NJR Energy Services Company, LLC" office:value-type="string">
            <text:p>NJR Energy Services Company, LLC</text:p>
          </table:table-cell>
          <table:table-cell office:string-value="1694" office:value-type="string">
            <text:p>1694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NOBLE ENERGY" office:value-type="string">
            <text:p>NOBLE ENERGY</text:p>
          </table:table-cell>
          <table:table-cell office:string-value="Noble Energy, Inc." office:value-type="string">
            <text:p>Noble Energy, Inc.</text:p>
          </table:table-cell>
          <table:table-cell office:string-value="1129" office:value-type="string">
            <text:p>1129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NA POWER&amp;GAS" office:value-type="string">
            <text:p>NA POWER&amp;GAS</text:p>
          </table:table-cell>
          <table:table-cell office:string-value="North American Power and Gas, LLC" office:value-type="string">
            <text:p>North American Power and Gas, LLC</text:p>
          </table:table-cell>
          <table:table-cell office:string-value="14303" office:value-type="string">
            <text:p>14303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NORTHSTAR OF" office:value-type="string">
            <text:p>NORTHSTAR OF</text:p>
          </table:table-cell>
          <table:table-cell office:string-value="Northstar Offshore Energy Partners, LLC" office:value-type="string">
            <text:p>Northstar Offshore Energy Partners, LLC</text:p>
          </table:table-cell>
          <table:table-cell office:string-value="5491" office:value-type="string">
            <text:p>5491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NORTHSTAR GR" office:value-type="string">
            <text:p>NORTHSTAR GR</text:p>
          </table:table-cell>
          <table:table-cell office:string-value="Northstar Offshore Group, LLC" office:value-type="string">
            <text:p>Northstar Offshore Group, LLC</text:p>
          </table:table-cell>
          <table:table-cell office:string-value="14271" office:value-type="string">
            <text:p>14271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NRG BUS MKTG" office:value-type="string">
            <text:p>NRG BUS MKTG</text:p>
          </table:table-cell>
          <table:table-cell office:string-value="NRG Business Marketing LLC" office:value-type="string">
            <text:p>NRG Business Marketing LLC</text:p>
          </table:table-cell>
          <table:table-cell office:string-value="14310" office:value-type="string">
            <text:p>14310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NRG PWR MKTG" office:value-type="string">
            <text:p>NRG PWR MKTG</text:p>
          </table:table-cell>
          <table:table-cell office:string-value="NRG Power Marketing LLC" office:value-type="string">
            <text:p>NRG Power Marketing LLC</text:p>
          </table:table-cell>
          <table:table-cell office:string-value="1626" office:value-type="string">
            <text:p>1626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NUCOR CORPOR" office:value-type="string">
            <text:p>NUCOR CORPOR</text:p>
          </table:table-cell>
          <table:table-cell office:string-value="Nucor Corporation" office:value-type="string">
            <text:p>Nucor Corporation</text:p>
          </table:table-cell>
          <table:table-cell office:string-value="16740" office:value-type="string">
            <text:p>16740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OCCI ENERGY" office:value-type="string">
            <text:p>OCCI ENERGY</text:p>
          </table:table-cell>
          <table:table-cell office:string-value="Occidental Energy Marketing, Inc." office:value-type="string">
            <text:p>Occidental Energy Marketing, Inc.</text:p>
          </table:table-cell>
          <table:table-cell office:string-value="1557" office:value-type="string">
            <text:p>1557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OFFSHORE I" office:value-type="string">
            <text:p>OFFSHORE I</text:p>
          </table:table-cell>
          <table:table-cell office:string-value="Offshore Energy I LLC" office:value-type="string">
            <text:p>Offshore Energy I LLC</text:p>
          </table:table-cell>
          <table:table-cell office:string-value="2143" office:value-type="string">
            <text:p>2143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OFFSHORE II" office:value-type="string">
            <text:p>OFFSHORE II</text:p>
          </table:table-cell>
          <table:table-cell office:string-value="Offshore Energy II LLC" office:value-type="string">
            <text:p>Offshore Energy II LLC</text:p>
          </table:table-cell>
          <table:table-cell office:string-value="2144" office:value-type="string">
            <text:p>2144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OFFSHORE SHE" office:value-type="string">
            <text:p>OFFSHORE SHE</text:p>
          </table:table-cell>
          <table:table-cell office:string-value="Offshore Shelf LLC" office:value-type="string">
            <text:p>Offshore Shelf LLC</text:p>
          </table:table-cell>
          <table:table-cell office:string-value="5247" office:value-type="string">
            <text:p>5247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ONE NATION E" office:value-type="string">
            <text:p>ONE NATION E</text:p>
          </table:table-cell>
          <table:table-cell office:string-value="One Nation Energy Solutions, LLC" office:value-type="string">
            <text:p>One Nation Energy Solutions, LLC</text:p>
          </table:table-cell>
          <table:table-cell office:string-value="1706" office:value-type="string">
            <text:p>1706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ONEOK-EN-II" office:value-type="string">
            <text:p>ONEOK-EN-II</text:p>
          </table:table-cell>
          <table:table-cell office:string-value="ONEOK Energy Marketing and Trading Company, II" office:value-type="string">
            <text:p>ONEOK Energy Marketing and Trading Company, II</text:p>
          </table:table-cell>
          <table:table-cell office:string-value="1458" office:value-type="string">
            <text:p>1458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ONEOK E S LP" office:value-type="string">
            <text:p>ONEOK E S LP</text:p>
          </table:table-cell>
          <table:table-cell office:string-value="ONEOK Energy Services Company, L.P." office:value-type="string">
            <text:p>ONEOK Energy Services Company, L.P.</text:p>
          </table:table-cell>
          <table:table-cell office:string-value="1255" office:value-type="string">
            <text:p>1255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ONYX MKTG" office:value-type="string">
            <text:p>ONYX MKTG</text:p>
          </table:table-cell>
          <table:table-cell office:string-value="Onyx Gas Marketing Company, L.C." office:value-type="string">
            <text:p>Onyx Gas Marketing Company, L.C.</text:p>
          </table:table-cell>
          <table:table-cell office:string-value="2161" office:value-type="string">
            <text:p>2161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ORYX GAS MKT" office:value-type="string">
            <text:p>ORYX GAS MKT</text:p>
          </table:table-cell>
          <table:table-cell office:string-value="Oryx Gas Marketing Limited Partnership" office:value-type="string">
            <text:p>Oryx Gas Marketing Limited Partnership</text:p>
          </table:table-cell>
          <table:table-cell office:string-value="3212" office:value-type="string">
            <text:p>3212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OVINTIV MKTG" office:value-type="string">
            <text:p>OVINTIV MKTG</text:p>
          </table:table-cell>
          <table:table-cell office:string-value="Ovintiv Marketing Inc." office:value-type="string">
            <text:p>Ovintiv Marketing Inc.</text:p>
          </table:table-cell>
          <table:table-cell office:string-value="1475" office:value-type="string">
            <text:p>1475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OXY-USA-INC" office:value-type="string">
            <text:p>OXY-USA-INC</text:p>
          </table:table-cell>
          <table:table-cell office:string-value="OXY USA Inc." office:value-type="string">
            <text:p>OXY USA Inc.</text:p>
          </table:table-cell>
          <table:table-cell office:string-value="1216" office:value-type="string">
            <text:p>1216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PACIFIC SUM" office:value-type="string">
            <text:p>PACIFIC SUM</text:p>
          </table:table-cell>
          <table:table-cell office:string-value="Pacific Summit Energy LLC" office:value-type="string">
            <text:p>Pacific Summit Energy LLC</text:p>
          </table:table-cell>
          <table:table-cell office:string-value="5391" office:value-type="string">
            <text:p>5391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PALACE EXPLO" office:value-type="string">
            <text:p>PALACE EXPLO</text:p>
          </table:table-cell>
          <table:table-cell office:string-value="Palace Exploration Company" office:value-type="string">
            <text:p>Palace Exploration Company</text:p>
          </table:table-cell>
          <table:table-cell office:string-value="5131" office:value-type="string">
            <text:p>5131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PALM ENERGY" office:value-type="string">
            <text:p>PALM ENERGY</text:p>
          </table:table-cell>
          <table:table-cell office:string-value="Palm Energy Offshore, L.L.C." office:value-type="string">
            <text:p>Palm Energy Offshore, L.L.C.</text:p>
          </table:table-cell>
          <table:table-cell office:string-value="5429" office:value-type="string">
            <text:p>5429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PANACO, INC." office:value-type="string">
            <text:p>PANACO, INC.</text:p>
          </table:table-cell>
          <table:table-cell office:string-value="Panaco, Inc." office:value-type="string">
            <text:p>Panaco, Inc.</text:p>
          </table:table-cell>
          <table:table-cell office:string-value="1980" office:value-type="string">
            <text:p>1980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PCS NIT FERT" office:value-type="string">
            <text:p>PCS NIT FERT</text:p>
          </table:table-cell>
          <table:table-cell office:string-value="PCS Nitrogen Fertilizer, LP" office:value-type="string">
            <text:p>PCS Nitrogen Fertilizer, LP</text:p>
          </table:table-cell>
          <table:table-cell office:string-value="1607" office:value-type="string">
            <text:p>1607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PEOPLES-L&amp;C" office:value-type="string">
            <text:p>PEOPLES-L&amp;C</text:p>
          </table:table-cell>
          <table:table-cell office:string-value="Peoples Gas Light and Coke Company (The)" office:value-type="string">
            <text:p>Peoples Gas Light and Coke Company (The)</text:p>
          </table:table-cell>
          <table:table-cell office:string-value="1113" office:value-type="string">
            <text:p>1113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PETROBRAS" office:value-type="string">
            <text:p>PETROBRAS</text:p>
          </table:table-cell>
          <table:table-cell office:string-value="Petrobras America Inc." office:value-type="string">
            <text:p>Petrobras America Inc.</text:p>
          </table:table-cell>
          <table:table-cell office:string-value="2009" office:value-type="string">
            <text:p>2009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PETROCHINA" office:value-type="string">
            <text:p>PETROCHINA</text:p>
          </table:table-cell>
          <table:table-cell office:string-value="PetroChina International (America) Inc." office:value-type="string">
            <text:p>PetroChina International (America) Inc.</text:p>
          </table:table-cell>
          <table:table-cell office:string-value="14302" office:value-type="string">
            <text:p>14302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PETROCOM ENE" office:value-type="string">
            <text:p>PETROCOM ENE</text:p>
          </table:table-cell>
          <table:table-cell office:string-value="Petrocom Energy Group Ltd" office:value-type="string">
            <text:p>Petrocom Energy Group Ltd</text:p>
          </table:table-cell>
          <table:table-cell office:string-value="1621" office:value-type="string">
            <text:p>1621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PETROCOM VEN" office:value-type="string">
            <text:p>PETROCOM VEN</text:p>
          </table:table-cell>
          <table:table-cell office:string-value="Petrocom Ventures, Ltd." office:value-type="string">
            <text:p>Petrocom Ventures, Ltd.</text:p>
          </table:table-cell>
          <table:table-cell office:string-value="5104" office:value-type="string">
            <text:p>5104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PETROHAWK" office:value-type="string">
            <text:p>PETROHAWK</text:p>
          </table:table-cell>
          <table:table-cell office:string-value="Petrohawk Energy Corporation" office:value-type="string">
            <text:p>Petrohawk Energy Corporation</text:p>
          </table:table-cell>
          <table:table-cell office:string-value="5183" office:value-type="string">
            <text:p>5183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PETROQUEST" office:value-type="string">
            <text:p>PETROQUEST</text:p>
          </table:table-cell>
          <table:table-cell office:string-value="PetroQuest Energy L.L.C." office:value-type="string">
            <text:p>PetroQuest Energy L.L.C.</text:p>
          </table:table-cell>
          <table:table-cell office:string-value="5166" office:value-type="string">
            <text:p>5166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PG&amp;E RES OFF" office:value-type="string">
            <text:p>PG&amp;E RES OFF</text:p>
          </table:table-cell>
          <table:table-cell office:string-value="PG&amp;E Resources Offshore Co. (Inc)" office:value-type="string">
            <text:p>PG&amp;E Resources Offshore Co. (Inc)</text:p>
          </table:table-cell>
          <table:table-cell office:string-value="3208" office:value-type="string">
            <text:p>3208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PIONEER NAT" office:value-type="string">
            <text:p>PIONEER NAT</text:p>
          </table:table-cell>
          <table:table-cell office:string-value="Pioneer Natural Resources USA, Inc." office:value-type="string">
            <text:p>Pioneer Natural Resources USA, Inc.</text:p>
          </table:table-cell>
          <table:table-cell office:string-value="1324" office:value-type="string">
            <text:p>1324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Pivotal Ener" office:value-type="string">
            <text:p>Pivotal Ener</text:p>
          </table:table-cell>
          <table:table-cell office:string-value="Pivotal Energy Development" office:value-type="string">
            <text:p>Pivotal Energy Development</text:p>
          </table:table-cell>
          <table:table-cell office:string-value="5603" office:value-type="string">
            <text:p>5603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PLAINS EXPLO" office:value-type="string">
            <text:p>PLAINS EXPLO</text:p>
          </table:table-cell>
          <table:table-cell office:string-value="Plains Exploration &amp; Production Company" office:value-type="string">
            <text:p>Plains Exploration &amp; Production Company</text:p>
          </table:table-cell>
          <table:table-cell office:string-value="5358" office:value-type="string">
            <text:p>5358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PLAINS EXPOR" office:value-type="string">
            <text:p>PLAINS EXPOR</text:p>
          </table:table-cell>
          <table:table-cell office:string-value="Plains Export Products" office:value-type="string">
            <text:p>Plains Export Products</text:p>
          </table:table-cell>
          <table:table-cell office:string-value="5357" office:value-type="string">
            <text:p>5357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PLNS GS SOL" office:value-type="string">
            <text:p>PLNS GS SOL</text:p>
          </table:table-cell>
          <table:table-cell office:string-value="Plains Gas Solutions, LLC" office:value-type="string">
            <text:p>Plains Gas Solutions, LLC</text:p>
          </table:table-cell>
          <table:table-cell office:string-value="5161" office:value-type="string">
            <text:p>5161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PLAINS PETRO" office:value-type="string">
            <text:p>PLAINS PETRO</text:p>
          </table:table-cell>
          <table:table-cell office:string-value="Plains Petroleum Operating Company" office:value-type="string">
            <text:p>Plains Petroleum Operating Company</text:p>
          </table:table-cell>
          <table:table-cell office:string-value="3217" office:value-type="string">
            <text:p>3217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PLANET EC" office:value-type="string">
            <text:p>PLANET EC</text:p>
          </table:table-cell>
          <table:table-cell office:string-value="Planet Energy (Ontario) Corp." office:value-type="string">
            <text:p>Planet Energy (Ontario) Corp.</text:p>
          </table:table-cell>
          <table:table-cell office:string-value="5453" office:value-type="string">
            <text:p>5453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PLATTS" office:value-type="string">
            <text:p>PLATTS</text:p>
          </table:table-cell>
          <table:table-cell office:string-value="Platts, A McGraw-Hill Company" office:value-type="string">
            <text:p>Platts, A McGraw-Hill Company</text:p>
          </table:table-cell>
          <table:table-cell office:string-value="1695" office:value-type="string">
            <text:p>1695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POGO-PROD" office:value-type="string">
            <text:p>POGO-PROD</text:p>
          </table:table-cell>
          <table:table-cell office:string-value="Pogo Producing Company" office:value-type="string">
            <text:p>Pogo Producing Company</text:p>
          </table:table-cell>
          <table:table-cell office:string-value="1112" office:value-type="string">
            <text:p>1112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PPG-IND" office:value-type="string">
            <text:p>PPG-IND</text:p>
          </table:table-cell>
          <table:table-cell office:string-value="PPG Industries, Inc." office:value-type="string">
            <text:p>PPG Industries, Inc.</text:p>
          </table:table-cell>
          <table:table-cell office:string-value="1109" office:value-type="string">
            <text:p>1109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PREMSTAR" office:value-type="string">
            <text:p>PREMSTAR</text:p>
          </table:table-cell>
          <table:table-cell office:string-value="Premstar Energy Canada Ltd." office:value-type="string">
            <text:p>Premstar Energy Canada Ltd.</text:p>
          </table:table-cell>
          <table:table-cell office:string-value="1527" office:value-type="string">
            <text:p>1527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PRICEWATERHS" office:value-type="string">
            <text:p>PRICEWATERHS</text:p>
          </table:table-cell>
          <table:table-cell office:string-value="PricewaterhouseCoopers" office:value-type="string">
            <text:p>PricewaterhouseCoopers</text:p>
          </table:table-cell>
          <table:table-cell office:string-value="3250" office:value-type="string">
            <text:p>3250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PRIME NAT RE" office:value-type="string">
            <text:p>PRIME NAT RE</text:p>
          </table:table-cell>
          <table:table-cell office:string-value="Prime Natural Resources, Inc." office:value-type="string">
            <text:p>Prime Natural Resources, Inc.</text:p>
          </table:table-cell>
          <table:table-cell office:string-value="3219" office:value-type="string">
            <text:p>3219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PRIOR" office:value-type="string">
            <text:p>PRIOR</text:p>
          </table:table-cell>
          <table:table-cell office:string-value="Prior Energy Corporation" office:value-type="string">
            <text:p>Prior Energy Corporation</text:p>
          </table:table-cell>
          <table:table-cell office:string-value="3226" office:value-type="string">
            <text:p>3226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PRO O&amp;G" office:value-type="string">
            <text:p>PRO O&amp;G</text:p>
          </table:table-cell>
          <table:table-cell office:string-value="Professional Oil &amp; Gas Marketing LLC" office:value-type="string">
            <text:p>Professional Oil &amp; Gas Marketing LLC</text:p>
          </table:table-cell>
          <table:table-cell office:string-value="5482" office:value-type="string">
            <text:p>5482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PROLIANCE" office:value-type="string">
            <text:p>PROLIANCE</text:p>
          </table:table-cell>
          <table:table-cell office:string-value="ProLiance Energy, LLC" office:value-type="string">
            <text:p>ProLiance Energy, LLC</text:p>
          </table:table-cell>
          <table:table-cell office:string-value="1462" office:value-type="string">
            <text:p>1462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PROMET" office:value-type="string">
            <text:p>PROMET</text:p>
          </table:table-cell>
          <table:table-cell office:string-value="Promet Energy Partners, LLC" office:value-type="string">
            <text:p>Promet Energy Partners, LLC</text:p>
          </table:table-cell>
          <table:table-cell office:string-value="5221" office:value-type="string">
            <text:p>5221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PSEG ENERGY" office:value-type="string">
            <text:p>PSEG ENERGY</text:p>
          </table:table-cell>
          <table:table-cell office:string-value="PSEG Energy Resources &amp; Trade LLC" office:value-type="string">
            <text:p>PSEG Energy Resources &amp; Trade LLC</text:p>
          </table:table-cell>
          <table:table-cell office:string-value="1668" office:value-type="string">
            <text:p>1668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PXP OFFSHORE" office:value-type="string">
            <text:p>PXP OFFSHORE</text:p>
          </table:table-cell>
          <table:table-cell office:string-value="PXP Offshore LLC" office:value-type="string">
            <text:p>PXP Offshore LLC</text:p>
          </table:table-cell>
          <table:table-cell office:string-value="5588" office:value-type="string">
            <text:p>5588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QUAMTUM G&amp;P" office:value-type="string">
            <text:p>QUAMTUM G&amp;P</text:p>
          </table:table-cell>
          <table:table-cell office:string-value="Quantum Gas &amp; Power Services, Ltd." office:value-type="string">
            <text:p>Quantum Gas &amp; Power Services, Ltd.</text:p>
          </table:table-cell>
          <table:table-cell office:string-value="5678" office:value-type="string">
            <text:p>5678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QUARTERNORT0" office:value-type="string">
            <text:p>QUARTERNORT0</text:p>
          </table:table-cell>
          <table:table-cell office:string-value="QuarterNorth Energy LLC" office:value-type="string">
            <text:p>QuarterNorth Energy LLC</text:p>
          </table:table-cell>
          <table:table-cell office:string-value="15878" office:value-type="string">
            <text:p>15878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RADIATE ENE0" office:value-type="string">
            <text:p>RADIATE ENE0</text:p>
          </table:table-cell>
          <table:table-cell office:string-value="Radiate Energy LLC" office:value-type="string">
            <text:p>Radiate Energy LLC</text:p>
          </table:table-cell>
          <table:table-cell office:string-value="15879" office:value-type="string">
            <text:p>15879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RAINBOW EN" office:value-type="string">
            <text:p>RAINBOW EN</text:p>
          </table:table-cell>
          <table:table-cell office:string-value="Rainbow Energy Marketing Corporation" office:value-type="string">
            <text:p>Rainbow Energy Marketing Corporation</text:p>
          </table:table-cell>
          <table:table-cell office:string-value="15004" office:value-type="string">
            <text:p>15004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RELIUS" office:value-type="string">
            <text:p>RELIUS</text:p>
          </table:table-cell>
          <table:table-cell office:string-value="Relius Energy, LLC" office:value-type="string">
            <text:p>Relius Energy, LLC</text:p>
          </table:table-cell>
          <table:table-cell office:string-value="1542" office:value-type="string">
            <text:p>1542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RENAIS OFFSH" office:value-type="string">
            <text:p>RENAIS OFFSH</text:p>
          </table:table-cell>
          <table:table-cell office:string-value="Renaissance Offshore, LLC" office:value-type="string">
            <text:p>Renaissance Offshore, LLC</text:p>
          </table:table-cell>
          <table:table-cell office:string-value="14224" office:value-type="string">
            <text:p>14224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REPSOL E&amp;P U" office:value-type="string">
            <text:p>REPSOL E&amp;P U</text:p>
          </table:table-cell>
          <table:table-cell office:string-value="Repsol E&amp;P USA Inc." office:value-type="string">
            <text:p>Repsol E&amp;P USA Inc.</text:p>
          </table:table-cell>
          <table:table-cell office:string-value="15788" office:value-type="string">
            <text:p>15788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REPSOL EN" office:value-type="string">
            <text:p>REPSOL EN</text:p>
          </table:table-cell>
          <table:table-cell office:string-value="Repsol Energy North America Corporation" office:value-type="string">
            <text:p>Repsol Energy North America Corporation</text:p>
          </table:table-cell>
          <table:table-cell office:string-value="5430" office:value-type="string">
            <text:p>5430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RESOURCE DAT" office:value-type="string">
            <text:p>RESOURCE DAT</text:p>
          </table:table-cell>
          <table:table-cell office:string-value="Resource Data International, Inc." office:value-type="string">
            <text:p>Resource Data International, Inc.</text:p>
          </table:table-cell>
          <table:table-cell office:string-value="3235" office:value-type="string">
            <text:p>3235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RIDGELAKE EN" office:value-type="string">
            <text:p>RIDGELAKE EN</text:p>
          </table:table-cell>
          <table:table-cell office:string-value="Ridgelake Energy, Inc." office:value-type="string">
            <text:p>Ridgelake Energy, Inc.</text:p>
          </table:table-cell>
          <table:table-cell office:string-value="14253" office:value-type="string">
            <text:p>14253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RIDGEWOOD" office:value-type="string">
            <text:p>RIDGEWOOD</text:p>
          </table:table-cell>
          <table:table-cell office:string-value="Ridgewood Energy Corporation" office:value-type="string">
            <text:p>Ridgewood Energy Corporation</text:p>
          </table:table-cell>
          <table:table-cell office:string-value="5177" office:value-type="string">
            <text:p>5177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ROOSTER OIL" office:value-type="string">
            <text:p>ROOSTER OIL</text:p>
          </table:table-cell>
          <table:table-cell office:string-value="Rooster Oil &amp; Gas, LLC" office:value-type="string">
            <text:p>Rooster Oil &amp; Gas, LLC</text:p>
          </table:table-cell>
          <table:table-cell office:string-value="5299" office:value-type="string">
            <text:p>5299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ROOSTER PET" office:value-type="string">
            <text:p>ROOSTER PET</text:p>
          </table:table-cell>
          <table:table-cell office:string-value="Rooster Petroleum, LLC" office:value-type="string">
            <text:p>Rooster Petroleum, LLC</text:p>
          </table:table-cell>
          <table:table-cell office:string-value="5309" office:value-type="string">
            <text:p>5309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RRI ENE SERV" office:value-type="string">
            <text:p>RRI ENE SERV</text:p>
          </table:table-cell>
          <table:table-cell office:string-value="RRI Energy Services, LLC" office:value-type="string">
            <text:p>RRI Energy Services, LLC</text:p>
          </table:table-cell>
          <table:table-cell office:string-value="1250" office:value-type="string">
            <text:p>1250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RWE TRADING" office:value-type="string">
            <text:p>RWE TRADING</text:p>
          </table:table-cell>
          <table:table-cell office:string-value="RWE Trading Americas Inc." office:value-type="string">
            <text:p>RWE Trading Americas Inc.</text:p>
          </table:table-cell>
          <table:table-cell office:string-value="1659" office:value-type="string">
            <text:p>1659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S&amp;P GLOBAL" office:value-type="string">
            <text:p>S&amp;P GLOBAL</text:p>
          </table:table-cell>
          <table:table-cell office:string-value="S&amp;P Global Market Intelligence" office:value-type="string">
            <text:p>S&amp;P Global Market Intelligence</text:p>
          </table:table-cell>
          <table:table-cell office:string-value="5173" office:value-type="string">
            <text:p>5173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S2 ENGY 1" office:value-type="string">
            <text:p>S2 ENGY 1</text:p>
          </table:table-cell>
          <table:table-cell office:string-value="S2 Energy 1, LP" office:value-type="string">
            <text:p>S2 Energy 1, LP</text:p>
          </table:table-cell>
          <table:table-cell office:string-value="5483" office:value-type="string">
            <text:p>5483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S2 ENGY OP" office:value-type="string">
            <text:p>S2 ENGY OP</text:p>
          </table:table-cell>
          <table:table-cell office:string-value="S2 Energy Operating, LLC" office:value-type="string">
            <text:p>S2 Energy Operating, LLC</text:p>
          </table:table-cell>
          <table:table-cell office:string-value="14287" office:value-type="string">
            <text:p>14287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SABINE HUB S" office:value-type="string">
            <text:p>SABINE HUB S</text:p>
          </table:table-cell>
          <table:table-cell office:string-value="Sabine Hub Services Company" office:value-type="string">
            <text:p>Sabine Hub Services Company</text:p>
          </table:table-cell>
          <table:table-cell office:string-value="2022" office:value-type="string">
            <text:p>2022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SABINE LLC" office:value-type="string">
            <text:p>SABINE LLC</text:p>
          </table:table-cell>
          <table:table-cell office:string-value="Sabine Pipe Line LLC" office:value-type="string">
            <text:p>Sabine Pipe Line LLC</text:p>
          </table:table-cell>
          <table:table-cell office:string-value="1128" office:value-type="string">
            <text:p>1128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SAMSUNG AM" office:value-type="string">
            <text:p>SAMSUNG AM</text:p>
          </table:table-cell>
          <table:table-cell office:string-value="Samsung America Inc" office:value-type="string">
            <text:p>Samsung America Inc</text:p>
          </table:table-cell>
          <table:table-cell office:string-value="5123" office:value-type="string">
            <text:p>5123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SAMSUNG OIL" office:value-type="string">
            <text:p>SAMSUNG OIL</text:p>
          </table:table-cell>
          <table:table-cell office:string-value="Samsung Oil &amp; Gas USA Corp." office:value-type="string">
            <text:p>Samsung Oil &amp; Gas USA Corp.</text:p>
          </table:table-cell>
          <table:table-cell office:string-value="5415" office:value-type="string">
            <text:p>5415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SANARE ENERG" office:value-type="string">
            <text:p>SANARE ENERG</text:p>
          </table:table-cell>
          <table:table-cell office:string-value="Sanare Energy Partners, LLC" office:value-type="string">
            <text:p>Sanare Energy Partners, LLC</text:p>
          </table:table-cell>
          <table:table-cell office:string-value="15612" office:value-type="string">
            <text:p>15612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SANTANNA ENE" office:value-type="string">
            <text:p>SANTANNA ENE</text:p>
          </table:table-cell>
          <table:table-cell office:string-value="Santanna Natural Gas Corporation D/B/A Santanna Energy Services" office:value-type="string">
            <text:p>Santanna Natural Gas Corporation D/B/A Santanna Energy Services</text:p>
          </table:table-cell>
          <table:table-cell office:string-value="14221" office:value-type="string">
            <text:p>14221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SCONA LLC" office:value-type="string">
            <text:p>SCONA LLC</text:p>
          </table:table-cell>
          <table:table-cell office:string-value="Scona LLC" office:value-type="string">
            <text:p>Scona LLC</text:p>
          </table:table-cell>
          <table:table-cell office:string-value="15941" office:value-type="string">
            <text:p>15941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SEA ROBIN" office:value-type="string">
            <text:p>SEA ROBIN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2093" office:value-type="string">
            <text:p>2093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SEI ENERGY" office:value-type="string">
            <text:p>SEI ENERGY</text:p>
          </table:table-cell>
          <table:table-cell office:string-value="SEI Energy, LLC" office:value-type="string">
            <text:p>SEI Energy, LLC</text:p>
          </table:table-cell>
          <table:table-cell office:string-value="2125" office:value-type="string">
            <text:p>2125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SEILING" office:value-type="string">
            <text:p>SEILING</text:p>
          </table:table-cell>
          <table:table-cell office:string-value="Seiling Public Works Authority" office:value-type="string">
            <text:p>Seiling Public Works Authority</text:p>
          </table:table-cell>
          <table:table-cell office:string-value="1189" office:value-type="string">
            <text:p>1189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SEMPRA-ENGY" office:value-type="string">
            <text:p>SEMPRA-ENGY</text:p>
          </table:table-cell>
          <table:table-cell office:string-value="Sempra Energy Trading LLC" office:value-type="string">
            <text:p>Sempra Energy Trading LLC</text:p>
          </table:table-cell>
          <table:table-cell office:string-value="1903" office:value-type="string">
            <text:p>1903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SEMPRA MID" office:value-type="string">
            <text:p>SEMPRA MID</text:p>
          </table:table-cell>
          <table:table-cell office:string-value="Sempra Midstream Services, Inc." office:value-type="string">
            <text:p>Sempra Midstream Services, Inc.</text:p>
          </table:table-cell>
          <table:table-cell office:string-value="5338" office:value-type="string">
            <text:p>5338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SENECA RESOU" office:value-type="string">
            <text:p>SENECA RESOU</text:p>
          </table:table-cell>
          <table:table-cell office:string-value="Seneca Resources Corporation" office:value-type="string">
            <text:p>Seneca Resources Corporation</text:p>
          </table:table-cell>
          <table:table-cell office:string-value="5142" office:value-type="string">
            <text:p>5142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SEQUENT ENER" office:value-type="string">
            <text:p>SEQUENT ENER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1685" office:value-type="string">
            <text:p>1685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SHELL EN US" office:value-type="string">
            <text:p>SHELL EN US</text:p>
          </table:table-cell>
          <table:table-cell office:string-value="Shell Energy North America (US), L.P." office:value-type="string">
            <text:p>Shell Energy North America (US), L.P.</text:p>
          </table:table-cell>
          <table:table-cell office:string-value="1452" office:value-type="string">
            <text:p>1452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SHELL GULF" office:value-type="string">
            <text:p>SHELL GULF</text:p>
          </table:table-cell>
          <table:table-cell office:string-value="Shell Gulf of Mexico, Inc." office:value-type="string">
            <text:p>Shell Gulf of Mexico, Inc.</text:p>
          </table:table-cell>
          <table:table-cell office:string-value="3248" office:value-type="string">
            <text:p>3248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SHELL-OFFS" office:value-type="string">
            <text:p>SHELL-OFFS</text:p>
          </table:table-cell>
          <table:table-cell office:string-value="Shell Offshore, Inc." office:value-type="string">
            <text:p>Shell Offshore, Inc.</text:p>
          </table:table-cell>
          <table:table-cell office:string-value="1212" office:value-type="string">
            <text:p>1212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SHIPLEY" office:value-type="string">
            <text:p>SHIPLEY</text:p>
          </table:table-cell>
          <table:table-cell office:string-value="Shipley Choice, LLC" office:value-type="string">
            <text:p>Shipley Choice, LLC</text:p>
          </table:table-cell>
          <table:table-cell office:string-value="15044" office:value-type="string">
            <text:p>15044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SHORELINE" office:value-type="string">
            <text:p>SHORELINE</text:p>
          </table:table-cell>
          <table:table-cell office:string-value="Shoreline Gas, LLC" office:value-type="string">
            <text:p>Shoreline Gas, LLC</text:p>
          </table:table-cell>
          <table:table-cell office:string-value="1884" office:value-type="string">
            <text:p>1884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SKIP STONE" office:value-type="string">
            <text:p>SKIP STONE</text:p>
          </table:table-cell>
          <table:table-cell office:string-value="Skipping Stone Inc." office:value-type="string">
            <text:p>Skipping Stone Inc.</text:p>
          </table:table-cell>
          <table:table-cell office:string-value="1592" office:value-type="string">
            <text:p>1592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SOCIETE GEN" office:value-type="string">
            <text:p>SOCIETE GEN</text:p>
          </table:table-cell>
          <table:table-cell office:string-value="Societe Generale Energy Corp." office:value-type="string">
            <text:p>Societe Generale Energy Corp.</text:p>
          </table:table-cell>
          <table:table-cell office:string-value="5594" office:value-type="string">
            <text:p>5594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SOFTSMITHS" office:value-type="string">
            <text:p>SOFTSMITHS</text:p>
          </table:table-cell>
          <table:table-cell office:string-value="Softsmiths Inc." office:value-type="string">
            <text:p>Softsmiths Inc.</text:p>
          </table:table-cell>
          <table:table-cell office:string-value="5112" office:value-type="string">
            <text:p>5112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SOJITZ EN" office:value-type="string">
            <text:p>SOJITZ EN</text:p>
          </table:table-cell>
          <table:table-cell office:string-value="Sojitz Energy Venture, Inc." office:value-type="string">
            <text:p>Sojitz Energy Venture, Inc.</text:p>
          </table:table-cell>
          <table:table-cell office:string-value="1794" office:value-type="string">
            <text:p>1794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SOUTHERN CO" office:value-type="string">
            <text:p>SOUTHERN CO</text:p>
          </table:table-cell>
          <table:table-cell office:string-value="Southern Company Gas" office:value-type="string">
            <text:p>Southern Company Gas</text:p>
          </table:table-cell>
          <table:table-cell office:string-value="3251" office:value-type="string">
            <text:p>3251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SOUTHERNCO" office:value-type="string">
            <text:p>SOUTHERNCO</text:p>
          </table:table-cell>
          <table:table-cell office:string-value="Southern Company Services, Inc." office:value-type="string">
            <text:p>Southern Company Services, Inc.</text:p>
          </table:table-cell>
          <table:table-cell office:string-value="5510" office:value-type="string">
            <text:p>5510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SNG-GAS" office:value-type="string">
            <text:p>SNG-GAS</text:p>
          </table:table-cell>
          <table:table-cell office:string-value="Southern Natural Gas Company, L.L.C." office:value-type="string">
            <text:p>Southern Natural Gas Company, L.L.C.</text:p>
          </table:table-cell>
          <table:table-cell office:string-value="1134" office:value-type="string">
            <text:p>1134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SOUTHWEST E" office:value-type="string">
            <text:p>SOUTHWEST E</text:p>
          </table:table-cell>
          <table:table-cell office:string-value="Southwest Energy, L.P." office:value-type="string">
            <text:p>Southwest Energy, L.P.</text:p>
          </table:table-cell>
          <table:table-cell office:string-value="1690" office:value-type="string">
            <text:p>1690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SPARK ENGY" office:value-type="string">
            <text:p>SPARK ENGY</text:p>
          </table:table-cell>
          <table:table-cell office:string-value="Spark Energy Gas, LLC" office:value-type="string">
            <text:p>Spark Energy Gas, LLC</text:p>
          </table:table-cell>
          <table:table-cell office:string-value="2159" office:value-type="string">
            <text:p>2159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SPIRE GAS IN" office:value-type="string">
            <text:p>SPIRE GAS IN</text:p>
          </table:table-cell>
          <table:table-cell office:string-value="Spire Gas Inventory Inc." office:value-type="string">
            <text:p>Spire Gas Inventory Inc.</text:p>
          </table:table-cell>
          <table:table-cell office:string-value="15686" office:value-type="string">
            <text:p>15686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SPIRE MKTG" office:value-type="string">
            <text:p>SPIRE MKTG</text:p>
          </table:table-cell>
          <table:table-cell office:string-value="Spire Marketing Inc." office:value-type="string">
            <text:p>Spire Marketing Inc.</text:p>
          </table:table-cell>
          <table:table-cell office:string-value="1603" office:value-type="string">
            <text:p>1603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SPIRE MO" office:value-type="string">
            <text:p>SPIRE MO</text:p>
          </table:table-cell>
          <table:table-cell office:string-value="Spire Missouri Inc." office:value-type="string">
            <text:p>Spire Missouri Inc.</text:p>
          </table:table-cell>
          <table:table-cell office:string-value="1766" office:value-type="string">
            <text:p>1766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SPOTLIGHT" office:value-type="string">
            <text:p>SPOTLIGHT</text:p>
          </table:table-cell>
          <table:table-cell office:string-value="Spotlight Energy, LLC" office:value-type="string">
            <text:p>Spotlight Energy, LLC</text:p>
          </table:table-cell>
          <table:table-cell office:string-value="15490" office:value-type="string">
            <text:p>15490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SPRAGUE OPER" office:value-type="string">
            <text:p>SPRAGUE OPER</text:p>
          </table:table-cell>
          <table:table-cell office:string-value="Sprague Operating Resources LLC" office:value-type="string">
            <text:p>Sprague Operating Resources LLC</text:p>
          </table:table-cell>
          <table:table-cell office:string-value="1435" office:value-type="string">
            <text:p>1435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STINGRAY PIP" office:value-type="string">
            <text:p>STINGRAY PIP</text:p>
          </table:table-cell>
          <table:table-cell office:string-value="Stingray Pipeline Company, L.L.C." office:value-type="string">
            <text:p>Stingray Pipeline Company, L.L.C.</text:p>
          </table:table-cell>
          <table:table-cell office:string-value="3239" office:value-type="string">
            <text:p>3239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SUMMIT ENERG" office:value-type="string">
            <text:p>SUMMIT ENERG</text:p>
          </table:table-cell>
          <table:table-cell office:string-value="Summit Energy Services, Inc." office:value-type="string">
            <text:p>Summit Energy Services, Inc.</text:p>
          </table:table-cell>
          <table:table-cell office:string-value="3225" office:value-type="string">
            <text:p>3225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SUMMIT NAT" office:value-type="string">
            <text:p>SUMMIT NAT</text:p>
          </table:table-cell>
          <table:table-cell office:string-value="Summit Natural Gas, L.L.P." office:value-type="string">
            <text:p>Summit Natural Gas, L.L.P.</text:p>
          </table:table-cell>
          <table:table-cell office:string-value="3228" office:value-type="string">
            <text:p>3228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SUMMIT ENRGY" office:value-type="string">
            <text:p>SUMMIT ENRGY</text:p>
          </table:table-cell>
          <table:table-cell office:string-value="Summitt Energy L.P." office:value-type="string">
            <text:p>Summitt Energy L.P.</text:p>
          </table:table-cell>
          <table:table-cell office:string-value="5410" office:value-type="string">
            <text:p>5410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SUNOCO" office:value-type="string">
            <text:p>SUNOCO</text:p>
          </table:table-cell>
          <table:table-cell office:string-value="Sunoco (R&amp;M),  LLC" office:value-type="string">
            <text:p>Sunoco (R&amp;M), <text:s text:c="1"/>LLC</text:p>
          </table:table-cell>
          <table:table-cell office:string-value="1136" office:value-type="string">
            <text:p>1136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SUPERIOR ENE" office:value-type="string">
            <text:p>SUPERIOR ENE</text:p>
          </table:table-cell>
          <table:table-cell office:string-value="Superior Energy Management" office:value-type="string">
            <text:p>Superior Energy Management</text:p>
          </table:table-cell>
          <table:table-cell office:string-value="1673" office:value-type="string">
            <text:p>1673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SUPERIOR-GAS" office:value-type="string">
            <text:p>SUPERIOR-GAS</text:p>
          </table:table-cell>
          <table:table-cell office:string-value="Superior Natural Gas Corporation" office:value-type="string">
            <text:p>Superior Natural Gas Corporation</text:p>
          </table:table-cell>
          <table:table-cell office:string-value="1283" office:value-type="string">
            <text:p>1283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SUPERIOR PRO" office:value-type="string">
            <text:p>SUPERIOR PRO</text:p>
          </table:table-cell>
          <table:table-cell office:string-value="Superior Processing Service Corporation" office:value-type="string">
            <text:p>Superior Processing Service Corporation</text:p>
          </table:table-cell>
          <table:table-cell office:string-value="3232" office:value-type="string">
            <text:p>3232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SOUTHWEST" office:value-type="string">
            <text:p>SOUTHWEST</text:p>
          </table:table-cell>
          <table:table-cell office:string-value="SWN Energy Services Company, LLC" office:value-type="string">
            <text:p>SWN Energy Services Company, LLC</text:p>
          </table:table-cell>
          <table:table-cell office:string-value="1487" office:value-type="string">
            <text:p>1487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SYMMETRY ENE" office:value-type="string">
            <text:p>SYMMETRY ENE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1725" office:value-type="string">
            <text:p>1725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TALOS ENERGY" office:value-type="string">
            <text:p>TALOS ENERGY</text:p>
          </table:table-cell>
          <table:table-cell office:string-value="Talos Energy Offshore LLC" office:value-type="string">
            <text:p>Talos Energy Offshore LLC</text:p>
          </table:table-cell>
          <table:table-cell office:string-value="14378" office:value-type="string">
            <text:p>14378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TALOS EN VEN" office:value-type="string">
            <text:p>TALOS EN VEN</text:p>
          </table:table-cell>
          <table:table-cell office:string-value="Talos Energy Ventures, LLC" office:value-type="string">
            <text:p>Talos Energy Ventures, LLC</text:p>
          </table:table-cell>
          <table:table-cell office:string-value="5424" office:value-type="string">
            <text:p>5424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TALOS ERT" office:value-type="string">
            <text:p>TALOS ERT</text:p>
          </table:table-cell>
          <table:table-cell office:string-value="Talos ERT LLC" office:value-type="string">
            <text:p>Talos ERT LLC</text:p>
          </table:table-cell>
          <table:table-cell office:string-value="5255" office:value-type="string">
            <text:p>5255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TALOS PETROL" office:value-type="string">
            <text:p>TALOS PETROL</text:p>
          </table:table-cell>
          <table:table-cell office:string-value="Talos Petroleum LLC" office:value-type="string">
            <text:p>Talos Petroleum LLC</text:p>
          </table:table-cell>
          <table:table-cell office:string-value="1948" office:value-type="string">
            <text:p>1948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TALOS RESOUR" office:value-type="string">
            <text:p>TALOS RESOUR</text:p>
          </table:table-cell>
          <table:table-cell office:string-value="Talos Resources LLC" office:value-type="string">
            <text:p>Talos Resources LLC</text:p>
          </table:table-cell>
          <table:table-cell office:string-value="2176" office:value-type="string">
            <text:p>2176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TALOS THIRD" office:value-type="string">
            <text:p>TALOS THIRD</text:p>
          </table:table-cell>
          <table:table-cell office:string-value="Talos Third Coast LLC" office:value-type="string">
            <text:p>Talos Third Coast LLC</text:p>
          </table:table-cell>
          <table:table-cell office:string-value="15799" office:value-type="string">
            <text:p>15799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TANA EXPLORA" office:value-type="string">
            <text:p>TANA EXPLORA</text:p>
          </table:table-cell>
          <table:table-cell office:string-value="Tana Exploration Company LLC" office:value-type="string">
            <text:p>Tana Exploration Company LLC</text:p>
          </table:table-cell>
          <table:table-cell office:string-value="4101" office:value-type="string">
            <text:p>4101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TARGA GM" office:value-type="string">
            <text:p>TARGA GM</text:p>
          </table:table-cell>
          <table:table-cell office:string-value="Targa Gas Marketing LLC" office:value-type="string">
            <text:p>Targa Gas Marketing LLC</text:p>
          </table:table-cell>
          <table:table-cell office:string-value="5435" office:value-type="string">
            <text:p>5435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TARGA LA OPE" office:value-type="string">
            <text:p>TARGA LA OPE</text:p>
          </table:table-cell>
          <table:table-cell office:string-value="Targa LA Operating LLC" office:value-type="string">
            <text:p>Targa LA Operating LLC</text:p>
          </table:table-cell>
          <table:table-cell office:string-value="15920" office:value-type="string">
            <text:p>15920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TGA-MID-SERV" office:value-type="string">
            <text:p>TGA-MID-SERV</text:p>
          </table:table-cell>
          <table:table-cell office:string-value="Targa Midstream Services LLC" office:value-type="string">
            <text:p>Targa Midstream Services LLC</text:p>
          </table:table-cell>
          <table:table-cell office:string-value="1540" office:value-type="string">
            <text:p>1540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TARPON OFFSH" office:value-type="string">
            <text:p>TARPON OFFSH</text:p>
          </table:table-cell>
          <table:table-cell office:string-value="Tarpon Offshore, LP" office:value-type="string">
            <text:p>Tarpon Offshore, LP</text:p>
          </table:table-cell>
          <table:table-cell office:string-value="5580" office:value-type="string">
            <text:p>5580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TARPON OPER" office:value-type="string">
            <text:p>TARPON OPER</text:p>
          </table:table-cell>
          <table:table-cell office:string-value="Tarpon Operating &amp; Development, L.L.C." office:value-type="string">
            <text:p>Tarpon Operating &amp; Development, L.L.C.</text:p>
          </table:table-cell>
          <table:table-cell office:string-value="5523" office:value-type="string">
            <text:p>5523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TAYLOR EN" office:value-type="string">
            <text:p>TAYLOR EN</text:p>
          </table:table-cell>
          <table:table-cell office:string-value="Taylor Energy Company LLC" office:value-type="string">
            <text:p>Taylor Energy Company LLC</text:p>
          </table:table-cell>
          <table:table-cell office:string-value="5107" office:value-type="string">
            <text:p>5107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TC ENERGY MA" office:value-type="string">
            <text:p>TC ENERGY MA</text:p>
          </table:table-cell>
          <table:table-cell office:string-value="TC Energy Marketing Inc." office:value-type="string">
            <text:p>TC Energy Marketing Inc.</text:p>
          </table:table-cell>
          <table:table-cell office:string-value="15805" office:value-type="string">
            <text:p>15805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TC OFFSHORE" office:value-type="string">
            <text:p>TC OFFSHORE</text:p>
          </table:table-cell>
          <table:table-cell office:string-value="TC Offshore, LLC" office:value-type="string">
            <text:p>TC Offshore, LLC</text:p>
          </table:table-cell>
          <table:table-cell office:string-value="15027" office:value-type="string">
            <text:p>15027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TDC ENERGY" office:value-type="string">
            <text:p>TDC ENERGY</text:p>
          </table:table-cell>
          <table:table-cell office:string-value="TDC Energy LLC" office:value-type="string">
            <text:p>TDC Energy LLC</text:p>
          </table:table-cell>
          <table:table-cell office:string-value="2025" office:value-type="string">
            <text:p>2025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TECHMAR LLC" office:value-type="string">
            <text:p>TECHMAR LLC</text:p>
          </table:table-cell>
          <table:table-cell office:string-value="Techmar LLC" office:value-type="string">
            <text:p>Techmar LLC</text:p>
          </table:table-cell>
          <table:table-cell office:string-value="15876" office:value-type="string">
            <text:p>15876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TEIKOKU OIL" office:value-type="string">
            <text:p>TEIKOKU OIL</text:p>
          </table:table-cell>
          <table:table-cell office:string-value="Teikoku Oil (North America) Co. Ltd." office:value-type="string">
            <text:p>Teikoku Oil (North America) Co. Ltd.</text:p>
          </table:table-cell>
          <table:table-cell office:string-value="15692" office:value-type="string">
            <text:p>15692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TENASKA GAS" office:value-type="string">
            <text:p>TENASKA GAS</text:p>
          </table:table-cell>
          <table:table-cell office:string-value="Tenaska Gas Storage, LLC" office:value-type="string">
            <text:p>Tenaska Gas Storage, LLC</text:p>
          </table:table-cell>
          <table:table-cell office:string-value="1620" office:value-type="string">
            <text:p>1620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TENASKA" office:value-type="string">
            <text:p>TENASKA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1390" office:value-type="string">
            <text:p>1390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TENNESSEE VA" office:value-type="string">
            <text:p>TENNESSEE VA</text:p>
          </table:table-cell>
          <table:table-cell office:string-value="Tennessee Valley Authority" office:value-type="string">
            <text:p>Tennessee Valley Authority</text:p>
          </table:table-cell>
          <table:table-cell office:string-value="1494" office:value-type="string">
            <text:p>1494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TEX-MARK" office:value-type="string">
            <text:p>TEX-MARK</text:p>
          </table:table-cell>
          <table:table-cell office:string-value="Texaco Natural Gas Inc." office:value-type="string">
            <text:p>Texaco Natural Gas Inc.</text:p>
          </table:table-cell>
          <table:table-cell office:string-value="1278" office:value-type="string">
            <text:p>1278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TEXACO PIPE" office:value-type="string">
            <text:p>TEXACO PIPE</text:p>
          </table:table-cell>
          <table:table-cell office:string-value="Texaco Pipelines LLC" office:value-type="string">
            <text:p>Texaco Pipelines LLC</text:p>
          </table:table-cell>
          <table:table-cell office:string-value="3229" office:value-type="string">
            <text:p>3229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TEXACO" office:value-type="string">
            <text:p>TEXACO</text:p>
          </table:table-cell>
          <table:table-cell office:string-value="Texaco, Inc." office:value-type="string">
            <text:p>Texaco, Inc.</text:p>
          </table:table-cell>
          <table:table-cell office:string-value="1326" office:value-type="string">
            <text:p>1326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TX GAS LLC" office:value-type="string">
            <text:p>TX GAS LLC</text:p>
          </table:table-cell>
          <table:table-cell office:string-value="Texas Gas Transmission, LLC" office:value-type="string">
            <text:p>Texas Gas Transmission, LLC</text:p>
          </table:table-cell>
          <table:table-cell office:string-value="1141" office:value-type="string">
            <text:p>1141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TEXAS INDEPE" office:value-type="string">
            <text:p>TEXAS INDEPE</text:p>
          </table:table-cell>
          <table:table-cell office:string-value="Texas Independent Exploration, Inc." office:value-type="string">
            <text:p>Texas Independent Exploration, Inc.</text:p>
          </table:table-cell>
          <table:table-cell office:string-value="3230" office:value-type="string">
            <text:p>3230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TEXLA ENERGY" office:value-type="string">
            <text:p>TEXLA ENERGY</text:p>
          </table:table-cell>
          <table:table-cell office:string-value="Texla Energy Management, Inc." office:value-type="string">
            <text:p>Texla Energy Management, Inc.</text:p>
          </table:table-cell>
          <table:table-cell office:string-value="1942" office:value-type="string">
            <text:p>1942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TEXON, L.P." office:value-type="string">
            <text:p>TEXON, L.P.</text:p>
          </table:table-cell>
          <table:table-cell office:string-value="Texon, L.P." office:value-type="string">
            <text:p>Texon, L.P.</text:p>
          </table:table-cell>
          <table:table-cell office:string-value="2173" office:value-type="string">
            <text:p>2173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WG HELIS" office:value-type="string">
            <text:p>WG HELIS</text:p>
          </table:table-cell>
          <table:table-cell office:string-value="The William G. Helis Company, LLC" office:value-type="string">
            <text:p>The William G. Helis Company, LLC</text:p>
          </table:table-cell>
          <table:table-cell office:string-value="2165" office:value-type="string">
            <text:p>2165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TITAN GAS" office:value-type="string">
            <text:p>TITAN GAS</text:p>
          </table:table-cell>
          <table:table-cell office:string-value="Titan Gas LLC" office:value-type="string">
            <text:p>Titan Gas LLC</text:p>
          </table:table-cell>
          <table:table-cell office:string-value="5120" office:value-type="string">
            <text:p>5120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TOPCO OFFSH" office:value-type="string">
            <text:p>TOPCO OFFSH</text:p>
          </table:table-cell>
          <table:table-cell office:string-value="TOPCO Offshore, LLC" office:value-type="string">
            <text:p>TOPCO Offshore, LLC</text:p>
          </table:table-cell>
          <table:table-cell office:string-value="15747" office:value-type="string">
            <text:p>15747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TORCH EN TM" office:value-type="string">
            <text:p>TORCH EN TM</text:p>
          </table:table-cell>
          <table:table-cell office:string-value="Torch Energy TM, Inc." office:value-type="string">
            <text:p>Torch Energy TM, Inc.</text:p>
          </table:table-cell>
          <table:table-cell office:string-value="1625" office:value-type="string">
            <text:p>1625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TORCH-COENER" office:value-type="string">
            <text:p>TORCH-COENER</text:p>
          </table:table-cell>
          <table:table-cell office:string-value="Torch-Coenergy L.L.C." office:value-type="string">
            <text:p>Torch-Coenergy L.L.C.</text:p>
          </table:table-cell>
          <table:table-cell office:string-value="3222" office:value-type="string">
            <text:p>3222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TOTAL E&amp;P" office:value-type="string">
            <text:p>TOTAL E&amp;P</text:p>
          </table:table-cell>
          <table:table-cell office:string-value="Total E&amp;P USA, Inc." office:value-type="string">
            <text:p>Total E&amp;P USA, Inc.</text:p>
          </table:table-cell>
          <table:table-cell office:string-value="1810" office:value-type="string">
            <text:p>1810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TOTALENER GA" office:value-type="string">
            <text:p>TOTALENER GA</text:p>
          </table:table-cell>
          <table:table-cell office:string-value="TotalEnergies Gas &amp; Power North America, Inc." office:value-type="string">
            <text:p>TotalEnergies Gas &amp; Power North America, Inc.</text:p>
          </table:table-cell>
          <table:table-cell office:string-value="1811" office:value-type="string">
            <text:p>1811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TRACTEBEL EN" office:value-type="string">
            <text:p>TRACTEBEL EN</text:p>
          </table:table-cell>
          <table:table-cell office:string-value="Tractebel Energy Marketing, Inc." office:value-type="string">
            <text:p>Tractebel Energy Marketing, Inc.</text:p>
          </table:table-cell>
          <table:table-cell office:string-value="1513" office:value-type="string">
            <text:p>1513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TRADEMARK ME" office:value-type="string">
            <text:p>TRADEMARK ME</text:p>
          </table:table-cell>
          <table:table-cell office:string-value="Trademark Merchant Energy, LLC" office:value-type="string">
            <text:p>Trademark Merchant Energy, LLC</text:p>
          </table:table-cell>
          <table:table-cell office:string-value="5289" office:value-type="string">
            <text:p>5289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TRAILSTONE" office:value-type="string">
            <text:p>TRAILSTONE</text:p>
          </table:table-cell>
          <table:table-cell office:string-value="TrailStone Energy Marketing, LLC" office:value-type="string">
            <text:p>TrailStone Energy Marketing, LLC</text:p>
          </table:table-cell>
          <table:table-cell office:string-value="14361" office:value-type="string">
            <text:p>14361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TRAMMO PETRO" office:value-type="string">
            <text:p>TRAMMO PETRO</text:p>
          </table:table-cell>
          <table:table-cell office:string-value="Trammo Petroleum, Inc." office:value-type="string">
            <text:p>Trammo Petroleum, Inc.</text:p>
          </table:table-cell>
          <table:table-cell office:string-value="5210" office:value-type="string">
            <text:p>5210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TRANS LA" office:value-type="string">
            <text:p>TRANS LA</text:p>
          </table:table-cell>
          <table:table-cell office:string-value="Trans Louisiana Gas Pipeline, Inc" office:value-type="string">
            <text:p>Trans Louisiana Gas Pipeline, Inc</text:p>
          </table:table-cell>
          <table:table-cell office:string-value="14301" office:value-type="string">
            <text:p>14301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TRANSCO" office:value-type="string">
            <text:p>TRANSCO</text:p>
          </table:table-cell>
          <table:table-cell office:string-value="Transcontinental Gas Pipe Line Company, LLC" office:value-type="string">
            <text:p>Transcontinental Gas Pipe Line Company, LLC</text:p>
          </table:table-cell>
          <table:table-cell office:string-value="1143" office:value-type="string">
            <text:p>1143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TRANS ENER S" office:value-type="string">
            <text:p>TRANS ENER S</text:p>
          </table:table-cell>
          <table:table-cell office:string-value="Transparent Energy Services, Inc." office:value-type="string">
            <text:p>Transparent Energy Services, Inc.</text:p>
          </table:table-cell>
          <table:table-cell office:string-value="5519" office:value-type="string">
            <text:p>5519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TRANS EXPLOR" office:value-type="string">
            <text:p>TRANS EXPLOR</text:p>
          </table:table-cell>
          <table:table-cell office:string-value="Transworld Exploration and Production, Inc." office:value-type="string">
            <text:p>Transworld Exploration and Production, Inc.</text:p>
          </table:table-cell>
          <table:table-cell office:string-value="3201" office:value-type="string">
            <text:p>3201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TRENTON AGRI" office:value-type="string">
            <text:p>TRENTON AGRI</text:p>
          </table:table-cell>
          <table:table-cell office:string-value="Trenton Agri Products, LLC" office:value-type="string">
            <text:p>Trenton Agri Products, LLC</text:p>
          </table:table-cell>
          <table:table-cell office:string-value="15860" office:value-type="string">
            <text:p>15860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TRIBUNE RESO" office:value-type="string">
            <text:p>TRIBUNE RESO</text:p>
          </table:table-cell>
          <table:table-cell office:string-value="Tribune Resources, LLC" office:value-type="string">
            <text:p>Tribune Resources, LLC</text:p>
          </table:table-cell>
          <table:table-cell office:string-value="15939" office:value-type="string">
            <text:p>15939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TRINOVA ENER" office:value-type="string">
            <text:p>TRINOVA ENER</text:p>
          </table:table-cell>
          <table:table-cell office:string-value="TriNova Energy Services, Inc." office:value-type="string">
            <text:p>TriNova Energy Services, Inc.</text:p>
          </table:table-cell>
          <table:table-cell office:string-value="5443" office:value-type="string">
            <text:p>5443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TFS" office:value-type="string">
            <text:p>TFS</text:p>
          </table:table-cell>
          <table:table-cell office:string-value="Trunkline Field Services LLC" office:value-type="string">
            <text:p>Trunkline Field Services LLC</text:p>
          </table:table-cell>
          <table:table-cell office:string-value="1584" office:value-type="string">
            <text:p>1584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TRUNKLINE" office:value-type="string">
            <text:p>TRUNKLINE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237" office:value-type="string">
            <text:p>237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UBS AG, LOND" office:value-type="string">
            <text:p>UBS AG, LOND</text:p>
          </table:table-cell>
          <table:table-cell office:string-value="UBS AG, London Branch" office:value-type="string">
            <text:p>UBS AG, London Branch</text:p>
          </table:table-cell>
          <table:table-cell office:string-value="1661" office:value-type="string">
            <text:p>1661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UNION-OIL-CA" office:value-type="string">
            <text:p>UNION-OIL-CA</text:p>
          </table:table-cell>
          <table:table-cell office:string-value="Union Oil Company of California" office:value-type="string">
            <text:p>Union Oil Company of California</text:p>
          </table:table-cell>
          <table:table-cell office:string-value="1151" office:value-type="string">
            <text:p>1151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UNIPEC AMER" office:value-type="string">
            <text:p>UNIPEC AMER</text:p>
          </table:table-cell>
          <table:table-cell office:string-value="Unipec America, Inc." office:value-type="string">
            <text:p>Unipec America, Inc.</text:p>
          </table:table-cell>
          <table:table-cell office:string-value="14306" office:value-type="string">
            <text:p>14306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UNIPERGLOBAL" office:value-type="string">
            <text:p>UNIPERGLOBAL</text:p>
          </table:table-cell>
          <table:table-cell office:string-value="Uniper Global Commodities North America LLC" office:value-type="string">
            <text:p>Uniper Global Commodities North America LLC</text:p>
          </table:table-cell>
          <table:table-cell office:string-value="15005" office:value-type="string">
            <text:p>15005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UNIT PETRO" office:value-type="string">
            <text:p>UNIT PETRO</text:p>
          </table:table-cell>
          <table:table-cell office:string-value="Unit Petroleum Company" office:value-type="string">
            <text:p>Unit Petroleum Company</text:p>
          </table:table-cell>
          <table:table-cell office:string-value="5551" office:value-type="string">
            <text:p>5551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UNITE MARKET" office:value-type="string">
            <text:p>UNITE MARKET</text:p>
          </table:table-cell>
          <table:table-cell office:string-value="Unite Marketing Corp." office:value-type="string">
            <text:p>Unite Marketing Corp.</text:p>
          </table:table-cell>
          <table:table-cell office:string-value="5672" office:value-type="string">
            <text:p>5672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UNITED ENERG" office:value-type="string">
            <text:p>UNITED ENERG</text:p>
          </table:table-cell>
          <table:table-cell office:string-value="United Energy Trading, LLC" office:value-type="string">
            <text:p>United Energy Trading, LLC</text:p>
          </table:table-cell>
          <table:table-cell office:string-value="1692" office:value-type="string">
            <text:p>1692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UNOCAL ENER" office:value-type="string">
            <text:p>UNOCAL ENER</text:p>
          </table:table-cell>
          <table:table-cell office:string-value="Unocal Energy Trading Inc." office:value-type="string">
            <text:p>Unocal Energy Trading Inc.</text:p>
          </table:table-cell>
          <table:table-cell office:string-value="1555" office:value-type="string">
            <text:p>1555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UPSTREAM EN" office:value-type="string">
            <text:p>UPSTREAM EN</text:p>
          </table:table-cell>
          <table:table-cell office:string-value="Upstream Energy Services LLC" office:value-type="string">
            <text:p>Upstream Energy Services LLC</text:p>
          </table:table-cell>
          <table:table-cell office:string-value="2039" office:value-type="string">
            <text:p>2039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V3 Commoditi" office:value-type="string">
            <text:p>V3 Commoditi</text:p>
          </table:table-cell>
          <table:table-cell office:string-value="V3 Commodities Group LLC" office:value-type="string">
            <text:p>V3 Commodities Group LLC</text:p>
          </table:table-cell>
          <table:table-cell office:string-value="15664" office:value-type="string">
            <text:p>15664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VASTAR GAS M" office:value-type="string">
            <text:p>VASTAR GAS M</text:p>
          </table:table-cell>
          <table:table-cell office:string-value="Vastar Gas Marketing, Inc." office:value-type="string">
            <text:p>Vastar Gas Marketing, Inc.</text:p>
          </table:table-cell>
          <table:table-cell office:string-value="1293" office:value-type="string">
            <text:p>1293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VECTREN ENER" office:value-type="string">
            <text:p>VECTREN ENER</text:p>
          </table:table-cell>
          <table:table-cell office:string-value="Vectren Energy Delivery of Ohio, Inc." office:value-type="string">
            <text:p>Vectren Energy Delivery of Ohio, Inc.</text:p>
          </table:table-cell>
          <table:table-cell office:string-value="1618" office:value-type="string">
            <text:p>1618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VENICE GTH" office:value-type="string">
            <text:p>VENICE GTH</text:p>
          </table:table-cell>
          <table:table-cell office:string-value="Venice Gathering System, LLC" office:value-type="string">
            <text:p>Venice Gathering System, LLC</text:p>
          </table:table-cell>
          <table:table-cell office:string-value="5182" office:value-type="string">
            <text:p>5182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ROSSVILLE" office:value-type="string">
            <text:p>ROSSVILLE</text:p>
          </table:table-cell>
          <table:table-cell office:string-value="Village of Rossville (Municipal Gas System)" office:value-type="string">
            <text:p>Village of Rossville (Municipal Gas System)</text:p>
          </table:table-cell>
          <table:table-cell office:string-value="1755" office:value-type="string">
            <text:p>1755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VITOL INC." office:value-type="string">
            <text:p>VITOL INC.</text:p>
          </table:table-cell>
          <table:table-cell office:string-value="Vitol Inc." office:value-type="string">
            <text:p>Vitol Inc.</text:p>
          </table:table-cell>
          <table:table-cell office:string-value="5307" office:value-type="string">
            <text:p>5307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W &amp; T OFFSHO" office:value-type="string">
            <text:p>W &amp; T OFFSHO</text:p>
          </table:table-cell>
          <table:table-cell office:string-value="W &amp; T Offshore, L.L.C." office:value-type="string">
            <text:p>W &amp; T Offshore, L.L.C.</text:p>
          </table:table-cell>
          <table:table-cell office:string-value="1969" office:value-type="string">
            <text:p>1969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W&amp;T-OFFSHORE" office:value-type="string">
            <text:p>W&amp;T-OFFSHORE</text:p>
          </table:table-cell>
          <table:table-cell office:string-value="W&amp;T Offshore, Inc." office:value-type="string">
            <text:p>W&amp;T Offshore, Inc.</text:p>
          </table:table-cell>
          <table:table-cell office:string-value="1154" office:value-type="string">
            <text:p>1154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WALTER-OIL" office:value-type="string">
            <text:p>WALTER-OIL</text:p>
          </table:table-cell>
          <table:table-cell office:string-value="Walter Oil &amp; Gas Corporation" office:value-type="string">
            <text:p>Walter Oil &amp; Gas Corporation</text:p>
          </table:table-cell>
          <table:table-cell office:string-value="1222" office:value-type="string">
            <text:p>1222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WASATCH ENER" office:value-type="string">
            <text:p>WASATCH ENER</text:p>
          </table:table-cell>
          <table:table-cell office:string-value="Wasatch Energy LLC" office:value-type="string">
            <text:p>Wasatch Energy LLC</text:p>
          </table:table-cell>
          <table:table-cell office:string-value="1712" office:value-type="string">
            <text:p>1712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WELLS FARGO" office:value-type="string">
            <text:p>WELLS FARGO</text:p>
          </table:table-cell>
          <table:table-cell office:string-value="Wells Fargo Commodities, LLC" office:value-type="string">
            <text:p>Wells Fargo Commodities, LLC</text:p>
          </table:table-cell>
          <table:table-cell office:string-value="5151" office:value-type="string">
            <text:p>5151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WESTERN RES" office:value-type="string">
            <text:p>WESTERN RES</text:p>
          </table:table-cell>
          <table:table-cell office:string-value="Western Gas Resources, Inc." office:value-type="string">
            <text:p>Western Gas Resources, Inc.</text:p>
          </table:table-cell>
          <table:table-cell office:string-value="1879" office:value-type="string">
            <text:p>1879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WGL MIDST" office:value-type="string">
            <text:p>WGL MIDST</text:p>
          </table:table-cell>
          <table:table-cell office:string-value="WGL Midstream, Inc." office:value-type="string">
            <text:p>WGL Midstream, Inc.</text:p>
          </table:table-cell>
          <table:table-cell office:string-value="5664" office:value-type="string">
            <text:p>5664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WHISTLER" office:value-type="string">
            <text:p>WHISTLER</text:p>
          </table:table-cell>
          <table:table-cell office:string-value="Whistler Energy II, LLC" office:value-type="string">
            <text:p>Whistler Energy II, LLC</text:p>
          </table:table-cell>
          <table:table-cell office:string-value="14313" office:value-type="string">
            <text:p>14313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WHIT-PET" office:value-type="string">
            <text:p>WHIT-PET</text:p>
          </table:table-cell>
          <table:table-cell office:string-value="Whiting Petroleum Corporation" office:value-type="string">
            <text:p>Whiting Petroleum Corporation</text:p>
          </table:table-cell>
          <table:table-cell office:string-value="1419" office:value-type="string">
            <text:p>1419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WICHITA LTD" office:value-type="string">
            <text:p>WICHITA LTD</text:p>
          </table:table-cell>
          <table:table-cell office:string-value="Wichita Partnership, LTD" office:value-type="string">
            <text:p>Wichita Partnership, LTD</text:p>
          </table:table-cell>
          <table:table-cell office:string-value="14322" office:value-type="string">
            <text:p>14322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WLMS FLD SVC" office:value-type="string">
            <text:p>WLMS FLD SVC</text:p>
          </table:table-cell>
          <table:table-cell office:string-value="Williams Field Services Company" office:value-type="string">
            <text:p>Williams Field Services Company</text:p>
          </table:table-cell>
          <table:table-cell office:string-value="2038" office:value-type="string">
            <text:p>2038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WILLIAMS RMT" office:value-type="string">
            <text:p>WILLIAMS RMT</text:p>
          </table:table-cell>
          <table:table-cell office:string-value="Williams Production RMT Company" office:value-type="string">
            <text:p>Williams Production RMT Company</text:p>
          </table:table-cell>
          <table:table-cell office:string-value="2012" office:value-type="string">
            <text:p>2012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WOOD MACKENZ" office:value-type="string">
            <text:p>WOOD MACKENZ</text:p>
          </table:table-cell>
          <table:table-cell office:string-value="Wood MacKenzie, Inc." office:value-type="string">
            <text:p>Wood MacKenzie, Inc.</text:p>
          </table:table-cell>
          <table:table-cell office:string-value="5601" office:value-type="string">
            <text:p>5601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WORLDWIDE EN" office:value-type="string">
            <text:p>WORLDWIDE EN</text:p>
          </table:table-cell>
          <table:table-cell office:string-value="Worldwide Energy Services, Inc." office:value-type="string">
            <text:p>Worldwide Energy Services, Inc.</text:p>
          </table:table-cell>
          <table:table-cell office:string-value="2042" office:value-type="string">
            <text:p>2042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WPX GAS MKT" office:value-type="string">
            <text:p>WPX GAS MKT</text:p>
          </table:table-cell>
          <table:table-cell office:string-value="WPX Energy Marketing, LLC" office:value-type="string">
            <text:p>WPX Energy Marketing, LLC</text:p>
          </table:table-cell>
          <table:table-cell office:string-value="1460" office:value-type="string">
            <text:p>1460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XH LLC" office:value-type="string">
            <text:p>XH LLC</text:p>
          </table:table-cell>
          <table:table-cell office:string-value="XH, LLC" office:value-type="string">
            <text:p>XH, LLC</text:p>
          </table:table-cell>
          <table:table-cell office:string-value="1824" office:value-type="string">
            <text:p>1824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XOOM ENERGY" office:value-type="string">
            <text:p>XOOM ENERGY</text:p>
          </table:table-cell>
          <table:table-cell office:string-value="Xoom Energy Ohio, LLC" office:value-type="string">
            <text:p>Xoom Energy Ohio, LLC</text:p>
          </table:table-cell>
          <table:table-cell office:string-value="14254" office:value-type="string">
            <text:p>14254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XTO ENERGY" office:value-type="string">
            <text:p>XTO ENERGY</text:p>
          </table:table-cell>
          <table:table-cell office:string-value="XTO Energy Inc." office:value-type="string">
            <text:p>XTO Energy Inc.</text:p>
          </table:table-cell>
          <table:table-cell office:string-value="2040" office:value-type="string">
            <text:p>2040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XTO OFFSHORE" office:value-type="string">
            <text:p>XTO OFFSHORE</text:p>
          </table:table-cell>
          <table:table-cell office:string-value="XTO Offshore Inc." office:value-type="string">
            <text:p>XTO Offshore Inc.</text:p>
          </table:table-cell>
          <table:table-cell office:string-value="1038" office:value-type="string">
            <text:p>1038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4-05-11T00:07:57</meta:creation-date>
    <meta:editing-cycles>1</meta:editing-cycles>
    <dc:language>en</dc:language>
    <dc:creator>ZETHOU-WWEXT04P$</dc:creator>
    <dc:date>2024-05-11T00:07:57</dc:date>
    <meta:editing-duration>PT0.272S</meta:editing-duration>
  </office:meta>
</office:document-meta>
</file>