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31730" office:value-type="string">
            <text:p>317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31726" office:value-type="string">
            <text:p>317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31876" office:value-type="string">
            <text:p>318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989" office:value-type="string">
            <text:p>4198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0722" office:value-type="string">
            <text:p>307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51250" office:value-type="string">
            <text:p>25125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41   " office:value-type="string">
            <text:p>81541 <text:s text:c="2"/></text:p>
          </table:table-cell>
          <table:table-cell office:string-value="ST 100 - TALOS ENERGY " office:value-type="string">
            <text:p>ST 100 - TALOS ENERGY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31887" office:value-type="string">
            <text:p>318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   " office:value-type="string">
            <text:p>81552 <text:s text:c="2"/></text:p>
          </table:table-cell>
          <table:table-cell office:string-value="SS 189 - FIELDWOOD" office:value-type="string">
            <text:p>SS 189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42114" office:value-type="string">
            <text:p>4211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59674" office:value-type="string">
            <text:p>5967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55045" office:value-type="string">
            <text:p>5504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42068" office:value-type="string">
            <text:p>4206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995" office:value-type="string">
            <text:p>1559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58302" office:value-type="string">
            <text:p>1583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60248" office:value-type="string">
            <text:p>16024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220316" office:value-type="string">
            <text:p>22031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15   " office:value-type="string">
            <text:p>82615 <text:s text:c="2"/></text:p>
          </table:table-cell>
          <table:table-cell office:string-value="SS 64 - S2 ENERGY OPERATING" office:value-type="string">
            <text:p>SS 64 - S2 ENERGY OPERAT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616" office:value-type="string">
            <text:p>22761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59112" office:value-type="string">
            <text:p>2591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2   " office:value-type="string">
            <text:p>82642 <text:s text:c="2"/></text:p>
          </table:table-cell>
          <table:table-cell office:string-value="SS 64 - S2 ENERGY OPERATING BUY BACK " office:value-type="string">
            <text:p>SS 64 - S2 ENERGY OPERATING BUY BACK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15462" office:value-type="string">
            <text:p>31546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751" office:value-type="string">
            <text:p>2797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282204" office:value-type="string">
            <text:p>2822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002" office:value-type="string">
            <text:p>410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726" office:value-type="string">
            <text:p>12607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37905" office:value-type="string">
            <text:p>73790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1   " office:value-type="string">
            <text:p>82851 <text:s text:c="2"/>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805295" office:value-type="string">
            <text:p>8052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866813" office:value-type="string">
            <text:p>8668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28   " office:value-type="string">
            <text:p>84128 <text:s text:c="2"/></text:p>
          </table:table-cell>
          <table:table-cell office:string-value="ST 205 / 206 RETROGRADE - FIELDWOOD" office:value-type="string">
            <text:p>ST 205 / 206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89" office:value-type="string">
            <text:p>27328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29   " office:value-type="string">
            <text:p>84129 <text:s text:c="2"/></text:p>
          </table:table-cell>
          <table:table-cell office:string-value="ST 161 C RETROGRADE - ARENA OFFSHORE " office:value-type="string">
            <text:p>ST 161 C RETROGRADE - ARENA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77" office:value-type="string">
            <text:p>2732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37   " office:value-type="string">
            <text:p>84137 <text:s text:c="2"/></text:p>
          </table:table-cell>
          <table:table-cell office:string-value="EW 826 RETROGRADE - FIELDWOOD" office:value-type="string">
            <text:p>EW 826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2892" office:value-type="string">
            <text:p>2728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43   " office:value-type="string">
            <text:p>84143 <text:s text:c="2"/></text:p>
          </table:table-cell>
          <table:table-cell office:string-value="ST 52 RETROGRADE - ARENA ENERGY" office:value-type="string">
            <text:p>ST 52 RETROGRADE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318" office:value-type="string">
            <text:p>27331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46   " office:value-type="string">
            <text:p>84146 <text:s text:c="2"/></text:p>
          </table:table-cell>
          <table:table-cell office:string-value="EW 305 RETROGRADE - TALOS ENERGY" office:value-type="string">
            <text:p>EW 305 RETROGRADE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2896" office:value-type="string">
            <text:p>27289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57   " office:value-type="string">
            <text:p>84157 <text:s text:c="2"/></text:p>
          </table:table-cell>
          <table:table-cell office:string-value="SS 241 / 242 RETROGRADE - ANKOR E&amp;P HOLDINGS" office:value-type="string">
            <text:p>SS 241 / 242 RETROGRADE - ANKOR E&amp;P HOLDING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33" office:value-type="string">
            <text:p>27323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58   " office:value-type="string">
            <text:p>84158 <text:s text:c="2"/></text:p>
          </table:table-cell>
          <table:table-cell office:string-value="ST 292 RETROGRADE - MANTA RAY OFFSHORE GATHERING" office:value-type="string">
            <text:p>ST 292 RETROGRADE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672" office:value-type="string">
            <text:p>2736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61   " office:value-type="string">
            <text:p>84161 <text:s text:c="2"/></text:p>
          </table:table-cell>
          <table:table-cell office:string-value="ST 229 TO ST 175 RETROGRADE - W &amp; T OFFSHORE " office:value-type="string">
            <text:p>ST 229 TO ST 175 RETROGRADE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692" office:value-type="string">
            <text:p>2736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69   " office:value-type="string">
            <text:p>84169 <text:s text:c="2"/></text:p>
          </table:table-cell>
          <table:table-cell office:string-value="SS 114 L RETROGRADE - STONE ENERGY OFFSHORE" office:value-type="string">
            <text:p>SS 114 L RETROGRADE - STONE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Petroleum LLC" office:value-type="string">
            <text:p>Talos Petroleum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12" office:value-type="string">
            <text:p>2732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71   " office:value-type="string">
            <text:p>84171 <text:s text:c="2"/></text:p>
          </table:table-cell>
          <table:table-cell office:string-value="ST 100 RETROGRADE - TALOS ENERGY OFFSHORE" office:value-type="string">
            <text:p>ST 100 RETROGRADE - TALOS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52" office:value-type="string">
            <text:p>27325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76   " office:value-type="string">
            <text:p>84176 <text:s text:c="2"/></text:p>
          </table:table-cell>
          <table:table-cell office:string-value="SMI 268 RETROGRADE - FIELDWOOD" office:value-type="string">
            <text:p>SMI 268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012" office:value-type="string">
            <text:p>27301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86   " office:value-type="string">
            <text:p>84186 <text:s text:c="2"/></text:p>
          </table:table-cell>
          <table:table-cell office:string-value="SS 189 RETROGRADE - FIELDWOOD" office:value-type="string">
            <text:p>SS 189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16" office:value-type="string">
            <text:p>27321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87   " office:value-type="string">
            <text:p>84187 <text:s text:c="2"/></text:p>
          </table:table-cell>
          <table:table-cell office:string-value="SS 274 RETROGRADE - FIELDWOOD" office:value-type="string">
            <text:p>SS 274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35" office:value-type="string">
            <text:p>2732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88   " office:value-type="string">
            <text:p>84188 <text:s text:c="2"/></text:p>
          </table:table-cell>
          <table:table-cell office:string-value="SP 25 P RETROGRADE - ARENA OFFSHORE" office:value-type="string">
            <text:p>SP 25 P RETROGRADE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734" office:value-type="string">
            <text:p>2737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92   " office:value-type="string">
            <text:p>84192 <text:s text:c="2"/></text:p>
          </table:table-cell>
          <table:table-cell office:string-value="SS 266 RETROGRADE - RENAISSANCE OFFSHORE" office:value-type="string">
            <text:p>SS 266 RETROGRADE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38" office:value-type="string">
            <text:p>27323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99   " office:value-type="string">
            <text:p>84199 <text:s text:c="2"/></text:p>
          </table:table-cell>
          <table:table-cell office:string-value="SP 23 D / ST 76 RETROGRADE - TALOS ENERGY" office:value-type="string">
            <text:p>SP 23 D / ST 76 RETROGRADE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354" office:value-type="string">
            <text:p>27335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40   " office:value-type="string">
            <text:p>84240 <text:s text:c="2"/></text:p>
          </table:table-cell>
          <table:table-cell office:string-value="ST 205 / 206 FLASH GAS - FIELDWOOD" office:value-type="string">
            <text:p>ST 205 / 206 FLASH GA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91" office:value-type="string">
            <text:p>26009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52   " office:value-type="string">
            <text:p>84252 <text:s text:c="2"/></text:p>
          </table:table-cell>
          <table:table-cell office:string-value="ST 229 TO ST 175 FLASH GAS - W &amp; T OFFSHORE " office:value-type="string">
            <text:p>ST 229 TO ST 175 FLASH GAS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79" office:value-type="string">
            <text:p>26007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57   " office:value-type="string">
            <text:p>84257 <text:s text:c="2"/></text:p>
          </table:table-cell>
          <table:table-cell office:string-value="ST 100 FLASH GAS - TALOS ENERGY OFFSHORE" office:value-type="string">
            <text:p>ST 100 FLASH GAS - TALOS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84" office:value-type="string">
            <text:p>2600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4   " office:value-type="string">
            <text:p>84264 <text:s text:c="2"/></text:p>
          </table:table-cell>
          <table:table-cell office:string-value="SS 189 FLASH GAS - FIELDWOOD" office:value-type="string">
            <text:p>SS 189 FLASH GA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67" office:value-type="string">
            <text:p>26006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5   " office:value-type="string">
            <text:p>84265 <text:s text:c="2"/></text:p>
          </table:table-cell>
          <table:table-cell office:string-value="SP 25 P FLASH GAS - ARENA OFFSHORE" office:value-type="string">
            <text:p>SP 25 P FLASH GAS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68" office:value-type="string">
            <text:p>26006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6   " office:value-type="string">
            <text:p>84266 <text:s text:c="2"/></text:p>
          </table:table-cell>
          <table:table-cell office:string-value="SP 25 T FLASH GAS - ARENA OFFSHORE" office:value-type="string">
            <text:p>SP 25 T FLASH GAS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69" office:value-type="string">
            <text:p>26006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8   " office:value-type="string">
            <text:p>84268 <text:s text:c="2"/></text:p>
          </table:table-cell>
          <table:table-cell office:string-value="ST 292 FLASH GAS - MANTA RAY OFFSHORE GATHERING" office:value-type="string">
            <text:p>ST 292 FLASH GAS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71" office:value-type="string">
            <text:p>26007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76   " office:value-type="string">
            <text:p>84276 <text:s text:c="2"/></text:p>
          </table:table-cell>
          <table:table-cell office:string-value="SS 241 / 242 FLASH GAS - ANKOR E&amp;P HOLDINGS" office:value-type="string">
            <text:p>SS 241 / 242 FLASH GAS - ANKOR E&amp;P HOLDING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56" office:value-type="string">
            <text:p>26005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77   " office:value-type="string">
            <text:p>84277 <text:s text:c="2"/></text:p>
          </table:table-cell>
          <table:table-cell office:string-value="EI 64 N / 65 FLASH GAS - W&amp;T OFFSHORE, INC." office:value-type="string">
            <text:p>EI 64 N / 65 FLASH GAS - W&amp;T OFFSHORE, INC.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57" office:value-type="string">
            <text:p>26005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90   " office:value-type="string">
            <text:p>84290 <text:s text:c="2"/></text:p>
          </table:table-cell>
          <table:table-cell office:string-value="EI 53 C FLASH GAS - FIELDWOOD" office:value-type="string">
            <text:p>EI 53 C FLASH GA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64" office:value-type="string">
            <text:p>2600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95   " office:value-type="string">
            <text:p>84295 <text:s text:c="2"/></text:p>
          </table:table-cell>
          <table:table-cell office:string-value="EI 39 FLASH GAS - EPL OIL &amp; GAS" office:value-type="string">
            <text:p>EI 39 FLASH GAS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2201" office:value-type="string">
            <text:p>2822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16   " office:value-type="string">
            <text:p>84316 <text:s text:c="2"/></text:p>
          </table:table-cell>
          <table:table-cell office:string-value="EI 64 N / 65 RETROGRADE -  W&amp;T OFFSHORE, INC" office:value-type="string">
            <text:p>EI 64 N / 65 RETROGRADE - <text:s text:c="1"/>W&amp;T OFFSHORE, INC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060" office:value-type="string">
            <text:p>2730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18   " office:value-type="string">
            <text:p>84318 <text:s text:c="2"/></text:p>
          </table:table-cell>
          <table:table-cell office:string-value="SS 64 RETROGRADE - S2 ENERGY OPERATING" office:value-type="string">
            <text:p>SS 64 RETROGRADE - S2 ENERGY OPERAT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S2 Energy Operating, LLC" office:value-type="string">
            <text:p>S2 Energy Opera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237" office:value-type="string">
            <text:p>2732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20   " office:value-type="string">
            <text:p>84320 <text:s text:c="2"/></text:p>
          </table:table-cell>
          <table:table-cell office:string-value="EI 53 C RETROGRADE - FIELDWOOD" office:value-type="string">
            <text:p>EI 53 C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3056" office:value-type="string">
            <text:p>27305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26   " office:value-type="string">
            <text:p>84326 <text:s text:c="2"/></text:p>
          </table:table-cell>
          <table:table-cell office:string-value="EI 39 RETROGRADE - EPL OIL &amp; GAS" office:value-type="string">
            <text:p>EI 39 RETROGRADE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753" office:value-type="string">
            <text:p>27975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30   " office:value-type="string">
            <text:p>84330 <text:s text:c="2"/></text:p>
          </table:table-cell>
          <table:table-cell office:string-value="ST 52 B WET GAS RETROGRADE - ARENA ENERGY" office:value-type="string">
            <text:p>ST 52 B WET GAS RETROGRADE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2206" office:value-type="string">
            <text:p>2822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33   " office:value-type="string">
            <text:p>84333 <text:s text:c="2"/></text:p>
          </table:table-cell>
          <table:table-cell office:string-value="SMI 268 A RETROGRADE - FIELDWOOD" office:value-type="string">
            <text:p>SMI 268 A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3106" office:value-type="string">
            <text:p>36310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52   " office:value-type="string">
            <text:p>84352 <text:s text:c="2"/></text:p>
          </table:table-cell>
          <table:table-cell office:string-value="SS 189 B RETROGRADE - WALTER OIL &amp; GAS" office:value-type="string">
            <text:p>SS 189 B RETROGRADE - WALTER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05304" office:value-type="string">
            <text:p>8053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355   " office:value-type="string">
            <text:p>84355 <text:s text:c="2"/></text:p>
          </table:table-cell>
          <table:table-cell office:string-value="ST 54 / 55 RETROGRADE - ENERGY XXI GOM " office:value-type="string">
            <text:p>ST 54 / 55 RETROGRADE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66814" office:value-type="string">
            <text:p>86681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04   " office:value-type="string">
            <text:p>84404 <text:s text:c="2"/></text:p>
          </table:table-cell>
          <table:table-cell office:string-value="SP 23 D / ST 76 FLASH GAS - TALOS ENERGY" office:value-type="string">
            <text:p>SP 23 D / ST 76 FLASH GAS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677" office:value-type="string">
            <text:p>3786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06   " office:value-type="string">
            <text:p>84406 <text:s text:c="2"/></text:p>
          </table:table-cell>
          <table:table-cell office:string-value="ST 161 C FLASH GAS - ARENA OFFSHORE " office:value-type="string">
            <text:p>ST 161 C FLASH GAS - ARENA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1068" office:value-type="string">
            <text:p>44106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10   " office:value-type="string">
            <text:p>84410 <text:s text:c="2"/></text:p>
          </table:table-cell>
          <table:table-cell office:string-value="SS 114 L FLASH GAS - STONE ENERGY OFFSHORE" office:value-type="string">
            <text:p>SS 114 L FLASH GAS - STONE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Petroleum LLC" office:value-type="string">
            <text:p>Talos Petroleum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5007" office:value-type="string">
            <text:p>45500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13   " office:value-type="string">
            <text:p>84413 <text:s text:c="2"/></text:p>
          </table:table-cell>
          <table:table-cell office:string-value="EW 305 A FLASH GAS - TALOS" office:value-type="string">
            <text:p>EW 305 A FLASH GAS - TALO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136" office:value-type="string">
            <text:p>6931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26   " office:value-type="string">
            <text:p>84426 <text:s text:c="2"/></text:p>
          </table:table-cell>
          <table:table-cell office:string-value="SS 189 B FLASH GAS - WALTER OIL &amp; GAS " office:value-type="string">
            <text:p>SS 189 B FLASH GAS - WALTER OIL &amp; GAS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302" office:value-type="string">
            <text:p>8053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30   " office:value-type="string">
            <text:p>84430 <text:s text:c="2"/></text:p>
          </table:table-cell>
          <table:table-cell office:string-value="OYSTER BAYOU FLASH GAS" office:value-type="string">
            <text:p>OYSTER BAYOU FLASH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227619" office:value-type="string">
            <text:p>22761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072" office:value-type="string">
            <text:p>370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1   " office:value-type="string">
            <text:p>94011 <text:s text:c="2"/></text:p>
          </table:table-cell>
          <table:table-cell office:string-value="EC 332 - FIELDWOOD" office:value-type="string">
            <text:p>EC 332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53834" office:value-type="string">
            <text:p>1538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251191" office:value-type="string">
            <text:p>25119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43051" office:value-type="string">
            <text:p>430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62587" office:value-type="string">
            <text:p>1625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963" office:value-type="string">
            <text:p>20496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0   " office:value-type="string">
            <text:p>94040 <text:s text:c="2"/></text:p>
          </table:table-cell>
          <table:table-cell office:string-value="GULF SOUTH PIPELINE" office:value-type="string">
            <text:p>GULF SOUTH PIPELINE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43" office:value-type="string">
            <text:p>111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75" office:value-type="string">
            <text:p>3707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30914" office:value-type="string">
            <text:p>3091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251195" office:value-type="string">
            <text:p>2511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5   " office:value-type="string">
            <text:p>94045 <text:s text:c="2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251196" office:value-type="string">
            <text:p>25119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251200" office:value-type="string">
            <text:p>2512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267072" office:value-type="string">
            <text:p>26707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93185" office:value-type="string">
            <text:p>1931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29" office:value-type="string">
            <text:p>111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294" office:value-type="string">
            <text:p>2929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93281" office:value-type="string">
            <text:p>1932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1073" office:value-type="string">
            <text:p>2910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90   " office:value-type="string">
            <text:p>94090 <text:s text:c="2"/></text:p>
          </table:table-cell>
          <table:table-cell office:string-value="TEXACO PIPELINES" office:value-type="string">
            <text:p>TEXACO PIPELINE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co Pipelines LLC" office:value-type="string">
            <text:p>Texaco Pipelin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6693" office:value-type="string">
            <text:p>29669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4673" office:value-type="string">
            <text:p>31467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0634" office:value-type="string">
            <text:p>3706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9   " office:value-type="string">
            <text:p>94109 <text:s text:c="2"/></text:p>
          </table:table-cell>
          <table:table-cell office:string-value="SMI 217 A - COX OPERATING" office:value-type="string">
            <text:p>SMI 217 A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8723" office:value-type="string">
            <text:p>37872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10   " office:value-type="string">
            <text:p>94110 <text:s text:c="2"/></text:p>
          </table:table-cell>
          <table:table-cell office:string-value="SEA ROBIN DELIVERY - TEXAS GAS" office:value-type="string">
            <text:p>SEA ROBIN DELIVERY - TEXAS GA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6164" office:value-type="string">
            <text:p>38616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693078" office:value-type="string">
            <text:p>6930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3081" office:value-type="string">
            <text:p>6930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694689" office:value-type="string">
            <text:p>69468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694693" office:value-type="string">
            <text:p>69469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733737" office:value-type="string">
            <text:p>7337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767544" office:value-type="string">
            <text:p>76754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927959" office:value-type="string">
            <text:p>92795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931102" office:value-type="string">
            <text:p>9311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117476" office:value-type="string">
            <text:p>11174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7478" office:value-type="string">
            <text:p>11174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298485" office:value-type="string">
            <text:p>12984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8   " office:value-type="string">
            <text:p>94138 <text:s text:c="2"/>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260735" office:value-type="string">
            <text:p>12607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251765" office:value-type="string">
            <text:p>125176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4   " office:value-type="string">
            <text:p>94144 <text:s text:c="2"/></text:p>
          </table:table-cell>
          <table:table-cell office:string-value="PATTERSON II EAST" office:value-type="string">
            <text:p>PATTERSON II EAST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2446" office:value-type="string">
            <text:p>129244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2448" office:value-type="string">
            <text:p>129244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2450" office:value-type="string">
            <text:p>129245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186" office:value-type="string">
            <text:p>13791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298488" office:value-type="string">
            <text:p>129848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379187" office:value-type="string">
            <text:p>137918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1389134" office:value-type="string">
            <text:p>13891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401425" office:value-type="string">
            <text:p>14014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G" office:value-type="string">
            <text:p>G</text:p>
          </table:table-cell>
          <table:table-cell office:string-value="Y" office:value-type="string">
            <text:p>Y</text:p>
          </table:table-cell>
          <table:table-cell office:string-value="1399986" office:value-type="string">
            <text:p>13999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00   " office:value-type="string">
            <text:p>95000 <text:s text:c="2"/></text:p>
          </table:table-cell>
          <table:table-cell office:string-value="VM 70 RETROGRADE - SOJITZ ENERGY VENTURE " office:value-type="string">
            <text:p>VM 70 RETROGRADE - SOJITZ ENERGY VENTURE 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215" office:value-type="string">
            <text:p>38521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09   " office:value-type="string">
            <text:p>95009 <text:s text:c="2"/></text:p>
          </table:table-cell>
          <table:table-cell office:string-value="EC 381 RETROGRADE - ENERGY RESOURCE TECHNOLOGY GOM " office:value-type="string">
            <text:p>EC 381 RETROGRADE - ENERGY RESOURCE TECHNOLOGY GOM 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34" office:value-type="string">
            <text:p>3850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13   " office:value-type="string">
            <text:p>95013 <text:s text:c="2"/></text:p>
          </table:table-cell>
          <table:table-cell office:string-value="SMI 217 A RETROGRADE - COX OIL" office:value-type="string">
            <text:p>SMI 217 A RETROGRADE - COX OIL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x Oil Offshore, L.L.C." office:value-type="string">
            <text:p>Cox Oil Offshore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60" office:value-type="string">
            <text:p>3850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19   " office:value-type="string">
            <text:p>95019 <text:s text:c="2"/></text:p>
          </table:table-cell>
          <table:table-cell office:string-value="EI 330 B RETROGRADE - FIELDWOOD" office:value-type="string">
            <text:p>EI 330 B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49" office:value-type="string">
            <text:p>38504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22   " office:value-type="string">
            <text:p>95022 <text:s text:c="2"/></text:p>
          </table:table-cell>
          <table:table-cell office:string-value="EI 337 RETROGRADE - FIELDWOOD" office:value-type="string">
            <text:p>EI 337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51" office:value-type="string">
            <text:p>3850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23   " office:value-type="string">
            <text:p>95023 <text:s text:c="2"/></text:p>
          </table:table-cell>
          <table:table-cell office:string-value="SMI 128 A RETROGRADE - FIELDWOOD" office:value-type="string">
            <text:p>SMI 128 A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57" office:value-type="string">
            <text:p>38505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25   " office:value-type="string">
            <text:p>95025 <text:s text:c="2"/></text:p>
          </table:table-cell>
          <table:table-cell office:string-value="SMI 41 A RETROGRADE - BLACK ELK ENERGY OFFSHORE OPERATIONS" office:value-type="string">
            <text:p>SMI 41 A RETROGRADE - BLACK ELK ENERGY OFFSHORE OPERATIONS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203" office:value-type="string">
            <text:p>3852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33   " office:value-type="string">
            <text:p>95033 <text:s text:c="2"/></text:p>
          </table:table-cell>
          <table:table-cell office:string-value="SS 222 RETROGRADE - ENERGY RESOURCE TECHNOLOGY GOM" office:value-type="string">
            <text:p>SS 222 RETROGRADE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78" office:value-type="string">
            <text:p>38507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34   " office:value-type="string">
            <text:p>95034 <text:s text:c="2"/></text:p>
          </table:table-cell>
          <table:table-cell office:string-value="SS 225 B RETROGRADE - ENERGY RESOURCE TECHNOLOGY GOM" office:value-type="string">
            <text:p>SS 225 B RETROGRADE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213" office:value-type="string">
            <text:p>38521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36   " office:value-type="string">
            <text:p>95036 <text:s text:c="2"/></text:p>
          </table:table-cell>
          <table:table-cell office:string-value="VM 164 RETROGRADE - ENERGY XXI" office:value-type="string">
            <text:p>VM 164 RETROGRADE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80" office:value-type="string">
            <text:p>3850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38   " office:value-type="string">
            <text:p>95038 <text:s text:c="2"/></text:p>
          </table:table-cell>
          <table:table-cell office:string-value="SMI 128 S RETROGRADE - GARDEN BANKS PIPELINE" office:value-type="string">
            <text:p>SMI 128 S RETROGRADE - GARDEN BANKS PIPELIN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58" office:value-type="string">
            <text:p>38505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40   " office:value-type="string">
            <text:p>95040 <text:s text:c="2"/></text:p>
          </table:table-cell>
          <table:table-cell office:string-value="SMI 142 RETROGRADE - FIELDWOOD ENERGY OFFSHORE" office:value-type="string">
            <text:p>SMI 142 RETROGRADE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204" office:value-type="string">
            <text:p>3852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41   " office:value-type="string">
            <text:p>95041 <text:s text:c="2"/></text:p>
          </table:table-cell>
          <table:table-cell office:string-value="SMI 40 RETROGRADE - FIELDWOOD ENERGY OFFSHORE" office:value-type="string">
            <text:p>SMI 40 RETROGRADE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77" office:value-type="string">
            <text:p>3850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46   " office:value-type="string">
            <text:p>95046 <text:s text:c="2"/></text:p>
          </table:table-cell>
          <table:table-cell office:string-value="EI 181 / 182 RETROGRADE - ARENA OFFSHORE " office:value-type="string">
            <text:p>EI 181 / 182 RETROGRADE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35" office:value-type="string">
            <text:p>3850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48   " office:value-type="string">
            <text:p>95048 <text:s text:c="2"/></text:p>
          </table:table-cell>
          <table:table-cell office:string-value="SMI 160 RETROGRADE - CASTEX ENERGY INC." office:value-type="string">
            <text:p>SMI 160 RETROGRADE - CASTEX ENERGY INC.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209" office:value-type="string">
            <text:p>38520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51   " office:value-type="string">
            <text:p>95051 <text:s text:c="2"/></text:p>
          </table:table-cell>
          <table:table-cell office:string-value="EC 332 RETROGRADE - FIELDWOOD" office:value-type="string">
            <text:p>EC 332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55" office:value-type="string">
            <text:p>38505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53   " office:value-type="string">
            <text:p>95053 <text:s text:c="2"/></text:p>
          </table:table-cell>
          <table:table-cell office:string-value="EI 196 B RETROGRADE - W &amp; T OFFSHORE " office:value-type="string">
            <text:p>EI 196 B RETROGRADE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36" office:value-type="string">
            <text:p>38503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54   " office:value-type="string">
            <text:p>95054 <text:s text:c="2"/></text:p>
          </table:table-cell>
          <table:table-cell office:string-value="EI 206 RETROGRADE - W &amp; T OFFSHORE " office:value-type="string">
            <text:p>EI 206 RETROGRADE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37" office:value-type="string">
            <text:p>3850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68   " office:value-type="string">
            <text:p>95068 <text:s text:c="2"/></text:p>
          </table:table-cell>
          <table:table-cell office:string-value="SMI 39 RETROGRADE - FIELDWOOD ENERGY OFFSHORE" office:value-type="string">
            <text:p>SMI 39 RETROGRADE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076" office:value-type="string">
            <text:p>38507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75   " office:value-type="string">
            <text:p>95075 <text:s text:c="2"/></text:p>
          </table:table-cell>
          <table:table-cell office:string-value="EI 333 B RETROGRADE - FIELDWOOD" office:value-type="string">
            <text:p>EI 333 B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3080" office:value-type="string">
            <text:p>69308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76   " office:value-type="string">
            <text:p>95076 <text:s text:c="2"/></text:p>
          </table:table-cell>
          <table:table-cell office:string-value="VM 52 C RETROGRADE - ARENA OFFSHORE " office:value-type="string">
            <text:p>VM 52 C RETROGRADE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3084" office:value-type="string">
            <text:p>69308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79   " office:value-type="string">
            <text:p>95079 <text:s text:c="2"/></text:p>
          </table:table-cell>
          <table:table-cell office:string-value="EI 315 A RETROGRADE - FIELDWOOD" office:value-type="string">
            <text:p>EI 315 A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88" office:value-type="string">
            <text:p>69468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0   " office:value-type="string">
            <text:p>95080 <text:s text:c="2"/></text:p>
          </table:table-cell>
          <table:table-cell office:string-value="EI 316 A RETROGRADE - FIELDWOOD" office:value-type="string">
            <text:p>EI 316 A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92" office:value-type="string">
            <text:p>6946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1   " office:value-type="string">
            <text:p>95081 <text:s text:c="2"/></text:p>
          </table:table-cell>
          <table:table-cell office:string-value="EC 338 A RETROGRADE - W &amp; T OFFSHORE" office:value-type="string">
            <text:p>EC 338 A RETROGRADE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7545" office:value-type="string">
            <text:p>76754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2   " office:value-type="string">
            <text:p>95082 <text:s text:c="2"/></text:p>
          </table:table-cell>
          <table:table-cell office:string-value="EI 331 B RETROGRADE - RENAISSANCE OFFSHORE " office:value-type="string">
            <text:p>EI 331 B RETROGRADE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33739" office:value-type="string">
            <text:p>7337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4   " office:value-type="string">
            <text:p>95084 <text:s text:c="2"/></text:p>
          </table:table-cell>
          <table:table-cell office:string-value="EC 334 E RETROGRADE - ENERGY XXI GOM" office:value-type="string">
            <text:p>EC 334 E RETROGRAD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7960" office:value-type="string">
            <text:p>9279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5   " office:value-type="string">
            <text:p>95085 <text:s text:c="2"/></text:p>
          </table:table-cell>
          <table:table-cell office:string-value="EI 314 RETROGRADE - ARENA OFFSHORE " office:value-type="string">
            <text:p>EI 314 RETROGRADE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31103" office:value-type="string">
            <text:p>9311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7   " office:value-type="string">
            <text:p>95087 <text:s text:c="2"/></text:p>
          </table:table-cell>
          <table:table-cell office:string-value="EI 361 RETROGRADE - COX OPERATING" office:value-type="string">
            <text:p>EI 361 RETROGRADE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7479" office:value-type="string">
            <text:p>111747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8   " office:value-type="string">
            <text:p>95088 <text:s text:c="2"/></text:p>
          </table:table-cell>
          <table:table-cell office:string-value="EI 302 RETROGRADE - ENERGY RESOURCE TECHNOLOGY GOM" office:value-type="string">
            <text:p>EI 302 RETROGRADE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8486" office:value-type="string">
            <text:p>129848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89   " office:value-type="string">
            <text:p>95089 <text:s text:c="2"/></text:p>
          </table:table-cell>
          <table:table-cell office:string-value="EI 307 A RETROGRADE - FIELDWOOD ENERGY OFFSHORE" office:value-type="string">
            <text:p>EI 307 A RETROGRADE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60737" office:value-type="string">
            <text:p>12607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90   " office:value-type="string">
            <text:p>95090 <text:s text:c="2"/></text:p>
          </table:table-cell>
          <table:table-cell office:string-value="VM 170 RETROGRADE - TOPCO Offshore" office:value-type="string">
            <text:p>VM 170 RETROGRADE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51766" office:value-type="string">
            <text:p>12517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91   " office:value-type="string">
            <text:p>95091 <text:s text:c="2"/></text:p>
          </table:table-cell>
          <table:table-cell office:string-value="EI 338 RETROGRADE - ARENA OFFSHORE  " office:value-type="string">
            <text:p>EI 338 RETROGRADE - ARENA OFFSHORE <text:s text:c="1"/>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67565" office:value-type="string">
            <text:p>136756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92   " office:value-type="string">
            <text:p>95092 <text:s text:c="2"/></text:p>
          </table:table-cell>
          <table:table-cell office:string-value="EI 330 D RETROGRADE - FIELDWOOD" office:value-type="string">
            <text:p>EI 330 D RETROGRADE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135" office:value-type="string">
            <text:p>13891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93   " office:value-type="string">
            <text:p>95093 <text:s text:c="2"/></text:p>
          </table:table-cell>
          <table:table-cell office:string-value="ST 283 RETROGRADE - DISCOVERY GAS" office:value-type="string">
            <text:p>ST 283 RETROGRADE - DISCOVERY GAS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1426" office:value-type="string">
            <text:p>14014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94   " office:value-type="string">
            <text:p>95094 <text:s text:c="2"/></text:p>
          </table:table-cell>
          <table:table-cell office:string-value="ST 151 RETROGRADE - ARENA ENERGY, LLC" office:value-type="string">
            <text:p>ST 151 RETROGRADE - ARENA ENERGY, LLC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125" office:value-type="string">
            <text:p>13891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95   " office:value-type="string">
            <text:p>95095 <text:s text:c="2"/></text:p>
          </table:table-cell>
          <table:table-cell office:string-value="EI 251 RETROGRADE - ARENA" office:value-type="string">
            <text:p>EI 251 RETROGRADE - ARENA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9988" office:value-type="string">
            <text:p>139998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096   " office:value-type="string">
            <text:p>95096 <text:s text:c="2"/></text:p>
          </table:table-cell>
          <table:table-cell office:string-value="OYSTER BAYOU RETROGRADE" office:value-type="string">
            <text:p>OYSTER BAYOU RETROGRAD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1   " office:value-type="string">
            <text:p>95101 <text:s text:c="2"/></text:p>
          </table:table-cell>
          <table:table-cell office:string-value="ARENA EAST - NRCM" office:value-type="string">
            <text:p>ARENA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2   " office:value-type="string">
            <text:p>95102 <text:s text:c="2"/></text:p>
          </table:table-cell>
          <table:table-cell office:string-value="ARENA WEST - NRCM" office:value-type="string">
            <text:p>ARENA WEST - NRCM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3   " office:value-type="string">
            <text:p>95103 <text:s text:c="2"/></text:p>
          </table:table-cell>
          <table:table-cell office:string-value="W&amp;T OFFSHORE, INC. EAST - NRCM" office:value-type="string">
            <text:p>W&amp;T OFFSHORE, INC.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3   " office:value-type="string">
            <text:p>95103 <text:s text:c="2"/></text:p>
          </table:table-cell>
          <table:table-cell office:string-value="W&amp;T OFFSHORE, INC. EAST - NRCM" office:value-type="string">
            <text:p>W&amp;T OFFSHORE, INC.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4   " office:value-type="string">
            <text:p>95104 <text:s text:c="2"/></text:p>
          </table:table-cell>
          <table:table-cell office:string-value="EPL OIL &amp; GAS INC EAST - NRCM" office:value-type="string">
            <text:p>EPL OIL &amp; GAS INC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5   " office:value-type="string">
            <text:p>95105 <text:s text:c="2"/></text:p>
          </table:table-cell>
          <table:table-cell office:string-value="FIELDWOOD ENERGY EAST - NRCM" office:value-type="string">
            <text:p>FIELDWOOD ENERGY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6   " office:value-type="string">
            <text:p>95106 <text:s text:c="2"/></text:p>
          </table:table-cell>
          <table:table-cell office:string-value="FIELDWOOD ENERGY WEST - NRCM" office:value-type="string">
            <text:p>FIELDWOOD ENERGY WEST - NRCM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7   " office:value-type="string">
            <text:p>95107 <text:s text:c="2"/></text:p>
          </table:table-cell>
          <table:table-cell office:string-value="TALOS OFFSHORE EAST - NRCM" office:value-type="string">
            <text:p>TALOS OFFSHORE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8   " office:value-type="string">
            <text:p>95108 <text:s text:c="2"/></text:p>
          </table:table-cell>
          <table:table-cell office:string-value="W &amp; T OFFSHORE INC EAST - NRCM" office:value-type="string">
            <text:p>W &amp; T OFFSHORE INC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9   " office:value-type="string">
            <text:p>95109 <text:s text:c="2"/></text:p>
          </table:table-cell>
          <table:table-cell office:string-value="WALTER OIL &amp; GAS EAST - NRCM" office:value-type="string">
            <text:p>WALTER OIL &amp; GAS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0   " office:value-type="string">
            <text:p>95110 <text:s text:c="2"/></text:p>
          </table:table-cell>
          <table:table-cell office:string-value="TOPCO Offshore  WEST - NRCM" office:value-type="string">
            <text:p>TOPCO Offshore <text:s text:c="1"/>WEST - NRCM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1   " office:value-type="string">
            <text:p>95111 <text:s text:c="2"/></text:p>
          </table:table-cell>
          <table:table-cell office:string-value="ENERGY XXI WEST - NRCM" office:value-type="string">
            <text:p>ENERGY XXI WEST - NRCM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2   " office:value-type="string">
            <text:p>95112 <text:s text:c="2"/></text:p>
          </table:table-cell>
          <table:table-cell office:string-value="CASTEX EAST - NRCM" office:value-type="string">
            <text:p>CASTEX EAST - NRCM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40   " office:value-type="string">
            <text:p>FG240 <text:s text:c="2"/></text:p>
          </table:table-cell>
          <table:table-cell office:string-value="ST 205 / 206 FLASH GAS - FIELDWOOD" office:value-type="string">
            <text:p>ST 205 / 206 FLASH GA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211" office:value-type="string">
            <text:p>26021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52   " office:value-type="string">
            <text:p>FG252 <text:s text:c="2"/></text:p>
          </table:table-cell>
          <table:table-cell office:string-value="ST 229 TO ST 175 FLASH GAS - W &amp; T OFFSHORE " office:value-type="string">
            <text:p>ST 229 TO ST 175 FLASH GAS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199" office:value-type="string">
            <text:p>2601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57   " office:value-type="string">
            <text:p>FG257 <text:s text:c="2"/></text:p>
          </table:table-cell>
          <table:table-cell office:string-value="ST 100 FLASH GAS - TALOS ENERGY OFFSHORE" office:value-type="string">
            <text:p>ST 100 FLASH GAS - TALOS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204" office:value-type="string">
            <text:p>26020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64   " office:value-type="string">
            <text:p>FG264 <text:s text:c="2"/></text:p>
          </table:table-cell>
          <table:table-cell office:string-value="SS 189 FLASH GAS - FIELDWOOD" office:value-type="string">
            <text:p>SS 189 FLASH GA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188" office:value-type="string">
            <text:p>26018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65   " office:value-type="string">
            <text:p>FG265 <text:s text:c="2"/></text:p>
          </table:table-cell>
          <table:table-cell office:string-value="SP 25 P FLASH GAS - ARENA OFFSHORE" office:value-type="string">
            <text:p>SP 25 P FLASH GAS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189" office:value-type="string">
            <text:p>26018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66   " office:value-type="string">
            <text:p>FG266 <text:s text:c="2"/></text:p>
          </table:table-cell>
          <table:table-cell office:string-value="SP 25 T FLASH GAS - ARENA OFFSHORE" office:value-type="string">
            <text:p>SP 25 T FLASH GAS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190" office:value-type="string">
            <text:p>26019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68   " office:value-type="string">
            <text:p>FG268 <text:s text:c="2"/></text:p>
          </table:table-cell>
          <table:table-cell office:string-value="ST 292 FLASH GAS - MANTA RAY OFFSHORE GATHERING" office:value-type="string">
            <text:p>ST 292 FLASH GAS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192" office:value-type="string">
            <text:p>26019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76   " office:value-type="string">
            <text:p>FG276 <text:s text:c="2"/></text:p>
          </table:table-cell>
          <table:table-cell office:string-value="SS 241 / 242 FLASH GAS - ANKOR E&amp;P HOLDINGS" office:value-type="string">
            <text:p>SS 241 / 242 FLASH GAS - ANKOR E&amp;P HOLDING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182" office:value-type="string">
            <text:p>26018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77   " office:value-type="string">
            <text:p>FG277 <text:s text:c="2"/></text:p>
          </table:table-cell>
          <table:table-cell office:string-value="EI 64 N / 65 FLASH GAS - W&amp;T OFFSHORE, INC." office:value-type="string">
            <text:p>EI 64 N / 65 FLASH GAS - W&amp;T OFFSHORE, INC.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183" office:value-type="string">
            <text:p>26018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90   " office:value-type="string">
            <text:p>FG290 <text:s text:c="2"/></text:p>
          </table:table-cell>
          <table:table-cell office:string-value="EI 53 C FLASH GAS - FIELDWOOD" office:value-type="string">
            <text:p>EI 53 C FLASH GA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054" office:value-type="string">
            <text:p>26005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95   " office:value-type="string">
            <text:p>FG295 <text:s text:c="2"/></text:p>
          </table:table-cell>
          <table:table-cell office:string-value="EI 39 FLASH GAS - EPL OIL &amp; GAS" office:value-type="string">
            <text:p>EI 39 FLASH GAS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2202" office:value-type="string">
            <text:p>28220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04   " office:value-type="string">
            <text:p>FG404 <text:s text:c="2"/></text:p>
          </table:table-cell>
          <table:table-cell office:string-value="SP 23 D / ST 76 FLASH GAS - TALOS ENERGY" office:value-type="string">
            <text:p>SP 23 D / ST 76 FLASH GAS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681" office:value-type="string">
            <text:p>37868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06   " office:value-type="string">
            <text:p>FG406 <text:s text:c="2"/></text:p>
          </table:table-cell>
          <table:table-cell office:string-value="ST 161 C FLASH GAS - ARENA OFFSHORE " office:value-type="string">
            <text:p>ST 161 C FLASH GAS - ARENA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1069" office:value-type="string">
            <text:p>44106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10   " office:value-type="string">
            <text:p>FG410 <text:s text:c="2"/></text:p>
          </table:table-cell>
          <table:table-cell office:string-value="SS 114 L FLASH GAS - STONE ENERGY OFFSHORE" office:value-type="string">
            <text:p>SS 114 L FLASH GAS - STONE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Petroleum LLC" office:value-type="string">
            <text:p>Talos Petroleum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5008" office:value-type="string">
            <text:p>45500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13   " office:value-type="string">
            <text:p>FG413 <text:s text:c="2"/></text:p>
          </table:table-cell>
          <table:table-cell office:string-value="EW 305 A FLASH GAS - TALOS" office:value-type="string">
            <text:p>EW 305 A FLASH GAS - TALO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137" office:value-type="string">
            <text:p>6931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26   " office:value-type="string">
            <text:p>FG426 <text:s text:c="2"/></text:p>
          </table:table-cell>
          <table:table-cell office:string-value="SS 189 B FLASH GAS - WALTER OIL &amp; GAS" office:value-type="string">
            <text:p>SS 189 B FLASH GAS - WALTER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303" office:value-type="string">
            <text:p>80530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30   " office:value-type="string">
            <text:p>FG430 <text:s text:c="2"/></text:p>
          </table:table-cell>
          <table:table-cell office:string-value="Oyster Bayou FLASH Gas-Castex Energy Inc" office:value-type="string">
            <text:p>Oyster Bayou FLASH Gas-Castex Energy Inc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02  " office:value-type="string">
            <text:p>LQ8002 <text:s text:c="1"/></text:p>
          </table:table-cell>
          <table:table-cell office:string-value="EW 826 LIQUIDS - FIELDWOOD" office:value-type="string">
            <text:p>EW 826 LIQUID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05  " office:value-type="string">
            <text:p>LQ8005 <text:s text:c="1"/></text:p>
          </table:table-cell>
          <table:table-cell office:string-value="SS 189 LIQUIDS - FIELDWOOD" office:value-type="string">
            <text:p>SS 189 LIQUID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06  " office:value-type="string">
            <text:p>LQ8006 <text:s text:c="1"/></text:p>
          </table:table-cell>
          <table:table-cell office:string-value="SS 274 LIQUIDS - FIELDWOOD" office:value-type="string">
            <text:p>SS 274 LIQUID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08  " office:value-type="string">
            <text:p>LQ8008 <text:s text:c="1"/></text:p>
          </table:table-cell>
          <table:table-cell office:string-value="ST 205 / 206 LIQUIDS - FIELDWOOD" office:value-type="string">
            <text:p>ST 205 / 206 LIQUID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10  " office:value-type="string">
            <text:p>LQ8010 <text:s text:c="1"/></text:p>
          </table:table-cell>
          <table:table-cell office:string-value="ST 161 C LIQUIDS - ARENA OFFSHORE" office:value-type="string">
            <text:p>ST 161 C LIQUIDS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18  " office:value-type="string">
            <text:p>LQ8018 <text:s text:c="1"/></text:p>
          </table:table-cell>
          <table:table-cell office:string-value="EI 64 N / 65 LIQUIDS - W&amp;T OFFSHORE, INC." office:value-type="string">
            <text:p>EI 64 N / 65 LIQUIDS - W&amp;T OFFSHORE, INC.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20  " office:value-type="string">
            <text:p>LQ8020 <text:s text:c="1"/></text:p>
          </table:table-cell>
          <table:table-cell office:string-value="EI 39 LIQUIDS - EPL OIL &amp; GAS" office:value-type="string">
            <text:p>EI 39 LIQUIDS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23  " office:value-type="string">
            <text:p>LQ8023 <text:s text:c="1"/></text:p>
          </table:table-cell>
          <table:table-cell office:string-value="ST 292 LIQUIDS - MANTA RAY OFFSHORE GATHERING" office:value-type="string">
            <text:p>ST 292 LIQUIDS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25  " office:value-type="string">
            <text:p>LQ8025 <text:s text:c="1"/></text:p>
          </table:table-cell>
          <table:table-cell office:string-value="EI 53 C LIQUIDS - FIELDWOOD" office:value-type="string">
            <text:p>EI 53 C LIQUIDS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35  " office:value-type="string">
            <text:p>LQ8035 <text:s text:c="1"/></text:p>
          </table:table-cell>
          <table:table-cell office:string-value="EW 305 LIQUIDS - TALOS ENERGY" office:value-type="string">
            <text:p>EW 305 LIQUIDS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36  " office:value-type="string">
            <text:p>LQ8036 <text:s text:c="1"/></text:p>
          </table:table-cell>
          <table:table-cell office:string-value="SP 23 D / ST 76 LIQUIDS - TALOS ENERGY" office:value-type="string">
            <text:p>SP 23 D / ST 76 LIQUIDS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40  " office:value-type="string">
            <text:p>LQ8040 <text:s text:c="1"/></text:p>
          </table:table-cell>
          <table:table-cell office:string-value="SP 25 P LIQUIDS - ARENA OFFSHORE" office:value-type="string">
            <text:p>SP 25 P LIQUIDS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41  " office:value-type="string">
            <text:p>LQ8041 <text:s text:c="1"/></text:p>
          </table:table-cell>
          <table:table-cell office:string-value="SS 114 L LIQUIDS - STONE ENERGY OFFSHORE" office:value-type="string">
            <text:p>SS 114 L LIQUIDS - STONE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Petroleum LLC" office:value-type="string">
            <text:p>Talos Petroleum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42  " office:value-type="string">
            <text:p>LQ8042 <text:s text:c="1"/></text:p>
          </table:table-cell>
          <table:table-cell office:string-value="ST 100 LIQUIDS - TALOS ENERGY OFFSHORE" office:value-type="string">
            <text:p>ST 100 LIQUIDS - TALOS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45  " office:value-type="string">
            <text:p>LQ8045 <text:s text:c="1"/></text:p>
          </table:table-cell>
          <table:table-cell office:string-value="ST 229 TO ST 175 LIQUIDS - W &amp; T OFFSHORE " office:value-type="string">
            <text:p>ST 229 TO ST 175 LIQUIDS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46  " office:value-type="string">
            <text:p>LQ8046 <text:s text:c="1"/></text:p>
          </table:table-cell>
          <table:table-cell office:string-value="SS 189 B LIQUIDS - WALTER OIL &amp; GAS " office:value-type="string">
            <text:p>SS 189 B LIQUIDS - WALTER OIL &amp; GAS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LQ8053  " office:value-type="string">
            <text:p>LQ8053 <text:s text:c="1"/></text:p>
          </table:table-cell>
          <table:table-cell office:string-value="Oyster Bayou-LIQUIDS-Castex Energy Inc." office:value-type="string">
            <text:p>Oyster Bayou-LIQUIDS-Castex Energy Inc.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63" office:value-type="string">
            <text:p>29106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2925" office:value-type="string">
            <text:p>36292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62" office:value-type="string">
            <text:p>29106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42" office:value-type="string">
            <text:p>29104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43" office:value-type="string">
            <text:p>29104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51" office:value-type="string">
            <text:p>29105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50" office:value-type="string">
            <text:p>29105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49" office:value-type="string">
            <text:p>29104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298" office:value-type="string">
            <text:p>44629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47865" office:value-type="string">
            <text:p>34786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0396" office:value-type="string">
            <text:p>36039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0397" office:value-type="string">
            <text:p>36039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0398" office:value-type="string">
            <text:p>36039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2926" office:value-type="string">
            <text:p>3629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0630" office:value-type="string">
            <text:p>3706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299" office:value-type="string">
            <text:p>4462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295" office:value-type="string">
            <text:p>44629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1234" office:value-type="string">
            <text:p>47123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1235" office:value-type="string">
            <text:p>47123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1237" office:value-type="string">
            <text:p>47123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76724" office:value-type="string">
            <text:p>776724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76730" office:value-type="string">
            <text:p>77673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76726" office:value-type="string">
            <text:p>77672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97577" office:value-type="string">
            <text:p>79757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94658" office:value-type="string">
            <text:p>89465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7956" office:value-type="string">
            <text:p>92795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4885" office:value-type="string">
            <text:p>13948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9985" office:value-type="string">
            <text:p>1399985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0631" office:value-type="string">
            <text:p>3706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2927" office:value-type="string">
            <text:p>36292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60" office:value-type="string">
            <text:p>29106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59" office:value-type="string">
            <text:p>29105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2928" office:value-type="string">
            <text:p>36292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91057" office:value-type="string">
            <text:p>29105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76733" office:value-type="string">
            <text:p>77673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0399" office:value-type="string">
            <text:p>36039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300" office:value-type="string">
            <text:p>4463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47866" office:value-type="string">
            <text:p>34786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56070" office:value-type="string">
            <text:p>35607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0400" office:value-type="string">
            <text:p>36040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0401" office:value-type="string">
            <text:p>36040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2929" office:value-type="string">
            <text:p>3629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0633" office:value-type="string">
            <text:p>370633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296" office:value-type="string">
            <text:p>446296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297" office:value-type="string">
            <text:p>446297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1238" office:value-type="string">
            <text:p>471238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1239" office:value-type="string">
            <text:p>47123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76729" office:value-type="string">
            <text:p>77672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76731" office:value-type="string">
            <text:p>776731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66732" office:value-type="string">
            <text:p>86673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94659" office:value-type="string">
            <text:p>894659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G000   " office:value-type="string">
            <text:p>RG000 <text:s text:c="2"/></text:p>
          </table:table-cell>
          <table:table-cell office:string-value="RETROGRADE RECEIPT - TERREBONNE " office:value-type="string">
            <text:p>RETROGRADE RECEIPT - TERREBONN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9240" office:value-type="string">
            <text:p>37924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G001   " office:value-type="string">
            <text:p>RG001 <text:s text:c="2"/></text:p>
          </table:table-cell>
          <table:table-cell office:string-value="RETROGRADE RECEIPT - VERMILION " office:value-type="string">
            <text:p>RETROGRADE RECEIPT - VERMILION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37522" office:value-type="string">
            <text:p>737522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02  " office:value-type="string">
            <text:p>SW8002 <text:s text:c="1"/></text:p>
          </table:table-cell>
          <table:table-cell office:string-value="EW 826 SALT WATER - FIELDWOOD" office:value-type="string">
            <text:p>EW 826 SALT WATER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05  " office:value-type="string">
            <text:p>SW8005 <text:s text:c="1"/></text:p>
          </table:table-cell>
          <table:table-cell office:string-value="SS 189 SALT WATER - FIELDWOOD" office:value-type="string">
            <text:p>SS 189 SALT WATER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06  " office:value-type="string">
            <text:p>SW8006 <text:s text:c="1"/></text:p>
          </table:table-cell>
          <table:table-cell office:string-value="SS 274 SALT WATER - FIELDWOOD" office:value-type="string">
            <text:p>SS 274 SALT WATER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08  " office:value-type="string">
            <text:p>SW8008 <text:s text:c="1"/></text:p>
          </table:table-cell>
          <table:table-cell office:string-value="ST 205 / 206 SALT WATER - FIELDWOOD" office:value-type="string">
            <text:p>ST 205 / 206 SALT WATER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10  " office:value-type="string">
            <text:p>SW8010 <text:s text:c="1"/></text:p>
          </table:table-cell>
          <table:table-cell office:string-value="ST 161 C SALT WATER - ARENA OFFSHORE" office:value-type="string">
            <text:p>ST 161 C SALT WATER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18  " office:value-type="string">
            <text:p>SW8018 <text:s text:c="1"/></text:p>
          </table:table-cell>
          <table:table-cell office:string-value="EI 64 N / 65 SALT WATER - W&amp;T OFFSHORE, INC." office:value-type="string">
            <text:p>EI 64 N / 65 SALT WATER - W&amp;T OFFSHORE, INC.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20  " office:value-type="string">
            <text:p>SW8020 <text:s text:c="1"/></text:p>
          </table:table-cell>
          <table:table-cell office:string-value="EI 39 SALT WATER - EPL OIL &amp; GAS" office:value-type="string">
            <text:p>EI 39 SALT WATER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23  " office:value-type="string">
            <text:p>SW8023 <text:s text:c="1"/></text:p>
          </table:table-cell>
          <table:table-cell office:string-value="ST 292 SALT WATER - MANTA RAY OFFSHORE GATHERING" office:value-type="string">
            <text:p>ST 292 SALT WATER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25  " office:value-type="string">
            <text:p>SW8025 <text:s text:c="1"/></text:p>
          </table:table-cell>
          <table:table-cell office:string-value="EI 53 C SALT WATER - APACHE SHELF" office:value-type="string">
            <text:p>EI 53 C SALT WATER - APACHE SHELF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35  " office:value-type="string">
            <text:p>SW8035 <text:s text:c="1"/></text:p>
          </table:table-cell>
          <table:table-cell office:string-value="EW 305 SALT WATER - TALOS ENERGY" office:value-type="string">
            <text:p>EW 305 SALT WATER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36  " office:value-type="string">
            <text:p>SW8036 <text:s text:c="1"/></text:p>
          </table:table-cell>
          <table:table-cell office:string-value="SP 23 D / ST 76 SALT WATER - TALOS ENERGY" office:value-type="string">
            <text:p>SP 23 D / ST 76 SALT WATER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40  " office:value-type="string">
            <text:p>SW8040 <text:s text:c="1"/></text:p>
          </table:table-cell>
          <table:table-cell office:string-value="SP 25 P SALT WATER - ARENA OFFSHORE" office:value-type="string">
            <text:p>SP 25 P SALT WATER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41  " office:value-type="string">
            <text:p>SW8041 <text:s text:c="1"/></text:p>
          </table:table-cell>
          <table:table-cell office:string-value="SS 114 L SALT WATER - STONE ENERGY OFFSHORE" office:value-type="string">
            <text:p>SS 114 L SALT WATER - STONE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Petroleum LLC" office:value-type="string">
            <text:p>Talos Petroleum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42  " office:value-type="string">
            <text:p>SW8042 <text:s text:c="1"/></text:p>
          </table:table-cell>
          <table:table-cell office:string-value="ST 100 SALT WATER - TALOS ENERGY OFFSHORE" office:value-type="string">
            <text:p>ST 100 SALT WATER - TALOS ENERGY OFFSHORE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45  " office:value-type="string">
            <text:p>SW8045 <text:s text:c="1"/></text:p>
          </table:table-cell>
          <table:table-cell office:string-value="ST 229 TO ST 175 SALT WATER - W &amp; T OFFSHORE " office:value-type="string">
            <text:p>ST 229 TO ST 175 SALT WATER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46  " office:value-type="string">
            <text:p>SW8046 <text:s text:c="1"/></text:p>
          </table:table-cell>
          <table:table-cell office:string-value="SS 189 B SALT WATER - WALTER OIL &amp; GAS " office:value-type="string">
            <text:p>SS 189 B SALT WATER - WALTER OIL &amp; GAS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52  " office:value-type="string">
            <text:p>SW8052 <text:s text:c="1"/></text:p>
          </table:table-cell>
          <table:table-cell office:string-value="SS 90 B SALT WATER - WALTER OIL &amp; GAS " office:value-type="string">
            <text:p>SS 90 B SALT WATER - WALTER OIL &amp; GAS 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53  " office:value-type="string">
            <text:p>SW8053 <text:s text:c="1"/></text:p>
          </table:table-cell>
          <table:table-cell office:string-value="Oyster Bayou-SALTWATER-Castex Energy Inc" office:value-type="string">
            <text:p>Oyster Bayou-SALTWATER-Castex Energy Inc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SW8054  " office:value-type="string">
            <text:p>SW8054 <text:s text:c="1"/></text:p>
          </table:table-cell>
          <table:table-cell office:string-value="ST 151 SALT WATER - ARENA ENERGY, LLC" office:value-type="string">
            <text:p>ST 151 SALT WATER - ARENA ENERGY, LLC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ZE" office:value-type="string">
            <text:p>FZE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8T20:01:43</meta:creation-date>
    <meta:editing-cycles>1</meta:editing-cycles>
    <dc:language>en</dc:language>
    <dc:creator>ZETHOU-WWEXT01P$</dc:creator>
    <dc:date>2024-05-18T20:01:43</dc:date>
    <meta:editing-duration>PT0.336S</meta:editing-duration>
  </office:meta>
</office:document-meta>
</file>