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5 13:51:00.0" office:value-type="string">
            <text:p>2024-04-15 13:51:00.0</text:p>
          </table:table-cell>
          <table:table-cell office:string-value="2024-04-15 13:51:00.0" office:value-type="string">
            <text:p>2024-04-15 13:51:00.0</text:p>
          </table:table-cell>
          <table:table-cell office:string-value="43412" office:value-type="string">
            <text:p>43412</text:p>
          </table:table-cell>
          <table:table-cell office:string-value="04/15/2024  Sea Robin West Leak Repair Final Update" office:value-type="string">
            <text:p>04/15/2024 <text:s text:c="1"/>Sea Robin West Leak Repair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5 13:43:00.0" office:value-type="string">
            <text:p>2024-04-15 13:43:00.0</text:p>
          </table:table-cell>
          <table:table-cell office:string-value="2024-04-15 13:43:00.0" office:value-type="string">
            <text:p>2024-04-15 13:43:00.0</text:p>
          </table:table-cell>
          <table:table-cell office:string-value="43411" office:value-type="string">
            <text:p>43411</text:p>
          </table:table-cell>
          <table:table-cell office:string-value="04/15/2024 Sea Robin West J Leg Notice of Force Majeure Lifted Final" office:value-type="string">
            <text:p>04/15/2024 Sea Robin West J Leg Notice of Force Majeure Lifted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21 07:04:00.0" office:value-type="string">
            <text:p>2023-04-21 07:04:00.0</text:p>
          </table:table-cell>
          <table:table-cell office:string-value="2023-04-21 07:04:00.0" office:value-type="string">
            <text:p>2023-04-21 07:04:00.0</text:p>
          </table:table-cell>
          <table:table-cell office:string-value="34120" office:value-type="string">
            <text:p>34120</text:p>
          </table:table-cell>
          <table:table-cell office:string-value="Sea Robin West  Enterprise Processing Plant Update Final" office:value-type="string">
            <text:p>Sea Robin West <text:s text:c="1"/>Enterprise Processing Plant Update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4-04 07:15:00.0" office:value-type="string">
            <text:p>2023-04-04 07:15:00.0</text:p>
          </table:table-cell>
          <table:table-cell office:string-value="2023-04-04 07:15:00.0" office:value-type="string">
            <text:p>2023-04-04 07:15:00.0</text:p>
          </table:table-cell>
          <table:table-cell office:string-value="33625" office:value-type="string">
            <text:p>33625</text:p>
          </table:table-cell>
          <table:table-cell office:string-value="Sea Robin West Enterprise Processing Plant " office:value-type="string">
            <text:p>Sea Robin West Enterprise Processing Plan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0 10:41:00.0" office:value-type="string">
            <text:p>2023-02-20 10:41:00.0</text:p>
          </table:table-cell>
          <table:table-cell office:string-value="2023-02-20 10:41:00.0" office:value-type="string">
            <text:p>2023-02-20 10:41:00.0</text:p>
          </table:table-cell>
          <table:table-cell office:string-value="32858" office:value-type="string">
            <text:p>32858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7 06:52:00.0" office:value-type="string">
            <text:p>2023-02-17 06:52:00.0</text:p>
          </table:table-cell>
          <table:table-cell office:string-value="2023-02-17 06:52:00.0" office:value-type="string">
            <text:p>2023-02-17 06:52:00.0</text:p>
          </table:table-cell>
          <table:table-cell office:string-value="32851" office:value-type="string">
            <text:p>32851</text:p>
          </table:table-cell>
          <table:table-cell office:string-value="Sea Robin West High Liquids  Update #2 Final" office:value-type="string">
            <text:p>Sea Robin West High Liquids <text:s text:c="1"/>Update #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7:07:00.0" office:value-type="string">
            <text:p>2023-02-15 07:07:00.0</text:p>
          </table:table-cell>
          <table:table-cell office:string-value="2023-02-15 07:07:00.0" office:value-type="string">
            <text:p>2023-02-15 07:07:00.0</text:p>
          </table:table-cell>
          <table:table-cell office:string-value="32841" office:value-type="string">
            <text:p>32841</text:p>
          </table:table-cell>
          <table:table-cell office:string-value="Sea Robin West High Liquids  Update #1" office:value-type="string">
            <text:p>Sea Robin West High Liquids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4 15:00:00.0" office:value-type="string">
            <text:p>2023-02-14 15:00:00.0</text:p>
          </table:table-cell>
          <table:table-cell office:string-value="2023-02-14 15:00:00.0" office:value-type="string">
            <text:p>2023-02-14 15:00:00.0</text:p>
          </table:table-cell>
          <table:table-cell office:string-value="32839" office:value-type="string">
            <text:p>32839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8 08:35:00.0" office:value-type="string">
            <text:p>2023-02-08 08:35:00.0</text:p>
          </table:table-cell>
          <table:table-cell office:string-value="2023-02-08 08:35:00.0" office:value-type="string">
            <text:p>2023-02-08 08:35:00.0</text:p>
          </table:table-cell>
          <table:table-cell office:string-value="32824" office:value-type="string">
            <text:p>32824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9:03:00.0" office:value-type="string">
            <text:p>2022-12-27 09:03:00.0</text:p>
          </table:table-cell>
          <table:table-cell office:string-value="2022-12-27 09:03:00.0" office:value-type="string">
            <text:p>2022-12-27 09:03:00.0</text:p>
          </table:table-cell>
          <table:table-cell office:string-value="32398" office:value-type="string">
            <text:p>32398</text:p>
          </table:table-cell>
          <table:table-cell office:string-value="Sea Robin West  Condensate Removal Facility Unscheduled Maintenance Final UPDATED" office:value-type="string">
            <text:p>Sea Robin West <text:s text:c="1"/>Condensate Removal Facility Unscheduled Maintenance Final UPD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8:41:00.0" office:value-type="string">
            <text:p>2022-12-27 08:41:00.0</text:p>
          </table:table-cell>
          <table:table-cell office:string-value="2022-12-27 08:41:00.0" office:value-type="string">
            <text:p>2022-12-27 08:41:00.0</text:p>
          </table:table-cell>
          <table:table-cell office:string-value="32397" office:value-type="string">
            <text:p>32397</text:p>
          </table:table-cell>
          <table:table-cell office:string-value="Sea Robin West  Condensate Removal Facility Unscheduled Maintenance Final" office:value-type="string">
            <text:p>Sea Robin West <text:s text:c="1"/>Condensate Removal Facilit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6 08:55:00.0" office:value-type="string">
            <text:p>2022-12-26 08:55:00.0</text:p>
          </table:table-cell>
          <table:table-cell office:string-value="2022-12-26 08:55:00.0" office:value-type="string">
            <text:p>2022-12-26 08:55:00.0</text:p>
          </table:table-cell>
          <table:table-cell office:string-value="32382" office:value-type="string">
            <text:p>32382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2 10:25:00.0" office:value-type="string">
            <text:p>2022-12-12 10:25:00.0</text:p>
          </table:table-cell>
          <table:table-cell office:string-value="2022-12-12 10:25:00.0" office:value-type="string">
            <text:p>2022-12-12 10:25:00.0</text:p>
          </table:table-cell>
          <table:table-cell office:string-value="32076" office:value-type="string">
            <text:p>32076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5:00.0" office:value-type="string">
            <text:p>2022-11-22 12:35:00.0</text:p>
          </table:table-cell>
          <table:table-cell office:string-value="2022-11-22 12:35:00.0" office:value-type="string">
            <text:p>2022-11-22 12:35:00.0</text:p>
          </table:table-cell>
          <table:table-cell office:string-value="31832" office:value-type="string">
            <text:p>3183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0:00.0" office:value-type="string">
            <text:p>2022-10-25 07:20:00.0</text:p>
          </table:table-cell>
          <table:table-cell office:string-value="2022-10-25 07:20:00.0" office:value-type="string">
            <text:p>2022-10-25 07:20:00.0</text:p>
          </table:table-cell>
          <table:table-cell office:string-value="31452" office:value-type="string">
            <text:p>3145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5:00.0" office:value-type="string">
            <text:p>2022-09-26 16:05:00.0</text:p>
          </table:table-cell>
          <table:table-cell office:string-value="2022-09-26 16:05:00.0" office:value-type="string">
            <text:p>2022-09-26 16:05:00.0</text:p>
          </table:table-cell>
          <table:table-cell office:string-value="31097" office:value-type="string">
            <text:p>3109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22 10:49:00.0" office:value-type="string">
            <text:p>2022-09-22 10:49:00.0</text:p>
          </table:table-cell>
          <table:table-cell office:string-value="2022-09-22 10:49:00.0" office:value-type="string">
            <text:p>2022-09-22 10:49:00.0</text:p>
          </table:table-cell>
          <table:table-cell office:string-value="31036" office:value-type="string">
            <text:p>31036</text:p>
          </table:table-cell>
          <table:table-cell office:string-value="Sea Robin West – QuarterNorth Unscheduled Maintenance" office:value-type="string">
            <text:p>Sea Robin West – QuarterNorth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13 07:39:00.0" office:value-type="string">
            <text:p>2022-09-13 07:39:00.0</text:p>
          </table:table-cell>
          <table:table-cell office:string-value="2022-09-13 07:39:00.0" office:value-type="string">
            <text:p>2022-09-13 07:39:00.0</text:p>
          </table:table-cell>
          <table:table-cell office:string-value="30893" office:value-type="string">
            <text:p>30893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0:00.0" office:value-type="string">
            <text:p>2022-08-25 07:10:00.0</text:p>
          </table:table-cell>
          <table:table-cell office:string-value="2022-08-25 07:10:00.0" office:value-type="string">
            <text:p>2022-08-25 07:10:00.0</text:p>
          </table:table-cell>
          <table:table-cell office:string-value="30480" office:value-type="string">
            <text:p>30480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4 06:38:00.0" office:value-type="string">
            <text:p>2022-08-24 06:38:00.0</text:p>
          </table:table-cell>
          <table:table-cell office:string-value="2022-08-24 06:38:00.0" office:value-type="string">
            <text:p>2022-08-24 06:38:00.0</text:p>
          </table:table-cell>
          <table:table-cell office:string-value="30450" office:value-type="string">
            <text:p>30450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7:59:00.0" office:value-type="string">
            <text:p>2022-07-25 07:59:00.0</text:p>
          </table:table-cell>
          <table:table-cell office:string-value="2022-07-25 07:59:00.0" office:value-type="string">
            <text:p>2022-07-25 07:59:00.0</text:p>
          </table:table-cell>
          <table:table-cell office:string-value="29835" office:value-type="string">
            <text:p>298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3 06:58:00.0" office:value-type="string">
            <text:p>2022-07-13 06:58:00.0</text:p>
          </table:table-cell>
          <table:table-cell office:string-value="2022-07-13 06:58:00.0" office:value-type="string">
            <text:p>2022-07-13 06:58:00.0</text:p>
          </table:table-cell>
          <table:table-cell office:string-value="29538" office:value-type="string">
            <text:p>29538</text:p>
          </table:table-cell>
          <table:table-cell office:string-value="Sea Robin West Enterprise Plant Scheduled Maintenance Update Final" office:value-type="string">
            <text:p>Sea Robin West Enterprise Plant Scheduled Maintenance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1 10:33:00.0" office:value-type="string">
            <text:p>2022-07-11 10:33:00.0</text:p>
          </table:table-cell>
          <table:table-cell office:string-value="2022-07-11 10:33:00.0" office:value-type="string">
            <text:p>2022-07-11 10:33:00.0</text:p>
          </table:table-cell>
          <table:table-cell office:string-value="29465" office:value-type="string">
            <text:p>29465</text:p>
          </table:table-cell>
          <table:table-cell office:string-value="Sea Robin West Enterprise Plant Scheduled Maintenance Update 1" office:value-type="string">
            <text:p>Sea Robin West Enterprise Plant Scheduled Maintenance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7 14:36:00.0" office:value-type="string">
            <text:p>2022-07-07 14:36:00.0</text:p>
          </table:table-cell>
          <table:table-cell office:string-value="2022-07-07 14:36:00.0" office:value-type="string">
            <text:p>2022-07-07 14:36:00.0</text:p>
          </table:table-cell>
          <table:table-cell office:string-value="29327" office:value-type="string">
            <text:p>2932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14:00:00.0" office:value-type="string">
            <text:p>2022-06-29 14:00:00.0</text:p>
          </table:table-cell>
          <table:table-cell office:string-value="2022-07-06 09:00:00.0" office:value-type="string">
            <text:p>2022-07-06 09:00:00.0</text:p>
          </table:table-cell>
          <table:table-cell office:string-value="29064" office:value-type="string">
            <text:p>29064</text:p>
          </table:table-cell>
          <table:table-cell office:string-value="Sea Robin West Enterprise Plant Scheduled Maintenance" office:value-type="string">
            <text:p>Sea Robin West Enterprise Plant 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07:57:00.0" office:value-type="string">
            <text:p>2022-06-29 07:57:00.0</text:p>
          </table:table-cell>
          <table:table-cell office:string-value="2022-06-29 07:57:00.0" office:value-type="string">
            <text:p>2022-06-29 07:57:00.0</text:p>
          </table:table-cell>
          <table:table-cell office:string-value="29046" office:value-type="string">
            <text:p>29046</text:p>
          </table:table-cell>
          <table:table-cell office:string-value="Sea Robin West Leak Investigation Update 2" office:value-type="string">
            <text:p>Sea Robin West Leak Investigation Update 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8 13:50:00.0" office:value-type="string">
            <text:p>2022-06-28 13:50:00.0</text:p>
          </table:table-cell>
          <table:table-cell office:string-value="2022-06-28 13:50:00.0" office:value-type="string">
            <text:p>2022-06-28 13:50:00.0</text:p>
          </table:table-cell>
          <table:table-cell office:string-value="29015" office:value-type="string">
            <text:p>2901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4:00.0" office:value-type="string">
            <text:p>2022-06-24 08:54:00.0</text:p>
          </table:table-cell>
          <table:table-cell office:string-value="2022-06-24 08:54:00.0" office:value-type="string">
            <text:p>2022-06-24 08:54:00.0</text:p>
          </table:table-cell>
          <table:table-cell office:string-value="28929" office:value-type="string">
            <text:p>2892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1 14:16:00.0" office:value-type="string">
            <text:p>2022-06-21 14:16:00.0</text:p>
          </table:table-cell>
          <table:table-cell office:string-value="2022-06-21 14:16:00.0" office:value-type="string">
            <text:p>2022-06-21 14:16:00.0</text:p>
          </table:table-cell>
          <table:table-cell office:string-value="28857" office:value-type="string">
            <text:p>28857</text:p>
          </table:table-cell>
          <table:table-cell office:string-value="Sea Robin West Leak Investigation Update 1" office:value-type="string">
            <text:p>Sea Robin West Leak Investigation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0 10:07:00.0" office:value-type="string">
            <text:p>2022-06-20 10:07:00.0</text:p>
          </table:table-cell>
          <table:table-cell office:string-value="2022-06-20 10:07:00.0" office:value-type="string">
            <text:p>2022-06-20 10:07:00.0</text:p>
          </table:table-cell>
          <table:table-cell office:string-value="28820" office:value-type="string">
            <text:p>2882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0 08:04:00.0" office:value-type="string">
            <text:p>2022-06-10 08:04:00.0</text:p>
          </table:table-cell>
          <table:table-cell office:string-value="2022-06-10 08:04:00.0" office:value-type="string">
            <text:p>2022-06-10 08:04:00.0</text:p>
          </table:table-cell>
          <table:table-cell office:string-value="28447" office:value-type="string">
            <text:p>28447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06:00.0" office:value-type="string">
            <text:p>2022-05-25 08:06:00.0</text:p>
          </table:table-cell>
          <table:table-cell office:string-value="2022-05-25 08:06:00.0" office:value-type="string">
            <text:p>2022-05-25 08:06:00.0</text:p>
          </table:table-cell>
          <table:table-cell office:string-value="28175" office:value-type="string">
            <text:p>281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5-20 19:53:00.0" office:value-type="string">
            <text:p>2022-05-20 19:53:00.0</text:p>
          </table:table-cell>
          <table:table-cell office:string-value="2022-05-20 19:53:00.0" office:value-type="string">
            <text:p>2022-05-20 19:53:00.0</text:p>
          </table:table-cell>
          <table:table-cell office:string-value="28092" office:value-type="string">
            <text:p>28092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19 07:57:00.0" office:value-type="string">
            <text:p>2022-05-19 07:57:00.0</text:p>
          </table:table-cell>
          <table:table-cell office:string-value="2022-06-13 09:00:00.0" office:value-type="string">
            <text:p>2022-06-13 09:00:00.0</text:p>
          </table:table-cell>
          <table:table-cell office:string-value="28062" office:value-type="string">
            <text:p>28062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5 14:45:00.0" office:value-type="string">
            <text:p>2022-05-05 14:45:00.0</text:p>
          </table:table-cell>
          <table:table-cell office:string-value="2022-05-05 14:45:00.0" office:value-type="string">
            <text:p>2022-05-05 14:45:00.0</text:p>
          </table:table-cell>
          <table:table-cell office:string-value="27966" office:value-type="string">
            <text:p>2796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26 10:12:00.0" office:value-type="string">
            <text:p>2022-04-26 10:12:00.0</text:p>
          </table:table-cell>
          <table:table-cell office:string-value="2022-05-02 09:00:00.0" office:value-type="string">
            <text:p>2022-05-02 09:00:00.0</text:p>
          </table:table-cell>
          <table:table-cell office:string-value="27837" office:value-type="string">
            <text:p>2783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25 09:04:00.0" office:value-type="string">
            <text:p>2022-04-25 09:04:00.0</text:p>
          </table:table-cell>
          <table:table-cell office:string-value="2022-04-25 09:04:00.0" office:value-type="string">
            <text:p>2022-04-25 09:04:00.0</text:p>
          </table:table-cell>
          <table:table-cell office:string-value="27828" office:value-type="string">
            <text:p>2782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9:07:00.0" office:value-type="string">
            <text:p>2022-03-23 09:07:00.0</text:p>
          </table:table-cell>
          <table:table-cell office:string-value="2022-03-23 09:07:00.0" office:value-type="string">
            <text:p>2022-03-23 09:07:00.0</text:p>
          </table:table-cell>
          <table:table-cell office:string-value="27607" office:value-type="string">
            <text:p>2760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5 08:38:00.0" office:value-type="string">
            <text:p>2022-02-25 08:38:00.0</text:p>
          </table:table-cell>
          <table:table-cell office:string-value="2022-02-25 08:38:00.0" office:value-type="string">
            <text:p>2022-02-25 08:38:00.0</text:p>
          </table:table-cell>
          <table:table-cell office:string-value="27286" office:value-type="string">
            <text:p>2728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5 07:32:00.0" office:value-type="string">
            <text:p>2022-01-25 07:32:00.0</text:p>
          </table:table-cell>
          <table:table-cell office:string-value="2022-01-25 07:32:00.0" office:value-type="string">
            <text:p>2022-01-25 07:32:00.0</text:p>
          </table:table-cell>
          <table:table-cell office:string-value="26735" office:value-type="string">
            <text:p>267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1-18 13:21:00.0" office:value-type="string">
            <text:p>2022-01-18 13:21:00.0</text:p>
          </table:table-cell>
          <table:table-cell office:string-value="2022-01-18 13:21:00.0" office:value-type="string">
            <text:p>2022-01-18 13:21:00.0</text:p>
          </table:table-cell>
          <table:table-cell office:string-value="26597" office:value-type="string">
            <text:p>26597</text:p>
          </table:table-cell>
          <table:table-cell office:string-value="Sea Robin West  Notice of Force Majeure  Final" office:value-type="string">
            <text:p>Sea Robin West <text:s text:c="1"/>Notice of Force Majeure <text:s text:c="1"/>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8 08:25:00.0" office:value-type="string">
            <text:p>2021-12-28 08:25:00.0</text:p>
          </table:table-cell>
          <table:table-cell office:string-value="2021-12-28 08:25:00.0" office:value-type="string">
            <text:p>2021-12-28 08:25:00.0</text:p>
          </table:table-cell>
          <table:table-cell office:string-value="26242" office:value-type="string">
            <text:p>2624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3 08:49:00.0" office:value-type="string">
            <text:p>2021-12-23 08:49:00.0</text:p>
          </table:table-cell>
          <table:table-cell office:string-value="2021-12-23 08:49:00.0" office:value-type="string">
            <text:p>2021-12-23 08:49:00.0</text:p>
          </table:table-cell>
          <table:table-cell office:string-value="26198" office:value-type="string">
            <text:p>26198</text:p>
          </table:table-cell>
          <table:table-cell office:string-value="Sea Robin West" office:value-type="string">
            <text:p>Sea Robin W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14 13:31:00.0" office:value-type="string">
            <text:p>2021-12-14 13:31:00.0</text:p>
          </table:table-cell>
          <table:table-cell office:string-value="2021-12-14 13:31:00.0" office:value-type="string">
            <text:p>2021-12-14 13:31:00.0</text:p>
          </table:table-cell>
          <table:table-cell office:string-value="26074" office:value-type="string">
            <text:p>26074</text:p>
          </table:table-cell>
          <table:table-cell office:string-value="Sea Robin West  Enterprise Unscheduled Maintenance Completed" office:value-type="string">
            <text:p>Sea Robin West <text:s text:c="1"/>Enterprise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02 12:57:00.0" office:value-type="string">
            <text:p>2021-12-02 12:57:00.0</text:p>
          </table:table-cell>
          <table:table-cell office:string-value="2021-12-02 12:57:00.0" office:value-type="string">
            <text:p>2021-12-02 12:57:00.0</text:p>
          </table:table-cell>
          <table:table-cell office:string-value="26036" office:value-type="string">
            <text:p>26036</text:p>
          </table:table-cell>
          <table:table-cell office:string-value="Sea Robin West  Enterprise Unscheduled Maintenance" office:value-type="string">
            <text:p>Sea Robin West <text:s text:c="1"/>Enterprise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24 07:13:00.0" office:value-type="string">
            <text:p>2021-11-24 07:13:00.0</text:p>
          </table:table-cell>
          <table:table-cell office:string-value="2021-11-24 07:13:00.0" office:value-type="string">
            <text:p>2021-11-24 07:13:00.0</text:p>
          </table:table-cell>
          <table:table-cell office:string-value="25983" office:value-type="string">
            <text:p>2598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23 10:10:00.0" office:value-type="string">
            <text:p>2021-11-23 10:10:00.0</text:p>
          </table:table-cell>
          <table:table-cell office:string-value="2021-11-23 10:10:00.0" office:value-type="string">
            <text:p>2021-11-23 10:10:00.0</text:p>
          </table:table-cell>
          <table:table-cell office:string-value="25977" office:value-type="string">
            <text:p>25977</text:p>
          </table:table-cell>
          <table:table-cell office:string-value="Sea Robin West Maintenance Final Update" office:value-type="string">
            <text:p>Sea Robin West Maintenance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5 13:41:00.0" office:value-type="string">
            <text:p>2021-10-25 13:41:00.0</text:p>
          </table:table-cell>
          <table:table-cell office:string-value="2021-10-25 13:41:00.0" office:value-type="string">
            <text:p>2021-10-25 13:41:00.0</text:p>
          </table:table-cell>
          <table:table-cell office:string-value="25814" office:value-type="string">
            <text:p>2581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0 09:55:00.0" office:value-type="string">
            <text:p>2021-10-20 09:55:00.0</text:p>
          </table:table-cell>
          <table:table-cell office:string-value="2021-10-20 09:55:00.0" office:value-type="string">
            <text:p>2021-10-20 09:55:00.0</text:p>
          </table:table-cell>
          <table:table-cell office:string-value="25762" office:value-type="string">
            <text:p>25762</text:p>
          </table:table-cell>
          <table:table-cell office:string-value="Sea Robin West Maintenance" office:value-type="string">
            <text:p>Sea Robin West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7:58:00.0" office:value-type="string">
            <text:p>2021-10-15 07:58:00.0</text:p>
          </table:table-cell>
          <table:table-cell office:string-value="2021-10-15 07:58:00.0" office:value-type="string">
            <text:p>2021-10-15 07:58:00.0</text:p>
          </table:table-cell>
          <table:table-cell office:string-value="9213" office:value-type="string">
            <text:p>9213</text:p>
          </table:table-cell>
          <table:table-cell office:string-value="Sea Robin West Gas Processing Operations " office:value-type="string">
            <text:p>Sea Robin West Gas Process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7:47:00.0" office:value-type="string">
            <text:p>2021-10-15 07:47:00.0</text:p>
          </table:table-cell>
          <table:table-cell office:string-value="2021-10-15 07:47:00.0" office:value-type="string">
            <text:p>2021-10-15 07:47:00.0</text:p>
          </table:table-cell>
          <table:table-cell office:string-value="9211" office:value-type="string">
            <text:p>9211</text:p>
          </table:table-cell>
          <table:table-cell office:string-value="New Web-based Messenger+ Training &amp; Implementation Reminder" office:value-type="string">
            <text:p>New Web-based Messenger+ Training &amp;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7 09:55:00.0" office:value-type="string">
            <text:p>2021-10-07 09:55:00.0</text:p>
          </table:table-cell>
          <table:table-cell office:string-value="2021-10-07 09:55:00.0" office:value-type="string">
            <text:p>2021-10-07 09:55:00.0</text:p>
          </table:table-cell>
          <table:table-cell office:string-value="9197" office:value-type="string">
            <text:p>9197</text:p>
          </table:table-cell>
          <table:table-cell office:string-value="Sea Robin West High Liquids Final Update " office:value-type="string">
            <text:p>Sea Robin West High Liquids Final Updat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2:43:00.0" office:value-type="string">
            <text:p>2021-10-04 12:43:00.0</text:p>
          </table:table-cell>
          <table:table-cell office:string-value="2021-10-04 12:43:00.0" office:value-type="string">
            <text:p>2021-10-04 12:43:00.0</text:p>
          </table:table-cell>
          <table:table-cell office:string-value="9186" office:value-type="string">
            <text:p>9186</text:p>
          </table:table-cell>
          <table:table-cell office:string-value="Sea Robin West High Liquids Update #1" office:value-type="string">
            <text:p>Sea Robin West High Liquid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1:30:00.0" office:value-type="string">
            <text:p>2021-10-04 11:30:00.0</text:p>
          </table:table-cell>
          <table:table-cell office:string-value="2021-10-04 11:30:00.0" office:value-type="string">
            <text:p>2021-10-04 11:30:00.0</text:p>
          </table:table-cell>
          <table:table-cell office:string-value="9184" office:value-type="string">
            <text:p>9184</text:p>
          </table:table-cell>
          <table:table-cell office:string-value="New Web-based Messenger+ Training &amp; Implementation" office:value-type="string">
            <text:p>New Web-based Messenger+ Training &amp; Implement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8 14:13:00.0" office:value-type="string">
            <text:p>2021-09-28 14:13:00.0</text:p>
          </table:table-cell>
          <table:table-cell office:string-value="2021-09-28 14:13:00.0" office:value-type="string">
            <text:p>2021-09-28 14:13:00.0</text:p>
          </table:table-cell>
          <table:table-cell office:string-value="9177" office:value-type="string">
            <text:p>917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27 07:01:00.0" office:value-type="string">
            <text:p>2021-09-27 07:01:00.0</text:p>
          </table:table-cell>
          <table:table-cell office:string-value="2021-09-27 07:01:00.0" office:value-type="string">
            <text:p>2021-09-27 07:01:00.0</text:p>
          </table:table-cell>
          <table:table-cell office:string-value="9171" office:value-type="string">
            <text:p>9171</text:p>
          </table:table-cell>
          <table:table-cell office:string-value="Sea Robin East Post Hurricane Ida Assessment Update #5" office:value-type="string">
            <text:p>Sea Robin East Post Hurricane Ida Assessment Update #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5 09:08:00.0" office:value-type="string">
            <text:p>2021-09-25 09:08:00.0</text:p>
          </table:table-cell>
          <table:table-cell office:string-value="2021-09-25 09:08:00.0" office:value-type="string">
            <text:p>2021-09-25 09:08:00.0</text:p>
          </table:table-cell>
          <table:table-cell office:string-value="9170" office:value-type="string">
            <text:p>9170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21 13:36:00.0" office:value-type="string">
            <text:p>2021-09-21 13:36:00.0</text:p>
          </table:table-cell>
          <table:table-cell office:string-value="2021-09-21 13:36:00.0" office:value-type="string">
            <text:p>2021-09-21 13:36:00.0</text:p>
          </table:table-cell>
          <table:table-cell office:string-value="9168" office:value-type="string">
            <text:p>9168</text:p>
          </table:table-cell>
          <table:table-cell office:string-value="Sea Robin East Post Hurricane Ida Assessment Update #4" office:value-type="string">
            <text:p>Sea Robin East Post Hurricane Ida Assessment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13 08:18:00.0" office:value-type="string">
            <text:p>2021-09-13 08:18:00.0</text:p>
          </table:table-cell>
          <table:table-cell office:string-value="2021-09-13 08:18:00.0" office:value-type="string">
            <text:p>2021-09-13 08:18:00.0</text:p>
          </table:table-cell>
          <table:table-cell office:string-value="9161" office:value-type="string">
            <text:p>9161</text:p>
          </table:table-cell>
          <table:table-cell office:string-value="Sea Robin East Notice to Condensate Injectors Final" office:value-type="string">
            <text:p>Sea Robin East Notice to Condensate Injectors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7 09:52:00.0" office:value-type="string">
            <text:p>2021-09-07 09:52:00.0</text:p>
          </table:table-cell>
          <table:table-cell office:string-value="2021-09-07 09:52:00.0" office:value-type="string">
            <text:p>2021-09-07 09:52:00.0</text:p>
          </table:table-cell>
          <table:table-cell office:string-value="9154" office:value-type="string">
            <text:p>9154</text:p>
          </table:table-cell>
          <table:table-cell office:string-value="Sea Robin East Post Hurricane Ida Assessment Update #3 Revised" office:value-type="string">
            <text:p>Sea Robin East Post Hurricane Ida Assessment Update #3 Revis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7 07:27:00.0" office:value-type="string">
            <text:p>2021-09-07 07:27:00.0</text:p>
          </table:table-cell>
          <table:table-cell office:string-value="2021-09-07 07:27:00.0" office:value-type="string">
            <text:p>2021-09-07 07:27:00.0</text:p>
          </table:table-cell>
          <table:table-cell office:string-value="9149" office:value-type="string">
            <text:p>9149</text:p>
          </table:table-cell>
          <table:table-cell office:string-value="Sea Robin East Post Hurricane Ida Assessment Update #3" office:value-type="string">
            <text:p>Sea Robin East Post Hurricane Ida Assessmen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5 20:38:00.0" office:value-type="string">
            <text:p>2021-09-05 20:38:00.0</text:p>
          </table:table-cell>
          <table:table-cell office:string-value="2021-09-05 20:38:00.0" office:value-type="string">
            <text:p>2021-09-05 20:38:00.0</text:p>
          </table:table-cell>
          <table:table-cell office:string-value="9148" office:value-type="string">
            <text:p>9148</text:p>
          </table:table-cell>
          <table:table-cell office:string-value="Sea Robin East Post Hurricane Ida Assessment Update #2" office:value-type="string">
            <text:p>Sea Robin East Post Hurricane Ida Assessment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05 20:30:00.0" office:value-type="string">
            <text:p>2021-09-05 20:30:00.0</text:p>
          </table:table-cell>
          <table:table-cell office:string-value="2021-09-05 20:30:00.0" office:value-type="string">
            <text:p>2021-09-05 20:30:00.0</text:p>
          </table:table-cell>
          <table:table-cell office:string-value="9147" office:value-type="string">
            <text:p>9147</text:p>
          </table:table-cell>
          <table:table-cell office:string-value="Sea Robin East Notice to Condensate Injectors" office:value-type="string">
            <text:p>Sea Robin East Notice to Condensate Injector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4 07:35:00.0" office:value-type="string">
            <text:p>2021-09-04 07:35:00.0</text:p>
          </table:table-cell>
          <table:table-cell office:string-value="2021-09-04 07:35:00.0" office:value-type="string">
            <text:p>2021-09-04 07:35:00.0</text:p>
          </table:table-cell>
          <table:table-cell office:string-value="9146" office:value-type="string">
            <text:p>9146</text:p>
          </table:table-cell>
          <table:table-cell office:string-value="Sea Robin East Post Hurricane Ida Assessment Update #1" office:value-type="string">
            <text:p>Sea Robin East Post Hurricane Ida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2 15:21:00.0" office:value-type="string">
            <text:p>2021-09-02 15:21:00.0</text:p>
          </table:table-cell>
          <table:table-cell office:string-value="2021-09-02 15:21:00.0" office:value-type="string">
            <text:p>2021-09-02 15:21:00.0</text:p>
          </table:table-cell>
          <table:table-cell office:string-value="9142" office:value-type="string">
            <text:p>9142</text:p>
          </table:table-cell>
          <table:table-cell office:string-value="Sea Robin West Post Hurricane Ida Assessment Update #2" office:value-type="string">
            <text:p>Sea Robin West Post Hurricane Ida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1 13:38:00.0" office:value-type="string">
            <text:p>2021-09-01 13:38:00.0</text:p>
          </table:table-cell>
          <table:table-cell office:string-value="2021-09-01 13:38:00.0" office:value-type="string">
            <text:p>2021-09-01 13:38:00.0</text:p>
          </table:table-cell>
          <table:table-cell office:string-value="9138" office:value-type="string">
            <text:p>9138</text:p>
          </table:table-cell>
          <table:table-cell office:string-value="Sea Robin West Post Hurricane Ida Assessment Update #1" office:value-type="string">
            <text:p>Sea Robin West Post Hurricane Ida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8-30 09:14:00.0" office:value-type="string">
            <text:p>2021-08-30 09:14:00.0</text:p>
          </table:table-cell>
          <table:table-cell office:string-value="2021-08-30 09:14:00.0" office:value-type="string">
            <text:p>2021-08-30 09:14:00.0</text:p>
          </table:table-cell>
          <table:table-cell office:string-value="9132" office:value-type="string">
            <text:p>9132</text:p>
          </table:table-cell>
          <table:table-cell office:string-value="Sea Robin Post Hurricane Ida Assessment" office:value-type="string">
            <text:p>Sea Robin Post Hurricane Ida Assess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8-24 14:09:00.0" office:value-type="string">
            <text:p>2021-08-24 14:09:00.0</text:p>
          </table:table-cell>
          <table:table-cell office:string-value="2021-08-24 14:09:00.0" office:value-type="string">
            <text:p>2021-08-24 14:09:00.0</text:p>
          </table:table-cell>
          <table:table-cell office:string-value="9123" office:value-type="string">
            <text:p>912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8-03 07:53:00.0" office:value-type="string">
            <text:p>2021-08-03 07:53:00.0</text:p>
          </table:table-cell>
          <table:table-cell office:string-value="2021-08-03 07:53:00.0" office:value-type="string">
            <text:p>2021-08-03 07:53:00.0</text:p>
          </table:table-cell>
          <table:table-cell office:string-value="9109" office:value-type="string">
            <text:p>9109</text:p>
          </table:table-cell>
          <table:table-cell office:string-value="Sea Robin West  Enterprise Unscheduled Maintenance Update" office:value-type="string">
            <text:p>Sea Robin West <text:s text:c="1"/>Enterprise Unschedul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7-30 11:29:00.0" office:value-type="string">
            <text:p>2021-07-30 11:29:00.0</text:p>
          </table:table-cell>
          <table:table-cell office:string-value="2021-07-30 11:29:00.0" office:value-type="string">
            <text:p>2021-07-30 11:29:00.0</text:p>
          </table:table-cell>
          <table:table-cell office:string-value="9108" office:value-type="string">
            <text:p>9108</text:p>
          </table:table-cell>
          <table:table-cell office:string-value="Sea Robin East Unscheduled Maintenance Final Notice " office:value-type="string">
            <text:p>Sea Robin East Unscheduled Maintenance Final Noti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27 14:06:00.0" office:value-type="string">
            <text:p>2021-07-27 14:06:00.0</text:p>
          </table:table-cell>
          <table:table-cell office:string-value="2021-07-27 14:06:00.0" office:value-type="string">
            <text:p>2021-07-27 14:06:00.0</text:p>
          </table:table-cell>
          <table:table-cell office:string-value="9102" office:value-type="string">
            <text:p>910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7-27 07:00:00.0" office:value-type="string">
            <text:p>2021-07-27 07:00:00.0</text:p>
          </table:table-cell>
          <table:table-cell office:string-value="2021-07-27 07:00:00.0" office:value-type="string">
            <text:p>2021-07-27 07:00:00.0</text:p>
          </table:table-cell>
          <table:table-cell office:string-value="9101" office:value-type="string">
            <text:p>9101</text:p>
          </table:table-cell>
          <table:table-cell office:string-value="Sea Robin West  Enterprise Unscheduled Maintenance" office:value-type="string">
            <text:p>Sea Robin West <text:s text:c="1"/>Enterprise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7-23 13:46:00.0" office:value-type="string">
            <text:p>2021-07-23 13:46:00.0</text:p>
          </table:table-cell>
          <table:table-cell office:string-value="2021-07-23 13:46:00.0" office:value-type="string">
            <text:p>2021-07-23 13:46:00.0</text:p>
          </table:table-cell>
          <table:table-cell office:string-value="9100" office:value-type="string">
            <text:p>9100</text:p>
          </table:table-cell>
          <table:table-cell office:string-value="Sea Robin East Unscheduled Maintenance Update" office:value-type="string">
            <text:p>Sea Robin East Unscheduled Maintenance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01 09:14:00.0" office:value-type="string">
            <text:p>2021-07-01 09:14:00.0</text:p>
          </table:table-cell>
          <table:table-cell office:string-value="2021-07-01 09:14:00.0" office:value-type="string">
            <text:p>2021-07-01 09:14:00.0</text:p>
          </table:table-cell>
          <table:table-cell office:string-value="9084" office:value-type="string">
            <text:p>9084</text:p>
          </table:table-cell>
          <table:table-cell office:string-value="Sea Robin West  Update #1" office:value-type="string">
            <text:p>Sea Robin West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30 10:06:00.0" office:value-type="string">
            <text:p>2021-06-30 10:06:00.0</text:p>
          </table:table-cell>
          <table:table-cell office:string-value="2021-06-30 10:06:00.0" office:value-type="string">
            <text:p>2021-06-30 10:06:00.0</text:p>
          </table:table-cell>
          <table:table-cell office:string-value="9082" office:value-type="string">
            <text:p>9082</text:p>
          </table:table-cell>
          <table:table-cell office:string-value="Sea Robin West " office:value-type="string">
            <text:p>Sea Robin Wes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6-28 08:51:00.0" office:value-type="string">
            <text:p>2021-06-28 08:51:00.0</text:p>
          </table:table-cell>
          <table:table-cell office:string-value="2021-06-28 08:51:00.0" office:value-type="string">
            <text:p>2021-06-28 08:51:00.0</text:p>
          </table:table-cell>
          <table:table-cell office:string-value="9079" office:value-type="string">
            <text:p>9079</text:p>
          </table:table-cell>
          <table:table-cell office:string-value="Sea Robin East Unscheduled Maintenance" office:value-type="string">
            <text:p>Sea Robin East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25 08:12:00.0" office:value-type="string">
            <text:p>2021-06-25 08:12:00.0</text:p>
          </table:table-cell>
          <table:table-cell office:string-value="2021-06-25 08:12:00.0" office:value-type="string">
            <text:p>2021-06-25 08:12:00.0</text:p>
          </table:table-cell>
          <table:table-cell office:string-value="9077" office:value-type="string">
            <text:p>907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1-06-21 09:31:00.0" office:value-type="string">
            <text:p>2021-06-21 09:31:00.0</text:p>
          </table:table-cell>
          <table:table-cell office:string-value="2021-06-21 09:31:00.0" office:value-type="string">
            <text:p>2021-06-21 09:31:00.0</text:p>
          </table:table-cell>
          <table:table-cell office:string-value="9072" office:value-type="string">
            <text:p>9072</text:p>
          </table:table-cell>
          <table:table-cell office:string-value="Sea Robin West  Approaching Tropical Disturbance Update #1" office:value-type="string">
            <text:p>Sea Robin West <text:s text:c="1"/>Approaching Tropical Disturbanc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1-06-17 12:39:00.0" office:value-type="string">
            <text:p>2021-06-17 12:39:00.0</text:p>
          </table:table-cell>
          <table:table-cell office:string-value="2021-06-17 12:39:00.0" office:value-type="string">
            <text:p>2021-06-17 12:39:00.0</text:p>
          </table:table-cell>
          <table:table-cell office:string-value="9070" office:value-type="string">
            <text:p>9070</text:p>
          </table:table-cell>
          <table:table-cell office:string-value="Sea Robin West  Approaching Tropical Disturbance" office:value-type="string">
            <text:p>Sea Robin West <text:s text:c="1"/>Approaching Tropical Disturb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25 09:11:00.0" office:value-type="string">
            <text:p>2021-05-25 09:11:00.0</text:p>
          </table:table-cell>
          <table:table-cell office:string-value="2021-05-25 09:11:00.0" office:value-type="string">
            <text:p>2021-05-25 09:11:00.0</text:p>
          </table:table-cell>
          <table:table-cell office:string-value="9046" office:value-type="string">
            <text:p>90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1-05-21 16:08:00.0" office:value-type="string">
            <text:p>2021-05-21 16:08:00.0</text:p>
          </table:table-cell>
          <table:table-cell office:string-value="2021-05-21 16:08:00.0" office:value-type="string">
            <text:p>2021-05-21 16:08:00.0</text:p>
          </table:table-cell>
          <table:table-cell office:string-value="9045" office:value-type="string">
            <text:p>9045</text:p>
          </table:table-cell>
          <table:table-cell office:string-value="Sea Robin West  Notice of Force Majeure  Update #2" office:value-type="string">
            <text:p>Sea Robin West <text:s text:c="1"/>Notice of Force Majeure <text:s text:c="1"/>Update #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8T18:59:13</meta:creation-date>
    <meta:editing-cycles>1</meta:editing-cycles>
    <dc:language>en</dc:language>
    <dc:creator>ZETHOU-WWEXT02P$</dc:creator>
    <dc:date>2024-05-18T18:59:13</dc:date>
    <meta:editing-duration>PT0.042S</meta:editing-duration>
  </office:meta>
</office:document-meta>
</file>