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90" office:value-type="string">
            <text:p>140.190</text:p>
          </table:table-cell>
          <table:table-cell office:string-value="153834" office:value-type="string">
            <text:p>1538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9.510" office:value-type="string">
            <text:p>139.510</text:p>
          </table:table-cell>
          <table:table-cell office:string-value="1260735" office:value-type="string">
            <text:p>1260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196" office:value-type="string">
            <text:p>251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360" office:value-type="string">
            <text:p>41.360</text:p>
          </table:table-cell>
          <table:table-cell office:string-value="378723" office:value-type="string">
            <text:p>3787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1292446" office:value-type="string">
            <text:p>12924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114" office:value-type="string">
            <text:p>42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05295" office:value-type="string">
            <text:p>8052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53.850" office:value-type="string">
            <text:p>53.850</text:p>
          </table:table-cell>
          <table:table-cell office:string-value="227616" office:value-type="string">
            <text:p>227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D" office:value-type="string">
            <text:p>D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53.850" office:value-type="string">
            <text:p>53.850</text:p>
          </table:table-cell>
          <table:table-cell office:string-value="315462" office:value-type="string">
            <text:p>3154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87" office:value-type="string">
            <text:p>31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143" office:value-type="string">
            <text:p>111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0P  " office:value-type="string">
            <text:p>94040P <text:s text:c="1"/></text:p>
          </table:table-cell>
          <table:table-cell office:string-value="GULF SOUTH PIPELINE - PARK" office:value-type="string">
            <text:p>GULF SOUTH PIPEL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4" office:value-type="string">
            <text:p>4717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6164" office:value-type="string">
            <text:p>386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10P  " office:value-type="string">
            <text:p>94110P <text:s text:c="1"/></text:p>
          </table:table-cell>
          <table:table-cell office:string-value="SEA ROBIN DELIVERY - TEXAS GAS - PARK" office:value-type="string">
            <text:p>SEA ROBIN DELIVERY - TEXAS GAS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5" office:value-type="string">
            <text:p>4717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6693" office:value-type="string">
            <text:p>296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0P  " office:value-type="string">
            <text:p>94090P <text:s text:c="1"/></text:p>
          </table:table-cell>
          <table:table-cell office:string-value="TEXACO PIPELINES - PARK" office:value-type="string">
            <text:p>TEXACO PIPELINES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5" office:value-type="string">
            <text:p>4718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00:35:59</meta:creation-date>
    <meta:editing-cycles>1</meta:editing-cycles>
    <dc:language>en</dc:language>
    <dc:creator>ZETHOU-WWEXT03P$</dc:creator>
    <dc:date>2024-05-02T00:35:59</dc:date>
    <meta:editing-duration>PT0.271S</meta:editing-duration>
  </office:meta>
</office:document-meta>
</file>