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P2127" office:value-type="string">
            <text:p>P2127</text:p>
          </table:table-cell>
          <table:table-cell office:string-value="APACHE - TIER 2 POOL" office:value-type="string">
            <text:p>APACHE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9" office:value-type="string">
            <text:p>P2169</text:p>
          </table:table-cell>
          <table:table-cell office:string-value="BP ENERGY - TIER 2 POOL" office:value-type="string">
            <text:p>BP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8" office:value-type="string">
            <text:p>P2318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269" office:value-type="string">
            <text:p>P2269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00" office:value-type="string">
            <text:p>94000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56" office:value-type="string">
            <text:p>P2156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8" office:value-type="string">
            <text:p>P2168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37" office:value-type="string">
            <text:p>P2337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03" office:value-type="string">
            <text:p>P2403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64" office:value-type="string">
            <text:p>P2164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0" office:value-type="string">
            <text:p>94040</text:p>
          </table:table-cell>
          <table:table-cell office:string-value="GULF SOUTH PIPELINE" office:value-type="string">
            <text:p>GULF SOUTH PIPELINE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1" office:value-type="string">
            <text:p>94061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5" office:value-type="string">
            <text:p>1.5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25" office:value-type="string">
            <text:p>P2125</text:p>
          </table:table-cell>
          <table:table-cell office:string-value="HESS - TIER 2 POOL" office:value-type="string">
            <text:p>HES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05" office:value-type="string">
            <text:p>P2405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5" office:value-type="string">
            <text:p>94035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20" office:value-type="string">
            <text:p>P2320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44" office:value-type="string">
            <text:p>P2344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32" office:value-type="string">
            <text:p>P2332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2" office:value-type="string">
            <text:p>P2422</text:p>
          </table:table-cell>
          <table:table-cell office:string-value="NJR ENERGY - TIER 2 POOL" office:value-type="string">
            <text:p>NJR ENERGY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7" office:value-type="string">
            <text:p>P2317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215" office:value-type="string">
            <text:p>P2215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6" office:value-type="string">
            <text:p>94096</text:p>
          </table:table-cell>
          <table:table-cell office:string-value="SEA ROBIN - TGC INTERCONNECT" office:value-type="string">
            <text:p>SEA ROBIN - TGC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1" office:value-type="string">
            <text:p>94041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2" office:value-type="string">
            <text:p>94062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5" office:value-type="string">
            <text:p>1.5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05" office:value-type="string">
            <text:p>P2305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3" office:value-type="string">
            <text:p>P2423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17" office:value-type="string">
            <text:p>P2417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0" office:value-type="string">
            <text:p>94090</text:p>
          </table:table-cell>
          <table:table-cell office:string-value="TEXACO PIPELINES" office:value-type="string">
            <text:p>TEXACO PIPELINES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420" office:value-type="string">
            <text:p>P2420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188" office:value-type="string">
            <text:p>P2188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P2319" office:value-type="string">
            <text:p>P2319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21:21:08</meta:creation-date>
    <meta:editing-cycles>1</meta:editing-cycles>
    <dc:language>en</dc:language>
    <dc:creator>ZETHOU-WWEXT01P$</dc:creator>
    <dc:date>2024-04-28T21:21:08</dc:date>
    <meta:editing-duration>PT0.027S</meta:editing-duration>
  </office:meta>
</office:document-meta>
</file>