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4.57" office:value-type="string">
            <text:p>144.57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0.13" office:value-type="string">
            <text:p>140.13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43.95" office:value-type="string">
            <text:p>143.95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09.41" office:value-type="string">
            <text:p>109.41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25.95" office:value-type="string">
            <text:p>125.95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5.92" office:value-type="string">
            <text:p>135.92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3" office:value-type="string">
            <text:p>94123</text:p>
          </table:table-cell>
          <table:table-cell office:string-value="EI 315 A - ARENA ENERGY" office:value-type="string">
            <text:p>EI 315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69" office:value-type="string">
            <text:p>145.69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2" office:value-type="string">
            <text:p>94152</text:p>
          </table:table-cell>
          <table:table-cell office:string-value="EI 330 D - ARENA ENERGY" office:value-type="string">
            <text:p>EI 330 D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82" office:value-type="string">
            <text:p>145.82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19" office:value-type="string">
            <text:p>94119</text:p>
          </table:table-cell>
          <table:table-cell office:string-value="EI 333 B - FIELDWOOD" office:value-type="string">
            <text:p>EI 333 B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3.04" office:value-type="string">
            <text:p>153.04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" office:value-type="string">
            <text:p>145.7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5" office:value-type="string">
            <text:p>94095</text:p>
          </table:table-cell>
          <table:table-cell office:string-value="RETROGRADE FLASH GAS" office:value-type="string">
            <text:p>RETROGRADE FLASH GAS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evon Energy Corporation" office:value-type="string">
            <text:p>Devon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6.89" office:value-type="string">
            <text:p>156.89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36" office:value-type="string">
            <text:p>41.36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9.29" office:value-type="string">
            <text:p>89.2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4.51" office:value-type="string">
            <text:p>84.51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9.75" office:value-type="string">
            <text:p>79.75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9" office:value-type="string">
            <text:p>94139</text:p>
          </table:table-cell>
          <table:table-cell office:string-value="VM 170 - TOPCO Offshore" office:value-type="string">
            <text:p>VM 170 - TOPCO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6.45" office:value-type="string">
            <text:p>76.45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4" office:value-type="string">
            <text:p>145.74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.31" office:value-type="string">
            <text:p>2.31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16" office:value-type="string">
            <text:p>41.16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20T19:54:15</meta:creation-date>
    <meta:editing-cycles>1</meta:editing-cycles>
    <dc:language>en</dc:language>
    <dc:creator>ZETHOU-WWEXT03P$</dc:creator>
    <dc:date>2024-09-20T19:54:15</dc:date>
    <meta:editing-duration>PT0.030S</meta:editing-duration>
  </office:meta>
</office:document-meta>
</file>