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2109" office:value-type="string">
            <text:p>-210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8" office:value-type="string">
            <text:p>3188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2466" office:value-type="string">
            <text:p>-246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245" office:value-type="string">
            <text:p>245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1159" office:value-type="string">
            <text:p>-115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47" office:value-type="string">
            <text:p>2347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ZE" office:value-type="string">
            <text:p>FZE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159" office:value-type="string">
            <text:p>159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82" office:value-type="string">
            <text:p>1082</text:p>
          </table:table-cell>
          <table:table-cell office:string-value="04/01/2024" office:value-type="string">
            <text:p>04/01/2024</text:p>
          </table:table-cell>
          <table:table-cell office:string-value="05/06/2024 07:44PM" office:value-type="string">
            <text:p>05/06/2024 07:44P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Lynn Admire" office:value-type="string">
            <text:p>Lynn Admire</text:p>
          </table:table-cell>
          <table:table-cell office:string-value="713-353-5385" office:value-type="string">
            <text:p>713-353-5385</text:p>
          </table:table-cell>
          <table:table-cell office:string-value="813" office:value-type="string">
            <text:p>813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19:44:20</meta:creation-date>
    <meta:editing-cycles>1</meta:editing-cycles>
    <dc:language>en</dc:language>
    <dc:creator>ZETHOU-WWEXT02P$</dc:creator>
    <dc:date>2024-05-06T19:44:20</dc:date>
    <meta:editing-duration>PT0.012S</meta:editing-duration>
  </office:meta>
</office:document-meta>
</file>