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K Qty-K" office:value-type="string">
            <text:p>K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es Rate Charged" office:value-type="string">
            <text:p>Res Rate Charged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Negotiated Rate Indicator" office:value-type="string">
            <text:p>Negotiated Rate Indicator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1-02 07:17:12.0" office:value-type="string">
            <text:p>2024-01-02 07:17:12.0</text:p>
          </table:table-cell>
          <table:table-cell office:string-value="2024-01-02 07:17:12.0" office:value-type="string">
            <text:p>2024-01-02 07:17:12.0</text:p>
          </table:table-cell>
          <table:table-cell office:string-value="1643" office:value-type="string">
            <text:p>1643</text:p>
          </table:table-cell>
          <table:table-cell office:string-value="FTS-2   " office:value-type="string">
            <text:p>FTS-2 <text:s text:c="2"/></text:p>
          </table:table-cell>
          <table:table-cell office:string-value="2007-04-01 09:00:00.0" office:value-type="string">
            <text:p>2007-04-01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07-04-01 09:00:00.0" office:value-type="string">
            <text:p>2007-04-01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23758.00" office:value-type="string">
            <text:p>23758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79785        " office:value-type="string">
            <text:p>006979785 <text:s text:c="7"/></text:p>
          </table:table-cell>
          <table:table-cell office:string-value="Hess Corporation" office:value-type="string">
            <text:p>Hess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4.105100" office:value-type="string">
            <text:p>4.1051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258000" office:value-type="string">
            <text:p>0.258000</text:p>
          </table:table-cell>
          <table:table-cell office:string-value="0.258000" office:value-type="string">
            <text:p>0.258000</text:p>
          </table:table-cell>
          <table:table-cell office:string-value="No" office:value-type="string">
            <text:p>No</text:p>
          </table:table-cell>
          <table:table-cell office:string-value="2024 Discount rate applies to all volumes received from 94043 with the volume commitments as specified below:&#10;January: 23,758 Dth/d; February 25,660 Dth/d; March 24,942 Dth/d; April 24,238 Dth/d; May 4,443 Dth/d; June 23,272 Dth/d; July 22,450 Dth/d; August 21,806 Dth/d; September 21,224 Dth/d; October 20,659 Dth/d; November 20,114 Dth/d; December 19,611 Dth/d" office:value-type="string">
            <text:p>2024 Discount rate applies to all volumes received from 94043 with the volume commitments as specified below:<text:line-break/>January: 23,758 Dth/d; February 25,660 Dth/d; March 24,942 Dth/d; April 24,238 Dth/d; May 4,443 Dth/d; June 23,272 Dth/d; July 22,450 Dth/d; August 21,806 Dth/d; September 21,224 Dth/d; October 20,659 Dth/d; November 20,114 Dth/d; December 19,611 Dth/d</text:p>
          </table:table-cell>
          <table:table-cell office:string-value="94043   " office:value-type="string">
            <text:p>9404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94061   " office:value-type="string">
            <text:p>9406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ENRY HUB - SABINE 2 - SOUTH" office:value-type="string">
            <text:p>HENRY HUB - SABINE 2 - SOUTH</text:p>
          </table:table-cell>
        </table:table-row>
        <table:table-row>
          <table:table-cell office:string-value="2024-04-01 06:24:58.0" office:value-type="string">
            <text:p>2024-04-01 06:24:58.0</text:p>
          </table:table-cell>
          <table:table-cell office:string-value="2024-04-01 06:24:58.0" office:value-type="string">
            <text:p>2024-04-01 06:24:58.0</text:p>
          </table:table-cell>
          <table:table-cell office:string-value="1643" office:value-type="string">
            <text:p>1643</text:p>
          </table:table-cell>
          <table:table-cell office:string-value="FTS-2   " office:value-type="string">
            <text:p>FTS-2 <text:s text:c="2"/></text:p>
          </table:table-cell>
          <table:table-cell office:string-value="2007-04-01 09:00:00.0" office:value-type="string">
            <text:p>2007-04-01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07-04-01 09:00:00.0" office:value-type="string">
            <text:p>2007-04-01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24238.00" office:value-type="string">
            <text:p>24238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79785        " office:value-type="string">
            <text:p>006979785 <text:s text:c="7"/></text:p>
          </table:table-cell>
          <table:table-cell office:string-value="Hess Corporation" office:value-type="string">
            <text:p>Hess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4.105100" office:value-type="string">
            <text:p>4.1051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097100" office:value-type="string">
            <text:p>0.097100</text:p>
          </table:table-cell>
          <table:table-cell office:string-value="0.097100" office:value-type="string">
            <text:p>0.097100</text:p>
          </table:table-cell>
          <table:table-cell office:string-value="No" office:value-type="string">
            <text:p>No</text:p>
          </table:table-cell>
          <table:table-cell office:string-value="2024 Discount rate applies to all volumes received from 94043 with the volume commitments as specified below:&#10;January: 23,758 Dth/d; February 25,660 Dth/d; March 24,942 Dth/d; April 24,238 Dth/d; May 4,443 Dth/d; June 23,272 Dth/d; July 22,450 Dth/d; August 21,806 Dth/d; September 21,224 Dth/d; October 20,659 Dth/d; November 20,114 Dth/d; December 19,611 Dth/d" office:value-type="string">
            <text:p>2024 Discount rate applies to all volumes received from 94043 with the volume commitments as specified below:<text:line-break/>January: 23,758 Dth/d; February 25,660 Dth/d; March 24,942 Dth/d; April 24,238 Dth/d; May 4,443 Dth/d; June 23,272 Dth/d; July 22,450 Dth/d; August 21,806 Dth/d; September 21,224 Dth/d; October 20,659 Dth/d; November 20,114 Dth/d; December 19,611 Dth/d</text:p>
          </table:table-cell>
          <table:table-cell office:string-value="94043   " office:value-type="string">
            <text:p>9404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94061   " office:value-type="string">
            <text:p>9406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ENRY HUB - SABINE 2 - SOUTH" office:value-type="string">
            <text:p>HENRY HUB - SABINE 2 - SOUTH</text:p>
          </table:table-cell>
        </table:table-row>
        <table:table-row>
          <table:table-cell office:string-value="2024-01-01 05:10:09.0" office:value-type="string">
            <text:p>2024-01-01 05:10:09.0</text:p>
          </table:table-cell>
          <table:table-cell office:string-value="2024-01-01 05:10:09.0" office:value-type="string">
            <text:p>2024-01-01 05:10:09.0</text:p>
          </table:table-cell>
          <table:table-cell office:string-value="1771" office:value-type="string">
            <text:p>1771</text:p>
          </table:table-cell>
          <table:table-cell office:string-value="FTS-2   " office:value-type="string">
            <text:p>FTS-2 <text:s text:c="2"/></text:p>
          </table:table-cell>
          <table:table-cell office:string-value="2008-08-01 09:00:00.0" office:value-type="string">
            <text:p>2008-08-01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08-08-01 09:00:00.0" office:value-type="string">
            <text:p>2008-08-01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904865        " office:value-type="string">
            <text:p>809904865 <text:s text:c="7"/></text:p>
          </table:table-cell>
          <table:table-cell office:string-value="Talos ERT LLC" office:value-type="string">
            <text:p>Talos ERT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4.105100" office:value-type="string">
            <text:p>4.105100</text:p>
          </table:table-cell>
          <table:table-cell office:string-value="4.105100" office:value-type="string">
            <text:p>4.105100</text:p>
          </table:table-cell>
          <table:table-cell office:string-value="COM" office:value-type="string">
            <text:p>COM</text:p>
          </table:table-cell>
          <table:table-cell office:string-value="0.258000" office:value-type="string">
            <text:p>0.258000</text:p>
          </table:table-cell>
          <table:table-cell office:string-value="0.258000" office:value-type="string">
            <text:p>0.258000</text:p>
          </table:table-cell>
          <table:table-cell office:string-value="No" office:value-type="string">
            <text:p>No</text:p>
          </table:table-cell>
          <table:table-cell office:string-value="&#9;&#10;&#10;Discount is extended through March 31, 2015" office:value-type="string">
            <text:p><text:tab/><text:line-break/><text:line-break/>Discount is extended through March 31, 2015</text:p>
          </table:table-cell>
          <table:table-cell office:string-value="94015   " office:value-type="string">
            <text:p>9401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C 381 - ENERGY RESOURCE TECHNOLOGY GOM " office:value-type="string">
            <text:p>EC 381 - ENERGY RESOURCE TECHNOLOGY GOM </text:p>
          </table:table-cell>
          <table:table-cell office:string-value="94000   " office:value-type="string">
            <text:p>9400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OLUMBIA GULF TRANSMISSION" office:value-type="string">
            <text:p>COLUMBIA GULF TRANSMISSION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771" office:value-type="string">
            <text:p>1771</text:p>
          </table:table-cell>
          <table:table-cell office:string-value="FTS-2   " office:value-type="string">
            <text:p>FTS-2 <text:s text:c="2"/></text:p>
          </table:table-cell>
          <table:table-cell office:string-value="2008-08-01 09:00:00.0" office:value-type="string">
            <text:p>2008-08-01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08-08-01 09:00:00.0" office:value-type="string">
            <text:p>2008-08-01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904865        " office:value-type="string">
            <text:p>809904865 <text:s text:c="7"/></text:p>
          </table:table-cell>
          <table:table-cell office:string-value="Talos ERT LLC" office:value-type="string">
            <text:p>Talos ERT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4.105100" office:value-type="string">
            <text:p>4.105100</text:p>
          </table:table-cell>
          <table:table-cell office:string-value="4.105100" office:value-type="string">
            <text:p>4.105100</text:p>
          </table:table-cell>
          <table:table-cell office:string-value="COM" office:value-type="string">
            <text:p>COM</text:p>
          </table:table-cell>
          <table:table-cell office:string-value="0.097100" office:value-type="string">
            <text:p>0.097100</text:p>
          </table:table-cell>
          <table:table-cell office:string-value="0.097100" office:value-type="string">
            <text:p>0.097100</text:p>
          </table:table-cell>
          <table:table-cell office:string-value="No" office:value-type="string">
            <text:p>No</text:p>
          </table:table-cell>
          <table:table-cell office:string-value="&#9;&#10;&#10;Discount is extended through March 31, 2015" office:value-type="string">
            <text:p><text:tab/><text:line-break/><text:line-break/>Discount is extended through March 31, 2015</text:p>
          </table:table-cell>
          <table:table-cell office:string-value="94015   " office:value-type="string">
            <text:p>9401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C 381 - ENERGY RESOURCE TECHNOLOGY GOM " office:value-type="string">
            <text:p>EC 381 - ENERGY RESOURCE TECHNOLOGY GOM </text:p>
          </table:table-cell>
          <table:table-cell office:string-value="94000   " office:value-type="string">
            <text:p>9400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OLUMBIA GULF TRANSMISSION" office:value-type="string">
            <text:p>COLUMBIA GULF TRANSMISSION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3238" office:value-type="string">
            <text:p>3238</text:p>
          </table:table-cell>
          <table:table-cell office:string-value="FTS     " office:value-type="string">
            <text:p>FTS <text:s text:c="4"/></text:p>
          </table:table-cell>
          <table:table-cell office:string-value="2018-11-01 09:00:00.0" office:value-type="string">
            <text:p>2018-11-01 09:00:00.0</text:p>
          </table:table-cell>
          <table:table-cell office:string-value="2025-11-30 09:00:00.0" office:value-type="string">
            <text:p>2025-11-30 09:00:00.0</text:p>
          </table:table-cell>
          <table:table-cell office:string-value="2018-11-01 09:00:00.0" office:value-type="string">
            <text:p>2018-11-01 09:00:00.0</text:p>
          </table:table-cell>
          <table:table-cell office:string-value="2025-12-01 09:00:00.0" office:value-type="string">
            <text:p>2025-12-01 09:00:00.0</text:p>
          </table:table-cell>
          <table:table-cell office:string-value="300.00" office:value-type="string">
            <text:p>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397592        " office:value-type="string">
            <text:p>078397592 <text:s text:c="7"/></text:p>
          </table:table-cell>
          <table:table-cell office:string-value="Renaissance Offshore, LLC" office:value-type="string">
            <text:p>Renaissance Offshore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4.238800" office:value-type="string">
            <text:p>4.238800</text:p>
          </table:table-cell>
          <table:table-cell office:string-value="4.238800" office:value-type="string">
            <text:p>4.238800</text:p>
          </table:table-cell>
          <table:table-cell office:string-value="COM" office:value-type="string">
            <text:p>COM</text:p>
          </table:table-cell>
          <table:table-cell office:string-value="0.003000" office:value-type="string">
            <text:p>0.003000</text:p>
          </table:table-cell>
          <table:table-cell office:string-value="0.003000" office:value-type="string">
            <text:p>0.003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80260   " office:value-type="string">
            <text:p>80260 <text:s text:c="2"/></text:p>
          </table:table-cell>
          <table:table-cell office:string-value="I" office:value-type="string">
            <text:p>I</text:p>
          </table:table-cell>
          <table:table-cell office:string-value="FZE     " office:value-type="string">
            <text:p>FZE <text:s text:c="4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94145   " office:value-type="string">
            <text:p>94145 <text:s text:c="2"/></text:p>
          </table:table-cell>
          <table:table-cell office:string-value="I" office:value-type="string">
            <text:p>I</text:p>
          </table:table-cell>
          <table:table-cell office:string-value="FZE     " office:value-type="string">
            <text:p>FZE <text:s text:c="4"/></text:p>
          </table:table-cell>
          <table:table-cell office:string-value="NEPTUNE EAST" office:value-type="string">
            <text:p>NEPTUNE EAST</text:p>
          </table:table-cell>
        </table:table-row>
        <table:table-row>
          <table:table-cell office:string-value="2024-01-01 05:10:09.0" office:value-type="string">
            <text:p>2024-01-01 05:10:09.0</text:p>
          </table:table-cell>
          <table:table-cell office:string-value="2024-01-01 05:10:09.0" office:value-type="string">
            <text:p>2024-01-01 05:10:09.0</text:p>
          </table:table-cell>
          <table:table-cell office:string-value="3266" office:value-type="string">
            <text:p>3266</text:p>
          </table:table-cell>
          <table:table-cell office:string-value="FTS-2   " office:value-type="string">
            <text:p>FTS-2 <text:s text:c="2"/></text:p>
          </table:table-cell>
          <table:table-cell office:string-value="2019-01-01 09:00:00.0" office:value-type="string">
            <text:p>2019-01-01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01-01 09:00:00.0" office:value-type="string">
            <text:p>2019-01-01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556068        " office:value-type="string">
            <text:p>081556068 <text:s text:c="7"/></text:p>
          </table:table-cell>
          <table:table-cell office:string-value="Kosmos Energy Gulf of Mexico Operations, LLC" office:value-type="string">
            <text:p>Kosmos Energy Gulf of Mexico Operation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4.105100" office:value-type="string">
            <text:p>4.105100</text:p>
          </table:table-cell>
          <table:table-cell office:string-value="4.105100" office:value-type="string">
            <text:p>4.105100</text:p>
          </table:table-cell>
          <table:table-cell office:string-value="COM" office:value-type="string">
            <text:p>COM</text:p>
          </table:table-cell>
          <table:table-cell office:string-value="0.258000" office:value-type="string">
            <text:p>0.258000</text:p>
          </table:table-cell>
          <table:table-cell office:string-value="0.258000" office:value-type="string">
            <text:p>0.258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94015   " office:value-type="string">
            <text:p>9401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C 381 - ENERGY RESOURCE TECHNOLOGY GOM " office:value-type="string">
            <text:p>EC 381 - ENERGY RESOURCE TECHNOLOGY GOM </text:p>
          </table:table-cell>
          <table:table-cell office:string-value="94000   " office:value-type="string">
            <text:p>9400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OLUMBIA GULF TRANSMISSION" office:value-type="string">
            <text:p>COLUMBIA GULF TRANSMISSION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3266" office:value-type="string">
            <text:p>3266</text:p>
          </table:table-cell>
          <table:table-cell office:string-value="FTS-2   " office:value-type="string">
            <text:p>FTS-2 <text:s text:c="2"/></text:p>
          </table:table-cell>
          <table:table-cell office:string-value="2019-01-01 09:00:00.0" office:value-type="string">
            <text:p>2019-01-01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01-01 09:00:00.0" office:value-type="string">
            <text:p>2019-01-01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556068        " office:value-type="string">
            <text:p>081556068 <text:s text:c="7"/></text:p>
          </table:table-cell>
          <table:table-cell office:string-value="Kosmos Energy Gulf of Mexico Operations, LLC" office:value-type="string">
            <text:p>Kosmos Energy Gulf of Mexico Operation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4.105100" office:value-type="string">
            <text:p>4.105100</text:p>
          </table:table-cell>
          <table:table-cell office:string-value="4.105100" office:value-type="string">
            <text:p>4.105100</text:p>
          </table:table-cell>
          <table:table-cell office:string-value="COM" office:value-type="string">
            <text:p>COM</text:p>
          </table:table-cell>
          <table:table-cell office:string-value="0.097100" office:value-type="string">
            <text:p>0.097100</text:p>
          </table:table-cell>
          <table:table-cell office:string-value="0.097100" office:value-type="string">
            <text:p>0.097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94015   " office:value-type="string">
            <text:p>9401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C 381 - ENERGY RESOURCE TECHNOLOGY GOM " office:value-type="string">
            <text:p>EC 381 - ENERGY RESOURCE TECHNOLOGY GOM </text:p>
          </table:table-cell>
          <table:table-cell office:string-value="94000   " office:value-type="string">
            <text:p>9400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OLUMBIA GULF TRANSMISSION" office:value-type="string">
            <text:p>COLUMBIA GULF TRANSMISSI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9T05:22:14</meta:creation-date>
    <meta:editing-cycles>1</meta:editing-cycles>
    <dc:language>en</dc:language>
    <dc:creator>ZETHOU-WWEXT03P$</dc:creator>
    <dc:date>2024-04-29T05:22:14</dc:date>
    <meta:editing-duration>PT0.026S</meta:editing-duration>
  </office:meta>
</office:document-meta>
</file>