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082" office:value-type="string">
            <text:p>1082</text:p>
          </table:table-cell>
          <table:table-cell office:string-value="ITS     " office:value-type="string">
            <text:p>ITS <text:s text:c="4"/></text:p>
          </table:table-cell>
          <table:table-cell office:string-value="1989-09-08 09:00:00.0" office:value-type="string">
            <text:p>1989-09-08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9-09-08 09:00:00.0" office:value-type="string">
            <text:p>1989-09-08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80.00" office:value-type="string">
            <text:p>40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111" office:value-type="string">
            <text:p>1111</text:p>
          </table:table-cell>
          <table:table-cell office:string-value="ITS     " office:value-type="string">
            <text:p>ITS <text:s text:c="4"/></text:p>
          </table:table-cell>
          <table:table-cell office:string-value="1988-04-11 09:00:00.0" office:value-type="string">
            <text:p>1988-04-1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8-04-11 09:00:00.0" office:value-type="string">
            <text:p>1988-04-1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115" office:value-type="string">
            <text:p>1115</text:p>
          </table:table-cell>
          <table:table-cell office:string-value="ITS     " office:value-type="string">
            <text:p>ITS <text:s text:c="4"/></text:p>
          </table:table-cell>
          <table:table-cell office:string-value="1987-06-19 09:00:00.0" office:value-type="string">
            <text:p>1987-06-19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7-06-19 09:00:00.0" office:value-type="string">
            <text:p>1987-06-19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71" office:value-type="string">
            <text:p>1271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74" office:value-type="string">
            <text:p>1274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81" office:value-type="string">
            <text:p>1281</text:p>
          </table:table-cell>
          <table:table-cell office:string-value="ITS     " office:value-type="string">
            <text:p>ITS <text:s text:c="4"/></text:p>
          </table:table-cell>
          <table:table-cell office:string-value="2003-04-15 09:00:00.0" office:value-type="string">
            <text:p>2003-04-15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3-04-15 09:00:00.0" office:value-type="string">
            <text:p>2003-04-15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32" office:value-type="string">
            <text:p>1332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32-D" office:value-type="string">
            <text:p>K-133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32-D" office:value-type="string">
            <text:p>K-133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32" office:value-type="string">
            <text:p>1332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32-D" office:value-type="string">
            <text:p>K-133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32-D" office:value-type="string">
            <text:p>K-133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40" office:value-type="string">
            <text:p>1340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Exxon Mobil Corporation" office:value-type="string">
            <text:p>Exxon Mob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40-D" office:value-type="string">
            <text:p>K-134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40-D" office:value-type="string">
            <text:p>K-134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40" office:value-type="string">
            <text:p>1340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Exxon Mobil Corporation" office:value-type="string">
            <text:p>Exxon Mob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40-D" office:value-type="string">
            <text:p>K-134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40-D" office:value-type="string">
            <text:p>K-134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55" office:value-type="string">
            <text:p>1355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55-D" office:value-type="string">
            <text:p>K-1355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55-D" office:value-type="string">
            <text:p>K-1355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55" office:value-type="string">
            <text:p>1355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55-D" office:value-type="string">
            <text:p>K-1355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55-D" office:value-type="string">
            <text:p>K-1355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51100" office:value-type="string">
            <text:p>0.251100</text:p>
          </table:table-cell>
          <table:table-cell office:string-value="" office:value-type="string">
            <text:p/>
          </table:table-cell>
          <table:table-cell office:string-value="94017   " office:value-type="string">
            <text:p>940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683400" office:value-type="string">
            <text:p>1.683400</text:p>
          </table:table-cell>
          <table:table-cell office:string-value="0.251100" office:value-type="string">
            <text:p>0.251100</text:p>
          </table:table-cell>
          <table:table-cell office:string-value="" office:value-type="string">
            <text:p/>
          </table:table-cell>
          <table:table-cell office:string-value="94120   " office:value-type="string">
            <text:p>941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096300" office:value-type="string">
            <text:p>0.096300</text:p>
          </table:table-cell>
          <table:table-cell office:string-value="" office:value-type="string">
            <text:p/>
          </table:table-cell>
          <table:table-cell office:string-value="94130   " office:value-type="string">
            <text:p>941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14 - ARENA OFFSHORE" office:value-type="string">
            <text:p>EI 314 - ARENA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18   " office:value-type="string">
            <text:p>9401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96 B - W &amp; T OFFSHORE " office:value-type="string">
            <text:p>EI 196 B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19   " office:value-type="string">
            <text:p>9401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06 - W &amp; T OFFSHORE " office:value-type="string">
            <text:p>EI 206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24   " office:value-type="string">
            <text:p>940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61 - BLACK ELK ENERGY OFFSHORE OPERATIONS" office:value-type="string">
            <text:p>EI 261 - BLACK ELK ENERGY OFFSHORE OPERATIONS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55   " office:value-type="string">
            <text:p>9405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28 - W &amp; T OFFSHORE " office:value-type="string">
            <text:p>SMI 28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126   " office:value-type="string">
            <text:p>9412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680-D" office:value-type="string">
            <text:p>K-16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680-D" office:value-type="string">
            <text:p>K-168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95081   " office:value-type="string">
            <text:p>9508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RETROGRADE - W &amp; T OFFSHORE" office:value-type="string">
            <text:p>EC 338 A RETROGRADE - W &amp; T OFFSHORE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680-D" office:value-type="string">
            <text:p>K-16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680-D" office:value-type="string">
            <text:p>K-1680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18   " office:value-type="string">
            <text:p>9401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96 B - W &amp; T OFFSHORE " office:value-type="string">
            <text:p>EI 196 B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19   " office:value-type="string">
            <text:p>9401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06 - W &amp; T OFFSHORE " office:value-type="string">
            <text:p>EI 206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24   " office:value-type="string">
            <text:p>940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61 - BLACK ELK ENERGY OFFSHORE OPERATIONS" office:value-type="string">
            <text:p>EI 261 - BLACK ELK ENERGY OFFSHORE OPERATIONS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55   " office:value-type="string">
            <text:p>9405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28 - W &amp; T OFFSHORE " office:value-type="string">
            <text:p>SMI 28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126   " office:value-type="string">
            <text:p>9412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747" office:value-type="string">
            <text:p>1747</text:p>
          </table:table-cell>
          <table:table-cell office:string-value="ITS     " office:value-type="string">
            <text:p>ITS <text:s text:c="4"/></text:p>
          </table:table-cell>
          <table:table-cell office:string-value="2008-02-01 09:00:00.0" office:value-type="string">
            <text:p>2008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2-01 09:00:00.0" office:value-type="string">
            <text:p>2008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747-D" office:value-type="string">
            <text:p>K-1747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747-D" office:value-type="string">
            <text:p>K-174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747" office:value-type="string">
            <text:p>1747</text:p>
          </table:table-cell>
          <table:table-cell office:string-value="ITS     " office:value-type="string">
            <text:p>ITS <text:s text:c="4"/></text:p>
          </table:table-cell>
          <table:table-cell office:string-value="2008-02-01 09:00:00.0" office:value-type="string">
            <text:p>2008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2-01 09:00:00.0" office:value-type="string">
            <text:p>2008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747-D" office:value-type="string">
            <text:p>K-1747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747-D" office:value-type="string">
            <text:p>K-1747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82" office:value-type="string">
            <text:p>1782</text:p>
          </table:table-cell>
          <table:table-cell office:string-value="ITS     " office:value-type="string">
            <text:p>ITS <text:s text:c="4"/></text:p>
          </table:table-cell>
          <table:table-cell office:string-value="2008-08-01 09:00:00.0" office:value-type="string">
            <text:p>2008-08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862" office:value-type="string">
            <text:p>1862</text:p>
          </table:table-cell>
          <table:table-cell office:string-value="ITS     " office:value-type="string">
            <text:p>ITS <text:s text:c="4"/></text:p>
          </table:table-cell>
          <table:table-cell office:string-value="2010-06-01 09:00:00.0" office:value-type="string">
            <text:p>2010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06-01 09:00:00.0" office:value-type="string">
            <text:p>2010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862-D" office:value-type="string">
            <text:p>K-186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862-D" office:value-type="string">
            <text:p>K-186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862" office:value-type="string">
            <text:p>1862</text:p>
          </table:table-cell>
          <table:table-cell office:string-value="ITS     " office:value-type="string">
            <text:p>ITS <text:s text:c="4"/></text:p>
          </table:table-cell>
          <table:table-cell office:string-value="2010-06-01 09:00:00.0" office:value-type="string">
            <text:p>2010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06-01 09:00:00.0" office:value-type="string">
            <text:p>2010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862-D" office:value-type="string">
            <text:p>K-186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862-D" office:value-type="string">
            <text:p>K-1862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126" office:value-type="string">
            <text:p>2126</text:p>
          </table:table-cell>
          <table:table-cell office:string-value="ITS     " office:value-type="string">
            <text:p>ITS <text:s text:c="4"/></text:p>
          </table:table-cell>
          <table:table-cell office:string-value="2010-12-01 09:00:00.0" office:value-type="string">
            <text:p>2010-1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2-01 09:00:00.0" office:value-type="string">
            <text:p>2010-1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166009        " office:value-type="string">
            <text:p>963166009 <text:s text:c="7"/>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128" office:value-type="string">
            <text:p>2128</text:p>
          </table:table-cell>
          <table:table-cell office:string-value="ITS     " office:value-type="string">
            <text:p>ITS <text:s text:c="4"/></text:p>
          </table:table-cell>
          <table:table-cell office:string-value="2010-10-01 09:00:00.0" office:value-type="string">
            <text:p>2010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0-01 09:00:00.0" office:value-type="string">
            <text:p>2010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5905656        " office:value-type="string">
            <text:p>135905656 <text:s text:c="7"/></text:p>
          </table:table-cell>
          <table:table-cell office:string-value="Energy XXI GOM, LLC" office:value-type="string">
            <text:p>Energy XXI GO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128-D" office:value-type="string">
            <text:p>K-21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128-D" office:value-type="string">
            <text:p>K-21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128" office:value-type="string">
            <text:p>2128</text:p>
          </table:table-cell>
          <table:table-cell office:string-value="ITS     " office:value-type="string">
            <text:p>ITS <text:s text:c="4"/></text:p>
          </table:table-cell>
          <table:table-cell office:string-value="2010-10-01 09:00:00.0" office:value-type="string">
            <text:p>2010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0-01 09:00:00.0" office:value-type="string">
            <text:p>2010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5905656        " office:value-type="string">
            <text:p>135905656 <text:s text:c="7"/></text:p>
          </table:table-cell>
          <table:table-cell office:string-value="Energy XXI GOM, LLC" office:value-type="string">
            <text:p>Energy XXI GO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128-D" office:value-type="string">
            <text:p>K-21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128-D" office:value-type="string">
            <text:p>K-21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244-D" office:value-type="string">
            <text:p>K-224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244-D" office:value-type="string">
            <text:p>K-224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096300" office:value-type="string">
            <text:p>0.0963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95085   " office:value-type="string">
            <text:p>9508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14 RETROGRADE - ARENA OFFSHORE " office:value-type="string">
            <text:p>EI 314 RETROGRADE - ARENA OFFSHORE 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244-D" office:value-type="string">
            <text:p>K-224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244-D" office:value-type="string">
            <text:p>K-2244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276" office:value-type="string">
            <text:p>2276</text:p>
          </table:table-cell>
          <table:table-cell office:string-value="ITS     " office:value-type="string">
            <text:p>ITS <text:s text:c="4"/></text:p>
          </table:table-cell>
          <table:table-cell office:string-value="2011-09-01 09:00:00.0" office:value-type="string">
            <text:p>2011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9-01 09:00:00.0" office:value-type="string">
            <text:p>2011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296" office:value-type="string">
            <text:p>2296</text:p>
          </table:table-cell>
          <table:table-cell office:string-value="ITS     " office:value-type="string">
            <text:p>ITS <text:s text:c="4"/></text:p>
          </table:table-cell>
          <table:table-cell office:string-value="2012-01-01 09:00:00.0" office:value-type="string">
            <text:p>201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1-01 09:00:00.0" office:value-type="string">
            <text:p>201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250393        " office:value-type="string">
            <text:p>118250393 <text:s text:c="7"/>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5" office:value-type="string">
            <text:p>2355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5-R" office:value-type="string">
            <text:p>K-2355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 Receipt Point(s)" office:value-type="string">
            <text:p>K-2355 Receipt Point(s)</text:p>
          </table:table-cell>
          <table:table-cell office:string-value="K-2355-D" office:value-type="string">
            <text:p>K-235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 Delivery Point(s)" office:value-type="string">
            <text:p>K-2355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5" office:value-type="string">
            <text:p>2355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5-D" office:value-type="string">
            <text:p>K-235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-D" office:value-type="string">
            <text:p>K-2355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6" office:value-type="string">
            <text:p>235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2857418        " office:value-type="string">
            <text:p>962857418 <text:s text:c="7"/></text:p>
          </table:table-cell>
          <table:table-cell office:string-value="Apache Shelf, Inc." office:value-type="string">
            <text:p>Apache Shelf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6-R" office:value-type="string">
            <text:p>K-2356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 Receipt Point(s)" office:value-type="string">
            <text:p>K-2356 Receipt Point(s)</text:p>
          </table:table-cell>
          <table:table-cell office:string-value="K-2356-D" office:value-type="string">
            <text:p>K-235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 Delivery Point(s)" office:value-type="string">
            <text:p>K-2356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6" office:value-type="string">
            <text:p>235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2857418        " office:value-type="string">
            <text:p>962857418 <text:s text:c="7"/></text:p>
          </table:table-cell>
          <table:table-cell office:string-value="Apache Shelf, Inc." office:value-type="string">
            <text:p>Apache Shelf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6-D" office:value-type="string">
            <text:p>K-235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-D" office:value-type="string">
            <text:p>K-235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7" office:value-type="string">
            <text:p>235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7-R" office:value-type="string">
            <text:p>K-235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 Receipt Point(s)" office:value-type="string">
            <text:p>K-2357 Receipt Point(s)</text:p>
          </table:table-cell>
          <table:table-cell office:string-value="K-2357-D" office:value-type="string">
            <text:p>K-235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 Delivery Point(s)" office:value-type="string">
            <text:p>K-235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7" office:value-type="string">
            <text:p>235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7-D" office:value-type="string">
            <text:p>K-235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-D" office:value-type="string">
            <text:p>K-235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1" office:value-type="string">
            <text:p>236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61-R" office:value-type="string">
            <text:p>K-2361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 Receipt Point(s)" office:value-type="string">
            <text:p>K-2361 Receipt Point(s)</text:p>
          </table:table-cell>
          <table:table-cell office:string-value="K-2361-D" office:value-type="string">
            <text:p>K-236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 Delivery Point(s)" office:value-type="string">
            <text:p>K-2361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1" office:value-type="string">
            <text:p>236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61-D" office:value-type="string">
            <text:p>K-236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-D" office:value-type="string">
            <text:p>K-2361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4" office:value-type="string">
            <text:p>2364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3113140        " office:value-type="string">
            <text:p>023113140 <text:s text:c="7"/></text:p>
          </table:table-cell>
          <table:table-cell office:string-value="EPL Oil &amp; Gas, Inc." office:value-type="string">
            <text:p>EPL Oil &amp; Ga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64-R" office:value-type="string">
            <text:p>K-2364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 Receipt Point(s)" office:value-type="string">
            <text:p>K-2364 Receipt Point(s)</text:p>
          </table:table-cell>
          <table:table-cell office:string-value="K-2364-D" office:value-type="string">
            <text:p>K-236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 Delivery Point(s)" office:value-type="string">
            <text:p>K-2364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4" office:value-type="string">
            <text:p>2364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3113140        " office:value-type="string">
            <text:p>023113140 <text:s text:c="7"/></text:p>
          </table:table-cell>
          <table:table-cell office:string-value="EPL Oil &amp; Gas, Inc." office:value-type="string">
            <text:p>EPL Oil &amp; Ga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64-D" office:value-type="string">
            <text:p>K-236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-D" office:value-type="string">
            <text:p>K-236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1" office:value-type="string">
            <text:p>237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1-R" office:value-type="string">
            <text:p>K-2371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 Receipt Point(s)" office:value-type="string">
            <text:p>K-2371 Receipt Point(s)</text:p>
          </table:table-cell>
          <table:table-cell office:string-value="K-2371-D" office:value-type="string">
            <text:p>K-237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 Delivery Point(s)" office:value-type="string">
            <text:p>K-2371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1" office:value-type="string">
            <text:p>237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1-D" office:value-type="string">
            <text:p>K-237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-D" office:value-type="string">
            <text:p>K-2371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2" office:value-type="string">
            <text:p>237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2-R" office:value-type="string">
            <text:p>K-237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 Receipt Point(s)" office:value-type="string">
            <text:p>K-2372 Receipt Point(s)</text:p>
          </table:table-cell>
          <table:table-cell office:string-value="K-2372-D" office:value-type="string">
            <text:p>K-237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 Delivery Point(s)" office:value-type="string">
            <text:p>K-237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2" office:value-type="string">
            <text:p>237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2-D" office:value-type="string">
            <text:p>K-237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-D" office:value-type="string">
            <text:p>K-237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3" office:value-type="string">
            <text:p>2373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3-R" office:value-type="string">
            <text:p>K-2373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 Receipt Point(s)" office:value-type="string">
            <text:p>K-2373 Receipt Point(s)</text:p>
          </table:table-cell>
          <table:table-cell office:string-value="K-2373-D" office:value-type="string">
            <text:p>K-2373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 Delivery Point(s)" office:value-type="string">
            <text:p>K-2373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3" office:value-type="string">
            <text:p>2373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3-D" office:value-type="string">
            <text:p>K-2373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-D" office:value-type="string">
            <text:p>K-2373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6" office:value-type="string">
            <text:p>237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364243639        " office:value-type="string">
            <text:p>364243639 <text:s text:c="7"/>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6-R" office:value-type="string">
            <text:p>K-2376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 Receipt Point(s)" office:value-type="string">
            <text:p>K-2376 Receipt Point(s)</text:p>
          </table:table-cell>
          <table:table-cell office:string-value="K-2376-D" office:value-type="string">
            <text:p>K-237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 Delivery Point(s)" office:value-type="string">
            <text:p>K-2376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6" office:value-type="string">
            <text:p>237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364243639        " office:value-type="string">
            <text:p>364243639 <text:s text:c="7"/>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6-D" office:value-type="string">
            <text:p>K-237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-D" office:value-type="string">
            <text:p>K-237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7" office:value-type="string">
            <text:p>237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7-R" office:value-type="string">
            <text:p>K-237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 Receipt Point(s)" office:value-type="string">
            <text:p>K-2377 Receipt Point(s)</text:p>
          </table:table-cell>
          <table:table-cell office:string-value="K-2377-D" office:value-type="string">
            <text:p>K-237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 Delivery Point(s)" office:value-type="string">
            <text:p>K-237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7" office:value-type="string">
            <text:p>237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7-D" office:value-type="string">
            <text:p>K-237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-D" office:value-type="string">
            <text:p>K-237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82" office:value-type="string">
            <text:p>238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82-R" office:value-type="string">
            <text:p>K-238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 Receipt Point(s)" office:value-type="string">
            <text:p>K-2382 Receipt Point(s)</text:p>
          </table:table-cell>
          <table:table-cell office:string-value="K-2382-D" office:value-type="string">
            <text:p>K-238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 Delivery Point(s)" office:value-type="string">
            <text:p>K-238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82" office:value-type="string">
            <text:p>238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82-D" office:value-type="string">
            <text:p>K-238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-D" office:value-type="string">
            <text:p>K-2382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26" office:value-type="string">
            <text:p>2626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28" office:value-type="string">
            <text:p>2628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28-D" office:value-type="string">
            <text:p>K-26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28-D" office:value-type="string">
            <text:p>K-26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28" office:value-type="string">
            <text:p>2628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28-D" office:value-type="string">
            <text:p>K-26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28-D" office:value-type="string">
            <text:p>K-2628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34" office:value-type="string">
            <text:p>2634</text:p>
          </table:table-cell>
          <table:table-cell office:string-value="ITS     " office:value-type="string">
            <text:p>ITS <text:s text:c="4"/></text:p>
          </table:table-cell>
          <table:table-cell office:string-value="2013-06-01 09:00:00.0" office:value-type="string">
            <text:p>2013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6-01 09:00:00.0" office:value-type="string">
            <text:p>2013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45" office:value-type="string">
            <text:p>2645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6" office:value-type="string">
            <text:p>2646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46-D" office:value-type="string">
            <text:p>K-264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6-D" office:value-type="string">
            <text:p>K-264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6" office:value-type="string">
            <text:p>2646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46-D" office:value-type="string">
            <text:p>K-264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6-D" office:value-type="string">
            <text:p>K-264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8" office:value-type="string">
            <text:p>2648</text:p>
          </table:table-cell>
          <table:table-cell office:string-value="ITS     " office:value-type="string">
            <text:p>IT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48-D" office:value-type="string">
            <text:p>K-264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8-D" office:value-type="string">
            <text:p>K-264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8" office:value-type="string">
            <text:p>2648</text:p>
          </table:table-cell>
          <table:table-cell office:string-value="ITS     " office:value-type="string">
            <text:p>IT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48-D" office:value-type="string">
            <text:p>K-264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8-D" office:value-type="string">
            <text:p>K-2648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18" office:value-type="string">
            <text:p>2718</text:p>
          </table:table-cell>
          <table:table-cell office:string-value="ITS     " office:value-type="string">
            <text:p>ITS <text:s text:c="4"/></text:p>
          </table:table-cell>
          <table:table-cell office:string-value="2014-04-01 09:00:00.0" office:value-type="string">
            <text:p>201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4-01 09:00:00.0" office:value-type="string">
            <text:p>201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44" office:value-type="string">
            <text:p>2744</text:p>
          </table:table-cell>
          <table:table-cell office:string-value="ITS     " office:value-type="string">
            <text:p>ITS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744-R" office:value-type="string">
            <text:p>K-2744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 Receipt Point(s)" office:value-type="string">
            <text:p>K-2744 Receipt Point(s)</text:p>
          </table:table-cell>
          <table:table-cell office:string-value="K-2744-D" office:value-type="string">
            <text:p>K-274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 Delivery Point(s)" office:value-type="string">
            <text:p>K-2744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44" office:value-type="string">
            <text:p>2744</text:p>
          </table:table-cell>
          <table:table-cell office:string-value="ITS     " office:value-type="string">
            <text:p>ITS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744-D" office:value-type="string">
            <text:p>K-274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-D" office:value-type="string">
            <text:p>K-274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80" office:value-type="string">
            <text:p>2780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780-D" office:value-type="string">
            <text:p>K-27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780-D" office:value-type="string">
            <text:p>K-278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80" office:value-type="string">
            <text:p>2780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780-D" office:value-type="string">
            <text:p>K-27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780-D" office:value-type="string">
            <text:p>K-2780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81" office:value-type="string">
            <text:p>2781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97" office:value-type="string">
            <text:p>2797</text:p>
          </table:table-cell>
          <table:table-cell office:string-value="ITS     " office:value-type="string">
            <text:p>ITS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814" office:value-type="string">
            <text:p>2814</text:p>
          </table:table-cell>
          <table:table-cell office:string-value="ITS     " office:value-type="string">
            <text:p>ITS <text:s text:c="4"/></text:p>
          </table:table-cell>
          <table:table-cell office:string-value="2015-01-01 09:00:00.0" office:value-type="string">
            <text:p>2015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5-01-01 09:00:00.0" office:value-type="string">
            <text:p>2015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61498608        " office:value-type="string">
            <text:p>861498608 <text:s text:c="7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840" office:value-type="string">
            <text:p>2840</text:p>
          </table:table-cell>
          <table:table-cell office:string-value="ITS     " office:value-type="string">
            <text:p>ITS <text:s text:c="4"/></text:p>
          </table:table-cell>
          <table:table-cell office:string-value="2015-04-01 09:00:00.0" office:value-type="string">
            <text:p>2015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5-04-01 09:00:00.0" office:value-type="string">
            <text:p>2015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6" office:value-type="string">
            <text:p>3036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036-D" office:value-type="string">
            <text:p>K-303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036-D" office:value-type="string">
            <text:p>K-303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6" office:value-type="string">
            <text:p>3036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036-D" office:value-type="string">
            <text:p>K-303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036-D" office:value-type="string">
            <text:p>K-303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7" office:value-type="string">
            <text:p>3037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037-R" office:value-type="string">
            <text:p>K-303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 Receipt Point(s)" office:value-type="string">
            <text:p>K-3037 Receipt Point(s)</text:p>
          </table:table-cell>
          <table:table-cell office:string-value="K-3037-D" office:value-type="string">
            <text:p>K-303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 Delivery Point(s)" office:value-type="string">
            <text:p>K-303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7" office:value-type="string">
            <text:p>3037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037-D" office:value-type="string">
            <text:p>K-303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-D" office:value-type="string">
            <text:p>K-3037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052" office:value-type="string">
            <text:p>3052</text:p>
          </table:table-cell>
          <table:table-cell office:string-value="ITS     " office:value-type="string">
            <text:p>ITS <text:s text:c="4"/></text:p>
          </table:table-cell>
          <table:table-cell office:string-value="2017-01-01 09:00:00.0" office:value-type="string">
            <text:p>2017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176674        " office:value-type="string">
            <text:p>784176674 <text:s text:c="7"/></text:p>
          </table:table-cell>
          <table:table-cell office:string-value="Cox Operating, L.L.C." office:value-type="string">
            <text:p>Cox Operating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105" office:value-type="string">
            <text:p>3105</text:p>
          </table:table-cell>
          <table:table-cell office:string-value="ITS     " office:value-type="string">
            <text:p>ITS <text:s text:c="4"/></text:p>
          </table:table-cell>
          <table:table-cell office:string-value="2017-07-19 09:00:00.0" office:value-type="string">
            <text:p>2017-07-19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7-07-19 09:00:00.0" office:value-type="string">
            <text:p>2017-07-19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11334        " office:value-type="string">
            <text:p>078711334 <text:s text:c="7"/></text:p>
          </table:table-cell>
          <table:table-cell office:string-value="Enercross, LLC" office:value-type="string">
            <text:p>Enercros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9 11:46:35.0" office:value-type="string">
            <text:p>2024-04-29 11:46:35.0</text:p>
          </table:table-cell>
          <table:table-cell office:string-value="2024-04-29 11:46:35.0" office:value-type="string">
            <text:p>2024-04-29 11:46:35.0</text:p>
          </table:table-cell>
          <table:table-cell office:string-value="3185" office:value-type="string">
            <text:p>3185</text:p>
          </table:table-cell>
          <table:table-cell office:string-value="ITS" office:value-type="string">
            <text:p>ITS</text:p>
          </table:table-cell>
          <table:table-cell office:string-value="2018-06-01 09:00:00.0" office:value-type="string">
            <text:p>2018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185-R" office:value-type="string">
            <text:p>K-3185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185 Receipt Point(s)" office:value-type="string">
            <text:p>K-3185 Receipt Point(s)</text:p>
          </table:table-cell>
          <table:table-cell office:string-value="K-3185-D" office:value-type="string">
            <text:p>K-318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185 Delivery Point(s)" office:value-type="string">
            <text:p>K-3185 Delivery Point(s)</text:p>
          </table:table-cell>
        </table:table-row>
        <table:table-row>
          <table:table-cell office:string-value="2024-04-29 11:46:35.0" office:value-type="string">
            <text:p>2024-04-29 11:46:35.0</text:p>
          </table:table-cell>
          <table:table-cell office:string-value="2024-04-29 11:46:35.0" office:value-type="string">
            <text:p>2024-04-29 11:46:35.0</text:p>
          </table:table-cell>
          <table:table-cell office:string-value="3185" office:value-type="string">
            <text:p>3185</text:p>
          </table:table-cell>
          <table:table-cell office:string-value="ITS" office:value-type="string">
            <text:p>ITS</text:p>
          </table:table-cell>
          <table:table-cell office:string-value="2018-06-01 09:00:00.0" office:value-type="string">
            <text:p>2018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185-D" office:value-type="string">
            <text:p>K-318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185-D" office:value-type="string">
            <text:p>K-3185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55" office:value-type="string">
            <text:p>3355</text:p>
          </table:table-cell>
          <table:table-cell office:string-value="ITS     " office:value-type="string">
            <text:p>ITS <text:s text:c="4"/></text:p>
          </table:table-cell>
          <table:table-cell office:string-value="2020-04-01 09:00:00.0" office:value-type="string">
            <text:p>2020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04-01 09:00:00.0" office:value-type="string">
            <text:p>2020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028600" office:value-type="string">
            <text:p>0.0286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73" office:value-type="string">
            <text:p>3373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374" office:value-type="string">
            <text:p>3374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374-D" office:value-type="string">
            <text:p>K-337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374-D" office:value-type="string">
            <text:p>K-337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374" office:value-type="string">
            <text:p>3374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374-D" office:value-type="string">
            <text:p>K-337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374-D" office:value-type="string">
            <text:p>K-3374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82" office:value-type="string">
            <text:p>3382</text:p>
          </table:table-cell>
          <table:table-cell office:string-value="ITS     " office:value-type="string">
            <text:p>ITS <text:s text:c="4"/></text:p>
          </table:table-cell>
          <table:table-cell office:string-value="2021-07-14 09:00:00.0" office:value-type="string">
            <text:p>2021-07-14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07-14 09:00:00.0" office:value-type="string">
            <text:p>2021-07-14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2" office:value-type="string">
            <text:p>341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2" office:value-type="string">
            <text:p>341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59   " office:value-type="string">
            <text:p>9405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200" office:value-type="string">
            <text:p>0.241200</text:p>
          </table:table-cell>
          <table:table-cell office:string-value="" office:value-type="string">
            <text:p/>
          </table:table-cell>
          <table:table-cell office:string-value="94034   " office:value-type="string">
            <text:p>9403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37 - FIELDWOOD" office:value-type="string">
            <text:p>EI 337 - FIELDWOOD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200" office:value-type="string">
            <text:p>0.241200</text:p>
          </table:table-cell>
          <table:table-cell office:string-value="" office:value-type="string">
            <text:p/>
          </table:table-cell>
          <table:table-cell office:string-value="94058   " office:value-type="string">
            <text:p>94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59   " office:value-type="string">
            <text:p>9405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4" office:value-type="string">
            <text:p>3414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2 05:10:12.0" office:value-type="string">
            <text:p>2024-02-02 05:10:12.0</text:p>
          </table:table-cell>
          <table:table-cell office:string-value="2024-02-02 05:10:12.0" office:value-type="string">
            <text:p>2024-02-02 05:10:12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19-D" office:value-type="string">
            <text:p>K-3419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419-D" office:value-type="string">
            <text:p>K-3419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419-D" office:value-type="string">
            <text:p>K-3419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419-D" office:value-type="string">
            <text:p>K-3419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2" office:value-type="string">
            <text:p>342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422-R" office:value-type="string">
            <text:p>K-342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 Receipt Point(s)" office:value-type="string">
            <text:p>K-3422 Receipt Point(s)</text:p>
          </table:table-cell>
          <table:table-cell office:string-value="K-3422-D" office:value-type="string">
            <text:p>K-342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 Delivery Point(s)" office:value-type="string">
            <text:p>K-342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2" office:value-type="string">
            <text:p>342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22-D" office:value-type="string">
            <text:p>K-342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-D" office:value-type="string">
            <text:p>K-342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9" office:value-type="string">
            <text:p>3429</text:p>
          </table:table-cell>
          <table:table-cell office:string-value="ITS     " office:value-type="string">
            <text:p>ITS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429-R" office:value-type="string">
            <text:p>K-3429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 Receipt Point(s)" office:value-type="string">
            <text:p>K-3429 Receipt Point(s)</text:p>
          </table:table-cell>
          <table:table-cell office:string-value="K-3429-D" office:value-type="string">
            <text:p>K-3429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 Delivery Point(s)" office:value-type="string">
            <text:p>K-3429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9" office:value-type="string">
            <text:p>3429</text:p>
          </table:table-cell>
          <table:table-cell office:string-value="ITS     " office:value-type="string">
            <text:p>ITS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29-D" office:value-type="string">
            <text:p>K-3429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-D" office:value-type="string">
            <text:p>K-3429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515" office:value-type="string">
            <text:p>3515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18" office:value-type="string">
            <text:p>3518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518-R" office:value-type="string">
            <text:p>K-3518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 Receipt Point(s)" office:value-type="string">
            <text:p>K-3518 Receipt Point(s)</text:p>
          </table:table-cell>
          <table:table-cell office:string-value="K-3518-D" office:value-type="string">
            <text:p>K-3518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 Delivery Point(s)" office:value-type="string">
            <text:p>K-3518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18" office:value-type="string">
            <text:p>3518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518-D" office:value-type="string">
            <text:p>K-3518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-D" office:value-type="string">
            <text:p>K-351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30" office:value-type="string">
            <text:p>353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530-D" office:value-type="string">
            <text:p>K-353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530-D" office:value-type="string">
            <text:p>K-353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30" office:value-type="string">
            <text:p>353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530-D" office:value-type="string">
            <text:p>K-353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530-D" office:value-type="string">
            <text:p>K-3530-D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3747" office:value-type="string">
            <text:p>3747</text:p>
          </table:table-cell>
          <table:table-cell office:string-value="ITS     " office:value-type="string">
            <text:p>ITS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9 14:55:31.0" office:value-type="string">
            <text:p>2024-04-29 14:55:31.0</text:p>
          </table:table-cell>
          <table:table-cell office:string-value="2024-04-29 14:55:31.0" office:value-type="string">
            <text:p>2024-04-29 14:55:31.0</text:p>
          </table:table-cell>
          <table:table-cell office:string-value="3750" office:value-type="string">
            <text:p>3750</text:p>
          </table:table-cell>
          <table:table-cell office:string-value="ITS     " office:value-type="string">
            <text:p>IT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750-R" office:value-type="string">
            <text:p>K-3750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 Receipt Point(s)" office:value-type="string">
            <text:p>K-3750 Receipt Point(s)</text:p>
          </table:table-cell>
          <table:table-cell office:string-value="K-3750-D" office:value-type="string">
            <text:p>K-3750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 Delivery Point(s)" office:value-type="string">
            <text:p>K-3750 Delivery Point(s)</text:p>
          </table:table-cell>
        </table:table-row>
        <table:table-row>
          <table:table-cell office:string-value="2024-04-29 14:55:31.0" office:value-type="string">
            <text:p>2024-04-29 14:55:31.0</text:p>
          </table:table-cell>
          <table:table-cell office:string-value="2024-04-29 14:55:31.0" office:value-type="string">
            <text:p>2024-04-29 14:55:31.0</text:p>
          </table:table-cell>
          <table:table-cell office:string-value="3750" office:value-type="string">
            <text:p>3750</text:p>
          </table:table-cell>
          <table:table-cell office:string-value="ITS     " office:value-type="string">
            <text:p>IT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750-D" office:value-type="string">
            <text:p>K-3750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-D" office:value-type="string">
            <text:p>K-3750-D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762" office:value-type="string">
            <text:p>3762</text:p>
          </table:table-cell>
          <table:table-cell office:string-value="ITS     " office:value-type="string">
            <text:p>ITS <text:s text:c="4"/></text:p>
          </table:table-cell>
          <table:table-cell office:string-value="2024-02-04 09:00:00.0" office:value-type="string">
            <text:p>2024-02-04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31 05:10:14.0" office:value-type="string">
            <text:p>2024-01-31 05:10:14.0</text:p>
          </table:table-cell>
          <table:table-cell office:string-value="2024-01-31 05:10:14.0" office:value-type="string">
            <text:p>2024-01-31 05:10:14.0</text:p>
          </table:table-cell>
          <table:table-cell office:string-value="3764" office:value-type="string">
            <text:p>3764</text:p>
          </table:table-cell>
          <table:table-cell office:string-value="ITS     " office:value-type="string">
            <text:p>ITS <text:s text:c="4"/></text:p>
          </table:table-cell>
          <table:table-cell office:string-value="2024-01-26 09:00:00.0" office:value-type="string">
            <text:p>2024-01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1-26 09:00:00.0" office:value-type="string">
            <text:p>2024-01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402700" office:value-type="string">
            <text:p>4.402700</text:p>
          </table:table-cell>
          <table:table-cell office:string-value="4.402700" office:value-type="string">
            <text:p>4.402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0:15.0" office:value-type="string">
            <text:p>2024-03-01 05:10:15.0</text:p>
          </table:table-cell>
          <table:table-cell office:string-value="2024-03-01 05:10:15.0" office:value-type="string">
            <text:p>2024-03-01 05:10:15.0</text:p>
          </table:table-cell>
          <table:table-cell office:string-value="3765" office:value-type="string">
            <text:p>3765</text:p>
          </table:table-cell>
          <table:table-cell office:string-value="ITS     " office:value-type="string">
            <text:p>ITS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6 05:10:15.0" office:value-type="string">
            <text:p>2024-03-26 05:10:15.0</text:p>
          </table:table-cell>
          <table:table-cell office:string-value="2024-03-26 05:10:15.0" office:value-type="string">
            <text:p>2024-03-26 05:10:15.0</text:p>
          </table:table-cell>
          <table:table-cell office:string-value="3766" office:value-type="string">
            <text:p>3766</text:p>
          </table:table-cell>
          <table:table-cell office:string-value="ITS     " office:value-type="string">
            <text:p>ITS <text:s text:c="4"/></text:p>
          </table:table-cell>
          <table:table-cell office:string-value="2024-03-11 09:00:00.0" office:value-type="string">
            <text:p>2024-03-1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11 09:00:00.0" office:value-type="string">
            <text:p>2024-03-1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avitas Buckskin US, LLC" office:value-type="string">
            <text:p>Navitas Buckskin U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4T20:28:19</meta:creation-date>
    <meta:editing-cycles>1</meta:editing-cycles>
    <dc:language>en</dc:language>
    <dc:creator>ZETHOU-WWEXT01P$</dc:creator>
    <dc:date>2024-05-04T20:28:19</dc:date>
    <meta:editing-duration>PT0.212S</meta:editing-duration>
  </office:meta>
</office:document-meta>
</file>