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70" office:value-type="string">
            <text:p>7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" office:value-type="string">
            <text:p>2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146" office:value-type="string">
            <text:p>146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7T16:46:53</meta:creation-date>
    <meta:editing-cycles>1</meta:editing-cycles>
    <dc:language>en</dc:language>
    <dc:creator>ZETHOU-WWEXT02P$</dc:creator>
    <dc:date>2025-06-07T16:46:53</dc:date>
    <meta:editing-duration>PT0.009S</meta:editing-duration>
  </office:meta>
</office:document-meta>
</file>