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45146" office:value-type="string">
            <text:p>145146</text:p>
          </table:table-cell>
          <table:table-cell office:string-value="854854" office:value-type="string">
            <text:p>85485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35000" office:value-type="string">
            <text:p>35000</text:p>
          </table:table-cell>
          <table:table-cell office:string-value="15000" office:value-type="string">
            <text:p>1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88388" office:value-type="string">
            <text:p>188388</text:p>
          </table:table-cell>
          <table:table-cell office:string-value="811612" office:value-type="string">
            <text:p>81161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22982" office:value-type="string">
            <text:p>122982</text:p>
          </table:table-cell>
          <table:table-cell office:string-value="1277018" office:value-type="string">
            <text:p>127701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30300" office:value-type="string">
            <text:p>30300</text:p>
          </table:table-cell>
          <table:table-cell office:string-value="469700" office:value-type="string">
            <text:p>4697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30300" office:value-type="string">
            <text:p>30300</text:p>
          </table:table-cell>
          <table:table-cell office:string-value="469700" office:value-type="string">
            <text:p>4697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55088" office:value-type="string">
            <text:p>155088</text:p>
          </table:table-cell>
          <table:table-cell office:string-value="344912" office:value-type="string">
            <text:p>34491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21395" office:value-type="string">
            <text:p>21395</text:p>
          </table:table-cell>
          <table:table-cell office:string-value="78605" office:value-type="string">
            <text:p>7860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350" office:value-type="string">
            <text:p>4350</text:p>
          </table:table-cell>
          <table:table-cell office:string-value="242996" office:value-type="string">
            <text:p>2429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88000" office:value-type="string">
            <text:p>88000</text:p>
          </table:table-cell>
          <table:table-cell office:string-value="162000" office:value-type="string">
            <text:p>162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92394" office:value-type="string">
            <text:p>92394</text:p>
          </table:table-cell>
          <table:table-cell office:string-value="117606" office:value-type="string">
            <text:p>11760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92394" office:value-type="string">
            <text:p>92394</text:p>
          </table:table-cell>
          <table:table-cell office:string-value="117606" office:value-type="string">
            <text:p>11760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36648" office:value-type="string">
            <text:p>436648</text:p>
          </table:table-cell>
          <table:table-cell office:string-value="363352" office:value-type="string">
            <text:p>36335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36648" office:value-type="string">
            <text:p>436648</text:p>
          </table:table-cell>
          <table:table-cell office:string-value="363352" office:value-type="string">
            <text:p>36335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4701" office:value-type="string">
            <text:p>14701</text:p>
          </table:table-cell>
          <table:table-cell office:string-value="50299" office:value-type="string">
            <text:p>502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88861" office:value-type="string">
            <text:p>88861</text:p>
          </table:table-cell>
          <table:table-cell office:string-value="302139" office:value-type="string">
            <text:p>30213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88861" office:value-type="string">
            <text:p>88861</text:p>
          </table:table-cell>
          <table:table-cell office:string-value="302139" office:value-type="string">
            <text:p>30213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94" office:value-type="string">
            <text:p>94</text:p>
          </table:table-cell>
          <table:table-cell office:string-value="64906" office:value-type="string">
            <text:p>6490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300" office:value-type="string">
            <text:p>1300</text:p>
          </table:table-cell>
          <table:table-cell office:string-value="198700" office:value-type="string">
            <text:p>1987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36441" office:value-type="string">
            <text:p>536441</text:p>
          </table:table-cell>
          <table:table-cell office:string-value="363559" office:value-type="string">
            <text:p>36355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4698" office:value-type="string">
            <text:p>4698</text:p>
          </table:table-cell>
          <table:table-cell office:string-value="169302" office:value-type="string">
            <text:p>16930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35821" office:value-type="string">
            <text:p>235821</text:p>
          </table:table-cell>
          <table:table-cell office:string-value="164179" office:value-type="string">
            <text:p>16417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79219" office:value-type="string">
            <text:p>179219</text:p>
          </table:table-cell>
          <table:table-cell office:string-value="320781" office:value-type="string">
            <text:p>32078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79219" office:value-type="string">
            <text:p>179219</text:p>
          </table:table-cell>
          <table:table-cell office:string-value="320781" office:value-type="string">
            <text:p>320781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95484" office:value-type="string">
            <text:p>195484</text:p>
          </table:table-cell>
          <table:table-cell office:string-value="230516" office:value-type="string">
            <text:p>23051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08106" office:value-type="string">
            <text:p>108106</text:p>
          </table:table-cell>
          <table:table-cell office:string-value="541894" office:value-type="string">
            <text:p>54189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548050" office:value-type="string">
            <text:p>548050</text:p>
          </table:table-cell>
          <table:table-cell office:string-value="1451950" office:value-type="string">
            <text:p>145195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218988" office:value-type="string">
            <text:p>218988</text:p>
          </table:table-cell>
          <table:table-cell office:string-value="1181012" office:value-type="string">
            <text:p>118101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111292" office:value-type="string">
            <text:p>111292</text:p>
          </table:table-cell>
          <table:table-cell office:string-value="188708" office:value-type="string">
            <text:p>18870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111292" office:value-type="string">
            <text:p>111292</text:p>
          </table:table-cell>
          <table:table-cell office:string-value="188708" office:value-type="string">
            <text:p>18870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48409" office:value-type="string">
            <text:p>148409</text:p>
          </table:table-cell>
          <table:table-cell office:string-value="351591" office:value-type="string">
            <text:p>35159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48409" office:value-type="string">
            <text:p>148409</text:p>
          </table:table-cell>
          <table:table-cell office:string-value="351591" office:value-type="string">
            <text:p>351591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52234" office:value-type="string">
            <text:p>152234</text:p>
          </table:table-cell>
          <table:table-cell office:string-value="347766" office:value-type="string">
            <text:p>34776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52234" office:value-type="string">
            <text:p>152234</text:p>
          </table:table-cell>
          <table:table-cell office:string-value="347766" office:value-type="string">
            <text:p>34776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28100" office:value-type="string">
            <text:p>128100</text:p>
          </table:table-cell>
          <table:table-cell office:string-value="251900" office:value-type="string">
            <text:p>2519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34320" office:value-type="string">
            <text:p>134320</text:p>
          </table:table-cell>
          <table:table-cell office:string-value="615680" office:value-type="string">
            <text:p>61568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32420" office:value-type="string">
            <text:p>132420</text:p>
          </table:table-cell>
          <table:table-cell office:string-value="235580" office:value-type="string">
            <text:p>23558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32420" office:value-type="string">
            <text:p>132420</text:p>
          </table:table-cell>
          <table:table-cell office:string-value="235580" office:value-type="string">
            <text:p>23558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5500" office:value-type="string">
            <text:p>55500</text:p>
          </table:table-cell>
          <table:table-cell office:string-value="444500" office:value-type="string">
            <text:p>444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2322" office:value-type="string">
            <text:p>12322</text:p>
          </table:table-cell>
          <table:table-cell office:string-value="487678" office:value-type="string">
            <text:p>48767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387355" office:value-type="string">
            <text:p>387355</text:p>
          </table:table-cell>
          <table:table-cell office:string-value="242645" office:value-type="string">
            <text:p>24264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46952" office:value-type="string">
            <text:p>646952</text:p>
          </table:table-cell>
          <table:table-cell office:string-value="463048" office:value-type="string">
            <text:p>46304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49422" office:value-type="string">
            <text:p>149422</text:p>
          </table:table-cell>
          <table:table-cell office:string-value="50578" office:value-type="string">
            <text:p>50578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18T09:18:18</meta:creation-date>
    <meta:editing-cycles>1</meta:editing-cycles>
    <dc:language>en</dc:language>
    <dc:creator>ZETHOU-WWEXT02P$</dc:creator>
    <dc:date>2026-05-18T09:18:19</dc:date>
    <meta:editing-duration>PT0.216S</meta:editing-duration>
  </office:meta>
</office:document-meta>
</file>