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65" office:value-type="string">
            <text:p>2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4" office:value-type="string">
            <text:p>44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64" office:value-type="string">
            <text:p>464</text:p>
          </table:table-cell>
          <table:table-cell office:string-value="1536" office:value-type="string">
            <text:p>1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30" office:value-type="string">
            <text:p>1130</text:p>
          </table:table-cell>
          <table:table-cell office:string-value="6870" office:value-type="string">
            <text:p>6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210" office:value-type="string">
            <text:p>1210</text:p>
          </table:table-cell>
          <table:table-cell office:string-value="3590" office:value-type="string">
            <text:p>3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46" office:value-type="string">
            <text:p>146</text:p>
          </table:table-cell>
          <table:table-cell office:string-value="2978" office:value-type="string">
            <text:p>29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" office:value-type="string">
            <text:p>25</text:p>
          </table:table-cell>
          <table:table-cell office:string-value="1475" office:value-type="string">
            <text:p>14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50" office:value-type="string">
            <text:p>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880" office:value-type="string">
            <text:p>1880</text:p>
          </table:table-cell>
          <table:table-cell office:string-value="17120" office:value-type="string">
            <text:p>1712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51" office:value-type="string">
            <text:p>51</text:p>
          </table:table-cell>
          <table:table-cell office:string-value="1955" office:value-type="string">
            <text:p>19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" office:value-type="string">
            <text:p>17</text:p>
          </table:table-cell>
          <table:table-cell office:string-value="1283" office:value-type="string">
            <text:p>12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2" office:value-type="string">
            <text:p>22</text:p>
          </table:table-cell>
          <table:table-cell office:string-value="1958" office:value-type="string">
            <text:p>1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55" office:value-type="string">
            <text:p>55</text:p>
          </table:table-cell>
          <table:table-cell office:string-value="2445" office:value-type="string">
            <text:p>24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8" office:value-type="string">
            <text:p>8</text:p>
          </table:table-cell>
          <table:table-cell office:string-value="1057" office:value-type="string">
            <text:p>10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82" office:value-type="string">
            <text:p>182</text:p>
          </table:table-cell>
          <table:table-cell office:string-value="1270" office:value-type="string">
            <text:p>12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4" office:value-type="string">
            <text:p>14</text:p>
          </table:table-cell>
          <table:table-cell office:string-value="657" office:value-type="string">
            <text:p>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245" office:value-type="string">
            <text:p>245</text:p>
          </table:table-cell>
          <table:table-cell office:string-value="11055" office:value-type="string">
            <text:p>1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29" office:value-type="string">
            <text:p>29</text:p>
          </table:table-cell>
          <table:table-cell office:string-value="2671" office:value-type="string">
            <text:p>26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" office:value-type="string">
            <text:p>35</text:p>
          </table:table-cell>
          <table:table-cell office:string-value="1465" office:value-type="string">
            <text:p>14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4" office:value-type="string">
            <text:p>14</text:p>
          </table:table-cell>
          <table:table-cell office:string-value="786" office:value-type="string">
            <text:p>78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4" office:value-type="string">
            <text:p>104</text:p>
          </table:table-cell>
          <table:table-cell office:string-value="536" office:value-type="string">
            <text:p>5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0" office:value-type="string">
            <text:p>10</text:p>
          </table:table-cell>
          <table:table-cell office:string-value="590" office:value-type="string">
            <text:p>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59" office:value-type="string">
            <text:p>59</text:p>
          </table:table-cell>
          <table:table-cell office:string-value="14541" office:value-type="string">
            <text:p>145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20" office:value-type="string">
            <text:p>20</text:p>
          </table:table-cell>
          <table:table-cell office:string-value="13680" office:value-type="string">
            <text:p>13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8" office:value-type="string">
            <text:p>38</text:p>
          </table:table-cell>
          <table:table-cell office:string-value="9962" office:value-type="string">
            <text:p>9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06" office:value-type="string">
            <text:p>206</text:p>
          </table:table-cell>
          <table:table-cell office:string-value="2958" office:value-type="string">
            <text:p>29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5" office:value-type="string">
            <text:p>5</text:p>
          </table:table-cell>
          <table:table-cell office:string-value="195" office:value-type="string">
            <text:p>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750" office:value-type="string">
            <text:p>5750</text:p>
          </table:table-cell>
          <table:table-cell office:string-value="5250" office:value-type="string">
            <text:p>5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97" office:value-type="string">
            <text:p>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7251" office:value-type="string">
            <text:p>37251</text:p>
          </table:table-cell>
          <table:table-cell office:string-value="2749" office:value-type="string">
            <text:p>2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7026" office:value-type="string">
            <text:p>47026</text:p>
          </table:table-cell>
          <table:table-cell office:string-value="106974" office:value-type="string">
            <text:p>106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6" office:value-type="string">
            <text:p>6</text:p>
          </table:table-cell>
          <table:table-cell office:string-value="259" office:value-type="string">
            <text:p>25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383" office:value-type="string">
            <text:p>3383</text:p>
          </table:table-cell>
          <table:table-cell office:string-value="27517" office:value-type="string">
            <text:p>275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5" office:value-type="string">
            <text:p>5</text:p>
          </table:table-cell>
          <table:table-cell office:string-value="935" office:value-type="string">
            <text:p>9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2" office:value-type="string">
            <text:p>42</text:p>
          </table:table-cell>
          <table:table-cell office:string-value="685" office:value-type="string">
            <text:p>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8" office:value-type="string">
            <text:p>8</text:p>
          </table:table-cell>
          <table:table-cell office:string-value="888" office:value-type="string">
            <text:p>8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054" office:value-type="string">
            <text:p>1054</text:p>
          </table:table-cell>
          <table:table-cell office:string-value="32146" office:value-type="string">
            <text:p>32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800" office:value-type="string">
            <text:p>280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101" office:value-type="string">
            <text:p>101</text:p>
          </table:table-cell>
          <table:table-cell office:string-value="3424" office:value-type="string">
            <text:p>34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3" office:value-type="string">
            <text:p>23</text:p>
          </table:table-cell>
          <table:table-cell office:string-value="437" office:value-type="string">
            <text:p>4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5" office:value-type="string">
            <text:p>5</text:p>
          </table:table-cell>
          <table:table-cell office:string-value="436" office:value-type="string">
            <text:p>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32" office:value-type="string">
            <text:p>332</text:p>
          </table:table-cell>
          <table:table-cell office:string-value="1926" office:value-type="string">
            <text:p>19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42681" office:value-type="string">
            <text:p>342681</text:p>
          </table:table-cell>
          <table:table-cell office:string-value="82319" office:value-type="string">
            <text:p>823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38" office:value-type="string">
            <text:p>38</text:p>
          </table:table-cell>
          <table:table-cell office:string-value="82" office:value-type="string">
            <text:p>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" office:value-type="string">
            <text:p>1</text:p>
          </table:table-cell>
          <table:table-cell office:string-value="108999" office:value-type="string">
            <text:p>108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49000" office:value-type="string">
            <text:p>49000</text:p>
          </table:table-cell>
          <table:table-cell office:string-value="91000" office:value-type="string">
            <text:p>9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871" office:value-type="string">
            <text:p>5871</text:p>
          </table:table-cell>
          <table:table-cell office:string-value="9129" office:value-type="string">
            <text:p>91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6" office:value-type="string">
            <text:p>6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426" office:value-type="string">
            <text:p>62426</text:p>
          </table:table-cell>
          <table:table-cell office:string-value="137574" office:value-type="string">
            <text:p>13757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49" office:value-type="string">
            <text:p>49</text:p>
          </table:table-cell>
          <table:table-cell office:string-value="451" office:value-type="string">
            <text:p>4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704" office:value-type="string">
            <text:p>2704</text:p>
          </table:table-cell>
          <table:table-cell office:string-value="77296" office:value-type="string">
            <text:p>772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392" office:value-type="string">
            <text:p>392</text:p>
          </table:table-cell>
          <table:table-cell office:string-value="9658" office:value-type="string">
            <text:p>96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600" office:value-type="string">
            <text:p>5600</text:p>
          </table:table-cell>
          <table:table-cell office:string-value="6400" office:value-type="string">
            <text:p>6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7" office:value-type="string">
            <text:p>77</text:p>
          </table:table-cell>
          <table:table-cell office:string-value="237" office:value-type="string">
            <text:p>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8336" office:value-type="string">
            <text:p>108336</text:p>
          </table:table-cell>
          <table:table-cell office:string-value="91664" office:value-type="string">
            <text:p>916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95" office:value-type="string">
            <text:p>95</text:p>
          </table:table-cell>
          <table:table-cell office:string-value="355" office:value-type="string">
            <text:p>35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8054" office:value-type="string">
            <text:p>18054</text:p>
          </table:table-cell>
          <table:table-cell office:string-value="89946" office:value-type="string">
            <text:p>899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3888" office:value-type="string">
            <text:p>63888</text:p>
          </table:table-cell>
          <table:table-cell office:string-value="16112" office:value-type="string">
            <text:p>161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714" office:value-type="string">
            <text:p>2714</text:p>
          </table:table-cell>
          <table:table-cell office:string-value="286" office:value-type="string">
            <text:p>2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27511" office:value-type="string">
            <text:p>27511</text:p>
          </table:table-cell>
          <table:table-cell office:string-value="72489" office:value-type="string">
            <text:p>7248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72" office:value-type="string">
            <text:p>172</text:p>
          </table:table-cell>
          <table:table-cell office:string-value="1128" office:value-type="string">
            <text:p>11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7" office:value-type="string">
            <text:p>67</text:p>
          </table:table-cell>
          <table:table-cell office:string-value="1233" office:value-type="string">
            <text:p>123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1" office:value-type="string">
            <text:p>1</text:p>
          </table:table-cell>
          <table:table-cell office:string-value="25999" office:value-type="string">
            <text:p>2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200" office:value-type="string">
            <text:p>82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52" office:value-type="string">
            <text:p>152</text:p>
          </table:table-cell>
          <table:table-cell office:string-value="1148" office:value-type="string">
            <text:p>11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42" office:value-type="string">
            <text:p>142</text:p>
          </table:table-cell>
          <table:table-cell office:string-value="158" office:value-type="string">
            <text:p>1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8000" office:value-type="string">
            <text:p>8000</text:p>
          </table:table-cell>
          <table:table-cell office:string-value="47000" office:value-type="string">
            <text:p>4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1184" office:value-type="string">
            <text:p>1184</text:p>
          </table:table-cell>
          <table:table-cell office:string-value="30816" office:value-type="string">
            <text:p>308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131" office:value-type="string">
            <text:p>8131</text:p>
          </table:table-cell>
          <table:table-cell office:string-value="11869" office:value-type="string">
            <text:p>11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493" office:value-type="string">
            <text:p>5493</text:p>
          </table:table-cell>
          <table:table-cell office:string-value="14507" office:value-type="string">
            <text:p>145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29510" office:value-type="string">
            <text:p>29510</text:p>
          </table:table-cell>
          <table:table-cell office:string-value="72990" office:value-type="string">
            <text:p>729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2500" office:value-type="string">
            <text:p>12500</text:p>
          </table:table-cell>
          <table:table-cell office:string-value="95500" office:value-type="string">
            <text:p>9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6500" office:value-type="string">
            <text:p>6500</text:p>
          </table:table-cell>
          <table:table-cell office:string-value="13700" office:value-type="string">
            <text:p>13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198" office:value-type="string">
            <text:p>18198</text:p>
          </table:table-cell>
          <table:table-cell office:string-value="164802" office:value-type="string">
            <text:p>1648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805" office:value-type="string">
            <text:p>6805</text:p>
          </table:table-cell>
          <table:table-cell office:string-value="595" office:value-type="string">
            <text:p>5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3201" office:value-type="string">
            <text:p>13201</text:p>
          </table:table-cell>
          <table:table-cell office:string-value="286799" office:value-type="string">
            <text:p>28679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30839" office:value-type="string">
            <text:p>130839</text:p>
          </table:table-cell>
          <table:table-cell office:string-value="144161" office:value-type="string">
            <text:p>1441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50" office:value-type="string">
            <text:p>1350</text:p>
          </table:table-cell>
          <table:table-cell office:string-value="480" office:value-type="string">
            <text:p>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1" office:value-type="string">
            <text:p>21</text:p>
          </table:table-cell>
          <table:table-cell office:string-value="979" office:value-type="string">
            <text:p>9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98" office:value-type="string">
            <text:p>98</text:p>
          </table:table-cell>
          <table:table-cell office:string-value="1002" office:value-type="string">
            <text:p>10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99458" office:value-type="string">
            <text:p>99458</text:p>
          </table:table-cell>
          <table:table-cell office:string-value="37342" office:value-type="string">
            <text:p>3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7000" office:value-type="string">
            <text:p>67000</text:p>
          </table:table-cell>
          <table:table-cell office:string-value="23000" office:value-type="string">
            <text:p>2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900" office:value-type="string">
            <text:p>390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9487" office:value-type="string">
            <text:p>9487</text:p>
          </table:table-cell>
          <table:table-cell office:string-value="12513" office:value-type="string">
            <text:p>125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86001" office:value-type="string">
            <text:p>86001</text:p>
          </table:table-cell>
          <table:table-cell office:string-value="53999" office:value-type="string">
            <text:p>5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2600" office:value-type="string">
            <text:p>12600</text:p>
          </table:table-cell>
          <table:table-cell office:string-value="8400" office:value-type="string">
            <text:p>84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4200" office:value-type="string">
            <text:p>4200</text:p>
          </table:table-cell>
          <table:table-cell office:string-value="18500" office:value-type="string">
            <text:p>18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56458" office:value-type="string">
            <text:p>56458</text:p>
          </table:table-cell>
          <table:table-cell office:string-value="43542" office:value-type="string">
            <text:p>4354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62577" office:value-type="string">
            <text:p>62577</text:p>
          </table:table-cell>
          <table:table-cell office:string-value="47423" office:value-type="string">
            <text:p>4742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31" office:value-type="string">
            <text:p>31</text:p>
          </table:table-cell>
          <table:table-cell office:string-value="669" office:value-type="string">
            <text:p>66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321" office:value-type="string">
            <text:p>3321</text:p>
          </table:table-cell>
          <table:table-cell office:string-value="51679" office:value-type="string">
            <text:p>51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25001" office:value-type="string">
            <text:p>25001</text:p>
          </table:table-cell>
          <table:table-cell office:string-value="68999" office:value-type="string">
            <text:p>6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24242" office:value-type="string">
            <text:p>24242</text:p>
          </table:table-cell>
          <table:table-cell office:string-value="110758" office:value-type="string">
            <text:p>1107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5" office:value-type="string">
            <text:p>55</text:p>
          </table:table-cell>
          <table:table-cell office:string-value="475" office:value-type="string">
            <text:p>4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5" office:value-type="string">
            <text:p>55</text:p>
          </table:table-cell>
          <table:table-cell office:string-value="345" office:value-type="string">
            <text:p>3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6" office:value-type="string">
            <text:p>6</text:p>
          </table:table-cell>
          <table:table-cell office:string-value="694" office:value-type="string">
            <text:p>6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46790" office:value-type="string">
            <text:p>46790</text:p>
          </table:table-cell>
          <table:table-cell office:string-value="133210" office:value-type="string">
            <text:p>1332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7" office:value-type="string">
            <text:p>57</text:p>
          </table:table-cell>
          <table:table-cell office:string-value="243" office:value-type="string">
            <text:p>2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1" office:value-type="string">
            <text:p>15001</text:p>
          </table:table-cell>
          <table:table-cell office:string-value="144999" office:value-type="string">
            <text:p>14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48" office:value-type="string">
            <text:p>1148</text:p>
          </table:table-cell>
          <table:table-cell office:string-value="1852" office:value-type="string">
            <text:p>185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9904" office:value-type="string">
            <text:p>9904</text:p>
          </table:table-cell>
          <table:table-cell office:string-value="81096" office:value-type="string">
            <text:p>810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" office:value-type="string">
            <text:p>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31200" office:value-type="string">
            <text:p>31200</text:p>
          </table:table-cell>
          <table:table-cell office:string-value="81200" office:value-type="string">
            <text:p>81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2323" office:value-type="string">
            <text:p>2323</text:p>
          </table:table-cell>
          <table:table-cell office:string-value="6127" office:value-type="string">
            <text:p>61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37" office:value-type="string">
            <text:p>37</text:p>
          </table:table-cell>
          <table:table-cell office:string-value="68" office:value-type="string">
            <text:p>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7" office:value-type="string">
            <text:p>7</text:p>
          </table:table-cell>
          <table:table-cell office:string-value="5481" office:value-type="string">
            <text:p>5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13" office:value-type="string">
            <text:p>13</text:p>
          </table:table-cell>
          <table:table-cell office:string-value="6337" office:value-type="string">
            <text:p>63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7" office:value-type="string">
            <text:p>7</text:p>
          </table:table-cell>
          <table:table-cell office:string-value="1204" office:value-type="string">
            <text:p>12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852" office:value-type="string">
            <text:p>852</text:p>
          </table:table-cell>
          <table:table-cell office:string-value="10148" office:value-type="string">
            <text:p>1014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601" office:value-type="string">
            <text:p>16601</text:p>
          </table:table-cell>
          <table:table-cell office:string-value="46759" office:value-type="string">
            <text:p>4675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951" office:value-type="string">
            <text:p>4951</text:p>
          </table:table-cell>
          <table:table-cell office:string-value="15049" office:value-type="string">
            <text:p>150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81" office:value-type="string">
            <text:p>5981</text:p>
          </table:table-cell>
          <table:table-cell office:string-value="9019" office:value-type="string">
            <text:p>90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43373" office:value-type="string">
            <text:p>43373</text:p>
          </table:table-cell>
          <table:table-cell office:string-value="81627" office:value-type="string">
            <text:p>816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80" office:value-type="string">
            <text:p>280</text:p>
          </table:table-cell>
          <table:table-cell office:string-value="720" office:value-type="string">
            <text:p>72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35001" office:value-type="string">
            <text:p>135001</text:p>
          </table:table-cell>
          <table:table-cell office:string-value="54999" office:value-type="string">
            <text:p>5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00" office:value-type="string">
            <text:p>600</text:p>
          </table:table-cell>
          <table:table-cell office:string-value="19400" office:value-type="string">
            <text:p>194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69" office:value-type="string">
            <text:p>969</text:p>
          </table:table-cell>
          <table:table-cell office:string-value="4031" office:value-type="string">
            <text:p>40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5205" office:value-type="string">
            <text:p>35205</text:p>
          </table:table-cell>
          <table:table-cell office:string-value="2795" office:value-type="string">
            <text:p>2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29" office:value-type="string">
            <text:p>129</text:p>
          </table:table-cell>
          <table:table-cell office:string-value="3871" office:value-type="string">
            <text:p>38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1" office:value-type="string">
            <text:p>20001</text:p>
          </table:table-cell>
          <table:table-cell office:string-value="179999" office:value-type="string">
            <text:p>17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394" office:value-type="string">
            <text:p>1394</text:p>
          </table:table-cell>
          <table:table-cell office:string-value="1606" office:value-type="string">
            <text:p>160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" office:value-type="string">
            <text:p>2000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1249" office:value-type="string">
            <text:p>1249</text:p>
          </table:table-cell>
          <table:table-cell office:string-value="2111" office:value-type="string">
            <text:p>21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32569" office:value-type="string">
            <text:p>32569</text:p>
          </table:table-cell>
          <table:table-cell office:string-value="142431" office:value-type="string">
            <text:p>14243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1933" office:value-type="string">
            <text:p>71933</text:p>
          </table:table-cell>
          <table:table-cell office:string-value="48067" office:value-type="string">
            <text:p>480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6675" office:value-type="string">
            <text:p>36675</text:p>
          </table:table-cell>
          <table:table-cell office:string-value="83325" office:value-type="string">
            <text:p>833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064" office:value-type="string">
            <text:p>1064</text:p>
          </table:table-cell>
          <table:table-cell office:string-value="2436" office:value-type="string">
            <text:p>24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410" office:value-type="string">
            <text:p>12410</text:p>
          </table:table-cell>
          <table:table-cell office:string-value="87590" office:value-type="string">
            <text:p>875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1" office:value-type="string">
            <text:p>91</text:p>
          </table:table-cell>
          <table:table-cell office:string-value="1609" office:value-type="string">
            <text:p>1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35466" office:value-type="string">
            <text:p>35466</text:p>
          </table:table-cell>
          <table:table-cell office:string-value="49534" office:value-type="string">
            <text:p>4953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39511" office:value-type="string">
            <text:p>39511</text:p>
          </table:table-cell>
          <table:table-cell office:string-value="360489" office:value-type="string">
            <text:p>3604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13189" office:value-type="string">
            <text:p>113189</text:p>
          </table:table-cell>
          <table:table-cell office:string-value="286811" office:value-type="string">
            <text:p>2868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91" office:value-type="string">
            <text:p>1091</text:p>
          </table:table-cell>
          <table:table-cell office:string-value="50309" office:value-type="string">
            <text:p>503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86" office:value-type="string">
            <text:p>286</text:p>
          </table:table-cell>
          <table:table-cell office:string-value="707" office:value-type="string">
            <text:p>70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3674" office:value-type="string">
            <text:p>3674</text:p>
          </table:table-cell>
          <table:table-cell office:string-value="76326" office:value-type="string">
            <text:p>763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00" office:value-type="string">
            <text:p>1900</text:p>
          </table:table-cell>
          <table:table-cell office:string-value="1350" office:value-type="string">
            <text:p>13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5828" office:value-type="string">
            <text:p>25828</text:p>
          </table:table-cell>
          <table:table-cell office:string-value="64172" office:value-type="string">
            <text:p>641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658" office:value-type="string">
            <text:p>3658</text:p>
          </table:table-cell>
          <table:table-cell office:string-value="36342" office:value-type="string">
            <text:p>36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" office:value-type="string">
            <text:p>9</text:p>
          </table:table-cell>
          <table:table-cell office:string-value="172991" office:value-type="string">
            <text:p>1729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1" office:value-type="string">
            <text:p>11</text:p>
          </table:table-cell>
          <table:table-cell office:string-value="64989" office:value-type="string">
            <text:p>649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501" office:value-type="string">
            <text:p>2501</text:p>
          </table:table-cell>
          <table:table-cell office:string-value="7499" office:value-type="string">
            <text:p>7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30919" office:value-type="string">
            <text:p>130919</text:p>
          </table:table-cell>
          <table:table-cell office:string-value="413081" office:value-type="string">
            <text:p>4130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28446" office:value-type="string">
            <text:p>28446</text:p>
          </table:table-cell>
          <table:table-cell office:string-value="56654" office:value-type="string">
            <text:p>566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4688" office:value-type="string">
            <text:p>4688</text:p>
          </table:table-cell>
          <table:table-cell office:string-value="18112" office:value-type="string">
            <text:p>181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62" office:value-type="string">
            <text:p>962</text:p>
          </table:table-cell>
          <table:table-cell office:string-value="8294" office:value-type="string">
            <text:p>82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21" office:value-type="string">
            <text:p>721</text:p>
          </table:table-cell>
          <table:table-cell office:string-value="2579" office:value-type="string">
            <text:p>25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19" office:value-type="string">
            <text:p>33219</text:p>
          </table:table-cell>
          <table:table-cell office:string-value="41781" office:value-type="string">
            <text:p>4178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33280" office:value-type="string">
            <text:p>33280</text:p>
          </table:table-cell>
          <table:table-cell office:string-value="64720" office:value-type="string">
            <text:p>647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3" office:value-type="string">
            <text:p>33</text:p>
          </table:table-cell>
          <table:table-cell office:string-value="1149" office:value-type="string">
            <text:p>11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90" office:value-type="string">
            <text:p>90</text:p>
          </table:table-cell>
          <table:table-cell office:string-value="3160" office:value-type="string">
            <text:p>31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55900" office:value-type="string">
            <text:p>155900</text:p>
          </table:table-cell>
          <table:table-cell office:string-value="119100" office:value-type="string">
            <text:p>1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217" office:value-type="string">
            <text:p>3217</text:p>
          </table:table-cell>
          <table:table-cell office:string-value="34783" office:value-type="string">
            <text:p>347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34321" office:value-type="string">
            <text:p>334321</text:p>
          </table:table-cell>
          <table:table-cell office:string-value="19879" office:value-type="string">
            <text:p>198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2" office:value-type="string">
            <text:p>2</text:p>
          </table:table-cell>
          <table:table-cell office:string-value="83998" office:value-type="string">
            <text:p>8399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315" office:value-type="string">
            <text:p>5315</text:p>
          </table:table-cell>
          <table:table-cell office:string-value="124685" office:value-type="string">
            <text:p>124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75001" office:value-type="string">
            <text:p>75001</text:p>
          </table:table-cell>
          <table:table-cell office:string-value="124999" office:value-type="string">
            <text:p>12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6539" office:value-type="string">
            <text:p>46539</text:p>
          </table:table-cell>
          <table:table-cell office:string-value="268461" office:value-type="string">
            <text:p>2684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1169" office:value-type="string">
            <text:p>1169</text:p>
          </table:table-cell>
          <table:table-cell office:string-value="148831" office:value-type="string">
            <text:p>14883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6718" office:value-type="string">
            <text:p>6718</text:p>
          </table:table-cell>
          <table:table-cell office:string-value="56443" office:value-type="string">
            <text:p>564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601" office:value-type="string">
            <text:p>1601</text:p>
          </table:table-cell>
          <table:table-cell office:string-value="19399" office:value-type="string">
            <text:p>19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3" office:value-type="string">
            <text:p>23</text:p>
          </table:table-cell>
          <table:table-cell office:string-value="477" office:value-type="string">
            <text:p>47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505741" office:value-type="string">
            <text:p>505741</text:p>
          </table:table-cell>
          <table:table-cell office:string-value="594259" office:value-type="string">
            <text:p>5942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9656" office:value-type="string">
            <text:p>199656</text:p>
          </table:table-cell>
          <table:table-cell office:string-value="603344" office:value-type="string">
            <text:p>6033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1" office:value-type="string">
            <text:p>3001</text:p>
          </table:table-cell>
          <table:table-cell office:string-value="11999" office:value-type="string">
            <text:p>1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65160" office:value-type="string">
            <text:p>965160</text:p>
          </table:table-cell>
          <table:table-cell office:string-value="134840" office:value-type="string">
            <text:p>1348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401" office:value-type="string">
            <text:p>1401</text:p>
          </table:table-cell>
          <table:table-cell office:string-value="18599" office:value-type="string">
            <text:p>18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5000" office:value-type="string">
            <text:p>5000</text:p>
          </table:table-cell>
          <table:table-cell office:string-value="130000" office:value-type="string">
            <text:p>13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201" office:value-type="string">
            <text:p>6201</text:p>
          </table:table-cell>
          <table:table-cell office:string-value="25799" office:value-type="string">
            <text:p>25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2671" office:value-type="string">
            <text:p>2671</text:p>
          </table:table-cell>
          <table:table-cell office:string-value="9779" office:value-type="string">
            <text:p>97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15" office:value-type="string">
            <text:p>15</text:p>
          </table:table-cell>
          <table:table-cell office:string-value="5226" office:value-type="string">
            <text:p>52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50" office:value-type="string">
            <text:p>550</text:p>
          </table:table-cell>
          <table:table-cell office:string-value="15050" office:value-type="string">
            <text:p>150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909" office:value-type="string">
            <text:p>1909</text:p>
          </table:table-cell>
          <table:table-cell office:string-value="29628" office:value-type="string">
            <text:p>296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8213" office:value-type="string">
            <text:p>38213</text:p>
          </table:table-cell>
          <table:table-cell office:string-value="161787" office:value-type="string">
            <text:p>16178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2186" office:value-type="string">
            <text:p>92186</text:p>
          </table:table-cell>
          <table:table-cell office:string-value="40506" office:value-type="string">
            <text:p>405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108611" office:value-type="string">
            <text:p>108611</text:p>
          </table:table-cell>
          <table:table-cell office:string-value="366389" office:value-type="string">
            <text:p>36638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9:57:57</meta:creation-date>
    <meta:editing-cycles>1</meta:editing-cycles>
    <dc:language>en</dc:language>
    <dc:creator>ZETHOU-WWEXT03P$</dc:creator>
    <dc:date>2026-07-11T09:57:58</dc:date>
    <meta:editing-duration>PT1.030S</meta:editing-duration>
  </office:meta>
</office:document-meta>
</file>