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69378" office:value-type="string">
            <text:p>769378</text:p>
          </table:table-cell>
          <table:table-cell office:string-value="70622" office:value-type="string">
            <text:p>7062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06200" office:value-type="string">
            <text:p>206200</text:p>
          </table:table-cell>
          <table:table-cell office:string-value="593800" office:value-type="string">
            <text:p>5938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6000" office:value-type="string">
            <text:p>186000</text:p>
          </table:table-cell>
          <table:table-cell office:string-value="114000" office:value-type="string">
            <text:p>11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5977" office:value-type="string">
            <text:p>395977</text:p>
          </table:table-cell>
          <table:table-cell office:string-value="34023" office:value-type="string">
            <text:p>340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7" office:value-type="string">
            <text:p>404657</text:p>
          </table:table-cell>
          <table:table-cell office:string-value="395343" office:value-type="string">
            <text:p>3953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64930" office:value-type="string">
            <text:p>164930</text:p>
          </table:table-cell>
          <table:table-cell office:string-value="325070" office:value-type="string">
            <text:p>3250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01" office:value-type="string">
            <text:p>250001</text:p>
          </table:table-cell>
          <table:table-cell office:string-value="49999" office:value-type="string">
            <text:p>4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500" office:value-type="string">
            <text:p>25500</text:p>
          </table:table-cell>
          <table:table-cell office:string-value="374500" office:value-type="string">
            <text:p>374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5165" office:value-type="string">
            <text:p>105165</text:p>
          </table:table-cell>
          <table:table-cell office:string-value="284835" office:value-type="string">
            <text:p>28483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32888" office:value-type="string">
            <text:p>232888</text:p>
          </table:table-cell>
          <table:table-cell office:string-value="117112" office:value-type="string">
            <text:p>11711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0119" office:value-type="string">
            <text:p>60119</text:p>
          </table:table-cell>
          <table:table-cell office:string-value="339881" office:value-type="string">
            <text:p>33988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53145" office:value-type="string">
            <text:p>853145</text:p>
          </table:table-cell>
          <table:table-cell office:string-value="596855" office:value-type="string">
            <text:p>59685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0488" office:value-type="string">
            <text:p>290488</text:p>
          </table:table-cell>
          <table:table-cell office:string-value="109512" office:value-type="string">
            <text:p>10951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80642" office:value-type="string">
            <text:p>480642</text:p>
          </table:table-cell>
          <table:table-cell office:string-value="469358" office:value-type="string">
            <text:p>46935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324" office:value-type="string">
            <text:p>21324</text:p>
          </table:table-cell>
          <table:table-cell office:string-value="78676" office:value-type="string">
            <text:p>7867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039" office:value-type="string">
            <text:p>21039</text:p>
          </table:table-cell>
          <table:table-cell office:string-value="68561" office:value-type="string">
            <text:p>685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96200" office:value-type="string">
            <text:p>1596200</text:p>
          </table:table-cell>
          <table:table-cell office:string-value="222800" office:value-type="string">
            <text:p>22280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65160" office:value-type="string">
            <text:p>965160</text:p>
          </table:table-cell>
          <table:table-cell office:string-value="134840" office:value-type="string">
            <text:p>13484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12:44</meta:creation-date>
    <meta:editing-cycles>1</meta:editing-cycles>
    <dc:language>en</dc:language>
    <dc:creator>ZETHOU-WWEXT02P$</dc:creator>
    <dc:date>2026-07-11T09:12:44</dc:date>
    <meta:editing-duration>PT0.089S</meta:editing-duration>
  </office:meta>
</office:document-meta>
</file>