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668" office:value-type="string">
            <text:p>668</text:p>
          </table:table-cell>
          <table:table-cell office:string-value="74332" office:value-type="string">
            <text:p>7433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4501" office:value-type="string">
            <text:p>4501</text:p>
          </table:table-cell>
          <table:table-cell office:string-value="21499" office:value-type="string">
            <text:p>214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665" office:value-type="string">
            <text:p>1665</text:p>
          </table:table-cell>
          <table:table-cell office:string-value="48335" office:value-type="string">
            <text:p>4833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58" office:value-type="string">
            <text:p>858</text:p>
          </table:table-cell>
          <table:table-cell office:string-value="79142" office:value-type="string">
            <text:p>7914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7205" office:value-type="string">
            <text:p>7205</text:p>
          </table:table-cell>
          <table:table-cell office:string-value="74795" office:value-type="string">
            <text:p>7479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35" office:value-type="string">
            <text:p>435</text:p>
          </table:table-cell>
          <table:table-cell office:string-value="119565" office:value-type="string">
            <text:p>11956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396" office:value-type="string">
            <text:p>5396</text:p>
          </table:table-cell>
          <table:table-cell office:string-value="94604" office:value-type="string">
            <text:p>9460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1" office:value-type="string">
            <text:p>1</text:p>
          </table:table-cell>
          <table:table-cell office:string-value="1699" office:value-type="string">
            <text:p>1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67" office:value-type="string">
            <text:p>67</text:p>
          </table:table-cell>
          <table:table-cell office:string-value="135933" office:value-type="string">
            <text:p>1359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91" office:value-type="string">
            <text:p>291</text:p>
          </table:table-cell>
          <table:table-cell office:string-value="14709" office:value-type="string">
            <text:p>1470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6998" office:value-type="string">
            <text:p>26998</text:p>
          </table:table-cell>
          <table:table-cell office:string-value="173002" office:value-type="string">
            <text:p>17300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7562" office:value-type="string">
            <text:p>17562</text:p>
          </table:table-cell>
          <table:table-cell office:string-value="22438" office:value-type="string">
            <text:p>2243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01T19:47:12</meta:creation-date>
    <meta:editing-cycles>1</meta:editing-cycles>
    <dc:language>en</dc:language>
    <dc:creator>ZETHOU-WWEXT02P$</dc:creator>
    <dc:date>2025-04-01T19:47:13</dc:date>
    <meta:editing-duration>PT0.088S</meta:editing-duration>
  </office:meta>
</office:document-meta>
</file>