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" office:value-type="string">
            <text:p>1</text:p>
          </table:table-cell>
          <table:table-cell office:string-value="74999" office:value-type="string">
            <text:p>74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500" office:value-type="string">
            <text:p>2500</text:p>
          </table:table-cell>
          <table:table-cell office:string-value="23500" office:value-type="string">
            <text:p>23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96" office:value-type="string">
            <text:p>596</text:p>
          </table:table-cell>
          <table:table-cell office:string-value="49404" office:value-type="string">
            <text:p>4940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" office:value-type="string">
            <text:p>1</text:p>
          </table:table-cell>
          <table:table-cell office:string-value="79999" office:value-type="string">
            <text:p>7999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8006" office:value-type="string">
            <text:p>8006</text:p>
          </table:table-cell>
          <table:table-cell office:string-value="73994" office:value-type="string">
            <text:p>7399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2" office:value-type="string">
            <text:p>42</text:p>
          </table:table-cell>
          <table:table-cell office:string-value="119958" office:value-type="string">
            <text:p>11995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921" office:value-type="string">
            <text:p>10921</text:p>
          </table:table-cell>
          <table:table-cell office:string-value="89079" office:value-type="string">
            <text:p>8907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219" office:value-type="string">
            <text:p>35219</text:p>
          </table:table-cell>
          <table:table-cell office:string-value="164781" office:value-type="string">
            <text:p>164781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3000" office:value-type="string">
            <text:p>3000</text:p>
          </table:table-cell>
          <table:table-cell office:string-value="57000" office:value-type="string">
            <text:p>570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23743" office:value-type="string">
            <text:p>23743</text:p>
          </table:table-cell>
          <table:table-cell office:string-value="126257" office:value-type="string">
            <text:p>12625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8220" office:value-type="string">
            <text:p>8220</text:p>
          </table:table-cell>
          <table:table-cell office:string-value="31780" office:value-type="string">
            <text:p>3178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47:35</meta:creation-date>
    <meta:editing-cycles>1</meta:editing-cycles>
    <dc:language>en</dc:language>
    <dc:creator>ZETHOU-WWEXT04P$</dc:creator>
    <dc:date>2026-07-11T15:47:35</dc:date>
    <meta:editing-duration>PT0.094S</meta:editing-duration>
  </office:meta>
</office:document-meta>
</file>