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5686" office:value-type="string">
            <text:p>5686</text:p>
          </table:table-cell>
          <table:table-cell office:string-value="214314" office:value-type="string">
            <text:p>214314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76" office:value-type="string">
            <text:p>76</text:p>
          </table:table-cell>
          <table:table-cell office:string-value="4924" office:value-type="string">
            <text:p>4924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550" office:value-type="string">
            <text:p>550</text:p>
          </table:table-cell>
          <table:table-cell office:string-value="87104" office:value-type="string">
            <text:p>87104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61" office:value-type="string">
            <text:p>4061</text:p>
          </table:table-cell>
          <table:table-cell office:string-value="23472" office:value-type="string">
            <text:p>23472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1042" office:value-type="string">
            <text:p>1042</text:p>
          </table:table-cell>
          <table:table-cell office:string-value="3958" office:value-type="string">
            <text:p>3958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43" office:value-type="string">
            <text:p>43</text:p>
          </table:table-cell>
          <table:table-cell office:string-value="3157" office:value-type="string">
            <text:p>3157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1T15:19:32</meta:creation-date>
    <meta:editing-cycles>1</meta:editing-cycles>
    <dc:language>en</dc:language>
    <dc:creator>ZETHOU-WWEXT03P$</dc:creator>
    <dc:date>2025-05-21T15:19:32</dc:date>
    <meta:editing-duration>PT0.008S</meta:editing-duration>
  </office:meta>
</office:document-meta>
</file>