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202836" office:value-type="string">
            <text:p>202836</text:p>
          </table:table-cell>
          <table:table-cell office:string-value="462164" office:value-type="string">
            <text:p>462164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74" office:value-type="string">
            <text:p>474</text:p>
          </table:table-cell>
          <table:table-cell office:string-value="9526" office:value-type="string">
            <text:p>9526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2" office:value-type="string">
            <text:p>32</text:p>
          </table:table-cell>
          <table:table-cell office:string-value="9968" office:value-type="string">
            <text:p>99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506554" office:value-type="string">
            <text:p>506554</text:p>
          </table:table-cell>
          <table:table-cell office:string-value="593446" office:value-type="string">
            <text:p>593446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4" office:value-type="string">
            <text:p>104</text:p>
          </table:table-cell>
          <table:table-cell office:string-value="1896" office:value-type="string">
            <text:p>189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14" office:value-type="string">
            <text:p>314</text:p>
          </table:table-cell>
          <table:table-cell office:string-value="6686" office:value-type="string">
            <text:p>66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6" office:value-type="string">
            <text:p>16</text:p>
          </table:table-cell>
          <table:table-cell office:string-value="1684" office:value-type="string">
            <text:p>16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80" office:value-type="string">
            <text:p>80</text:p>
          </table:table-cell>
          <table:table-cell office:string-value="820" office:value-type="string">
            <text:p>82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2" office:value-type="string">
            <text:p>142</text:p>
          </table:table-cell>
          <table:table-cell office:string-value="9858" office:value-type="string">
            <text:p>985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009" office:value-type="string">
            <text:p>35009</text:p>
          </table:table-cell>
          <table:table-cell office:string-value="164991" office:value-type="string">
            <text:p>16499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" office:value-type="string">
            <text:p>10</text:p>
          </table:table-cell>
          <table:table-cell office:string-value="9990" office:value-type="string">
            <text:p>9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" office:value-type="string">
            <text:p>116</text:p>
          </table:table-cell>
          <table:table-cell office:string-value="9884" office:value-type="string">
            <text:p>98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0" office:value-type="string">
            <text:p>10</text:p>
          </table:table-cell>
          <table:table-cell office:string-value="1490" office:value-type="string">
            <text:p>14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7" office:value-type="string">
            <text:p>17</text:p>
          </table:table-cell>
          <table:table-cell office:string-value="7483" office:value-type="string">
            <text:p>74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8" office:value-type="string">
            <text:p>28</text:p>
          </table:table-cell>
          <table:table-cell office:string-value="322" office:value-type="string">
            <text:p>32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60" office:value-type="string">
            <text:p>60</text:p>
          </table:table-cell>
          <table:table-cell office:string-value="1440" office:value-type="string">
            <text:p>14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6" office:value-type="string">
            <text:p>86</text:p>
          </table:table-cell>
          <table:table-cell office:string-value="9914" office:value-type="string">
            <text:p>991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" office:value-type="string">
            <text:p>2</text:p>
          </table:table-cell>
          <table:table-cell office:string-value="378" office:value-type="string">
            <text:p>3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82" office:value-type="string">
            <text:p>82</text:p>
          </table:table-cell>
          <table:table-cell office:string-value="1918" office:value-type="string">
            <text:p>191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500" office:value-type="string">
            <text:p>2500</text:p>
          </table:table-cell>
          <table:table-cell office:string-value="8600" office:value-type="string">
            <text:p>86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7" office:value-type="string">
            <text:p>37</text:p>
          </table:table-cell>
          <table:table-cell office:string-value="4963" office:value-type="string">
            <text:p>496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4" office:value-type="string">
            <text:p>14</text:p>
          </table:table-cell>
          <table:table-cell office:string-value="4986" office:value-type="string">
            <text:p>49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" office:value-type="string">
            <text:p>20</text:p>
          </table:table-cell>
          <table:table-cell office:string-value="4980" office:value-type="string">
            <text:p>49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5" office:value-type="string">
            <text:p>25</text:p>
          </table:table-cell>
          <table:table-cell office:string-value="4975" office:value-type="string">
            <text:p>497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6" office:value-type="string">
            <text:p>16</text:p>
          </table:table-cell>
          <table:table-cell office:string-value="4984" office:value-type="string">
            <text:p>49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82006" office:value-type="string">
            <text:p>82006</text:p>
          </table:table-cell>
          <table:table-cell office:string-value="57994" office:value-type="string">
            <text:p>5799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100" office:value-type="string">
            <text:p>100</text:p>
          </table:table-cell>
          <table:table-cell office:string-value="2600" office:value-type="string">
            <text:p>26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349" office:value-type="string">
            <text:p>349</text:p>
          </table:table-cell>
          <table:table-cell office:string-value="4451" office:value-type="string">
            <text:p>445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3" office:value-type="string">
            <text:p>593</text:p>
          </table:table-cell>
          <table:table-cell office:string-value="9407" office:value-type="string">
            <text:p>94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96318" office:value-type="string">
            <text:p>196318</text:p>
          </table:table-cell>
          <table:table-cell office:string-value="253682" office:value-type="string">
            <text:p>25368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82235" office:value-type="string">
            <text:p>82235</text:p>
          </table:table-cell>
          <table:table-cell office:string-value="17765" office:value-type="string">
            <text:p>177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45558" office:value-type="string">
            <text:p>45558</text:p>
          </table:table-cell>
          <table:table-cell office:string-value="104442" office:value-type="string">
            <text:p>1044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52589" office:value-type="string">
            <text:p>52589</text:p>
          </table:table-cell>
          <table:table-cell office:string-value="117411" office:value-type="string">
            <text:p>11741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1721" office:value-type="string">
            <text:p>91721</text:p>
          </table:table-cell>
          <table:table-cell office:string-value="18279" office:value-type="string">
            <text:p>182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3941" office:value-type="string">
            <text:p>23941</text:p>
          </table:table-cell>
          <table:table-cell office:string-value="126059" office:value-type="string">
            <text:p>1260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0077" office:value-type="string">
            <text:p>40077</text:p>
          </table:table-cell>
          <table:table-cell office:string-value="4923" office:value-type="string">
            <text:p>49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0434" office:value-type="string">
            <text:p>20434</text:p>
          </table:table-cell>
          <table:table-cell office:string-value="229566" office:value-type="string">
            <text:p>22956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8998" office:value-type="string">
            <text:p>8998</text:p>
          </table:table-cell>
          <table:table-cell office:string-value="1802" office:value-type="string">
            <text:p>1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5001" office:value-type="string">
            <text:p>55001</text:p>
          </table:table-cell>
          <table:table-cell office:string-value="444999" office:value-type="string">
            <text:p>44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9" office:value-type="string">
            <text:p>199</text:p>
          </table:table-cell>
          <table:table-cell office:string-value="2801" office:value-type="string">
            <text:p>280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760" office:value-type="string">
            <text:p>760</text:p>
          </table:table-cell>
          <table:table-cell office:string-value="680" office:value-type="string">
            <text:p>68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03921" office:value-type="string">
            <text:p>503921</text:p>
          </table:table-cell>
          <table:table-cell office:string-value="396079" office:value-type="string">
            <text:p>39607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87694" office:value-type="string">
            <text:p>187694</text:p>
          </table:table-cell>
          <table:table-cell office:string-value="12306" office:value-type="string">
            <text:p>123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5" office:value-type="string">
            <text:p>65</text:p>
          </table:table-cell>
          <table:table-cell office:string-value="1235" office:value-type="string">
            <text:p>123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400" office:value-type="string">
            <text:p>400</text:p>
          </table:table-cell>
          <table:table-cell office:string-value="900" office:value-type="string">
            <text:p>9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001" office:value-type="string">
            <text:p>5001</text:p>
          </table:table-cell>
          <table:table-cell office:string-value="219999" office:value-type="string">
            <text:p>21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4" office:value-type="string">
            <text:p>44</text:p>
          </table:table-cell>
          <table:table-cell office:string-value="4956" office:value-type="string">
            <text:p>49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74042" office:value-type="string">
            <text:p>74042</text:p>
          </table:table-cell>
          <table:table-cell office:string-value="200958" office:value-type="string">
            <text:p>2009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02458" office:value-type="string">
            <text:p>102458</text:p>
          </table:table-cell>
          <table:table-cell office:string-value="97542" office:value-type="string">
            <text:p>975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" office:value-type="string">
            <text:p>35</text:p>
          </table:table-cell>
          <table:table-cell office:string-value="965" office:value-type="string">
            <text:p>9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7" office:value-type="string">
            <text:p>77</text:p>
          </table:table-cell>
          <table:table-cell office:string-value="99923" office:value-type="string">
            <text:p>99923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4759" office:value-type="string">
            <text:p>64759</text:p>
          </table:table-cell>
          <table:table-cell office:string-value="55241" office:value-type="string">
            <text:p>5524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6" office:value-type="string">
            <text:p>996</text:p>
          </table:table-cell>
          <table:table-cell office:string-value="9004" office:value-type="string">
            <text:p>90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8998" office:value-type="string">
            <text:p>8998</text:p>
          </table:table-cell>
          <table:table-cell office:string-value="78002" office:value-type="string">
            <text:p>7800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11000" office:value-type="string">
            <text:p>11000</text:p>
          </table:table-cell>
          <table:table-cell office:string-value="57000" office:value-type="string">
            <text:p>5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83467" office:value-type="string">
            <text:p>83467</text:p>
          </table:table-cell>
          <table:table-cell office:string-value="37533" office:value-type="string">
            <text:p>3753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1" office:value-type="string">
            <text:p>251</text:p>
          </table:table-cell>
          <table:table-cell office:string-value="749" office:value-type="string">
            <text:p>7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34045" office:value-type="string">
            <text:p>34045</text:p>
          </table:table-cell>
          <table:table-cell office:string-value="185955" office:value-type="string">
            <text:p>1859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536" office:value-type="string">
            <text:p>1536</text:p>
          </table:table-cell>
          <table:table-cell office:string-value="10464" office:value-type="string">
            <text:p>1046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25" office:value-type="string">
            <text:p>125</text:p>
          </table:table-cell>
          <table:table-cell office:string-value="4875" office:value-type="string">
            <text:p>48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9972" office:value-type="string">
            <text:p>159972</text:p>
          </table:table-cell>
          <table:table-cell office:string-value="1028" office:value-type="string">
            <text:p>10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2915" office:value-type="string">
            <text:p>12915</text:p>
          </table:table-cell>
          <table:table-cell office:string-value="987085" office:value-type="string">
            <text:p>987085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35894" office:value-type="string">
            <text:p>35894</text:p>
          </table:table-cell>
          <table:table-cell office:string-value="219106" office:value-type="string">
            <text:p>21910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49888" office:value-type="string">
            <text:p>249888</text:p>
          </table:table-cell>
          <table:table-cell office:string-value="750112" office:value-type="string">
            <text:p>7501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66632" office:value-type="string">
            <text:p>166632</text:p>
          </table:table-cell>
          <table:table-cell office:string-value="108368" office:value-type="string">
            <text:p>108368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96119" office:value-type="string">
            <text:p>296119</text:p>
          </table:table-cell>
          <table:table-cell office:string-value="203881" office:value-type="string">
            <text:p>203881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41" office:value-type="string">
            <text:p>141</text:p>
          </table:table-cell>
          <table:table-cell office:string-value="209" office:value-type="string">
            <text:p>20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67081" office:value-type="string">
            <text:p>167081</text:p>
          </table:table-cell>
          <table:table-cell office:string-value="182919" office:value-type="string">
            <text:p>18291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219" office:value-type="string">
            <text:p>35219</text:p>
          </table:table-cell>
          <table:table-cell office:string-value="164781" office:value-type="string">
            <text:p>1647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64" office:value-type="string">
            <text:p>64</text:p>
          </table:table-cell>
          <table:table-cell office:string-value="316" office:value-type="string">
            <text:p>31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25154" office:value-type="string">
            <text:p>25154</text:p>
          </table:table-cell>
          <table:table-cell office:string-value="104846" office:value-type="string">
            <text:p>10484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59966" office:value-type="string">
            <text:p>59966</text:p>
          </table:table-cell>
          <table:table-cell office:string-value="240034" office:value-type="string">
            <text:p>2400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01682" office:value-type="string">
            <text:p>101682</text:p>
          </table:table-cell>
          <table:table-cell office:string-value="318318" office:value-type="string">
            <text:p>31831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89" office:value-type="string">
            <text:p>389</text:p>
          </table:table-cell>
          <table:table-cell office:string-value="611" office:value-type="string">
            <text:p>6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84976" office:value-type="string">
            <text:p>184976</text:p>
          </table:table-cell>
          <table:table-cell office:string-value="315024" office:value-type="string">
            <text:p>3150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7" office:value-type="string">
            <text:p>897</text:p>
          </table:table-cell>
          <table:table-cell office:string-value="9103" office:value-type="string">
            <text:p>91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61" office:value-type="string">
            <text:p>761</text:p>
          </table:table-cell>
          <table:table-cell office:string-value="9239" office:value-type="string">
            <text:p>923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2438" office:value-type="string">
            <text:p>12438</text:p>
          </table:table-cell>
          <table:table-cell office:string-value="242562" office:value-type="string">
            <text:p>24256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0936" office:value-type="string">
            <text:p>40936</text:p>
          </table:table-cell>
          <table:table-cell office:string-value="199064" office:value-type="string">
            <text:p>199064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5:47:41</meta:creation-date>
    <meta:editing-cycles>1</meta:editing-cycles>
    <dc:language>en</dc:language>
    <dc:creator>ZETHOU-WWEXT03P$</dc:creator>
    <dc:date>2026-07-11T15:47:42</dc:date>
    <meta:editing-duration>PT0.599S</meta:editing-duration>
  </office:meta>
</office:document-meta>
</file>