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15000" office:value-type="string">
            <text:p>715000</text:p>
          </table:table-cell>
          <table:table-cell office:string-value="665000" office:value-type="string">
            <text:p>665000</text:p>
          </table:table-cell>
          <table:table-cell office:string-value="331348" office:value-type="string">
            <text:p>331348</text:p>
          </table:table-cell>
          <table:table-cell office:string-value="333652" office:value-type="string">
            <text:p>333652</text:p>
          </table:table-cell>
          <table:table-cell office:string-value="Z-2     " office:value-type="string">
            <text:p>Z-2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88" office:value-type="string">
            <text:p>488</text:p>
          </table:table-cell>
          <table:table-cell office:string-value="9512" office:value-type="string">
            <text:p>9512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21" office:value-type="string">
            <text:p>8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03" office:value-type="string">
            <text:p>203</text:p>
          </table:table-cell>
          <table:table-cell office:string-value="9797" office:value-type="string">
            <text:p>9797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IROQUOIS" office:value-type="string">
            <text:p>IROQUOIS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1100000" office:value-type="string">
            <text:p>1100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787726" office:value-type="string">
            <text:p>787726</text:p>
          </table:table-cell>
          <table:table-cell office:string-value="312274" office:value-type="string">
            <text:p>312274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69" office:value-type="string">
            <text:p>269</text:p>
          </table:table-cell>
          <table:table-cell office:string-value="1731" office:value-type="string">
            <text:p>1731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344" office:value-type="string">
            <text:p>344</text:p>
          </table:table-cell>
          <table:table-cell office:string-value="6656" office:value-type="string">
            <text:p>665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22" office:value-type="string">
            <text:p>22</text:p>
          </table:table-cell>
          <table:table-cell office:string-value="1678" office:value-type="string">
            <text:p>167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3" office:value-type="string">
            <text:p>6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5" office:value-type="string">
            <text:p>15</text:p>
          </table:table-cell>
          <table:table-cell office:string-value="1985" office:value-type="string">
            <text:p>198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7" office:value-type="string">
            <text:p>6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" office:value-type="string">
            <text:p>60</text:p>
          </table:table-cell>
          <table:table-cell office:string-value="840" office:value-type="string">
            <text:p>84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29" office:value-type="string">
            <text:p>229</text:p>
          </table:table-cell>
          <table:table-cell office:string-value="9771" office:value-type="string">
            <text:p>9771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2660" office:value-type="string">
            <text:p>32660</text:p>
          </table:table-cell>
          <table:table-cell office:string-value="167340" office:value-type="string">
            <text:p>16734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4" office:value-type="string">
            <text:p>14</text:p>
          </table:table-cell>
          <table:table-cell office:string-value="9986" office:value-type="string">
            <text:p>998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5" office:value-type="string">
            <text:p>5</text:p>
          </table:table-cell>
          <table:table-cell office:string-value="795" office:value-type="string">
            <text:p>79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50" office:value-type="string">
            <text:p>150</text:p>
          </table:table-cell>
          <table:table-cell office:string-value="9850" office:value-type="string">
            <text:p>98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4" office:value-type="string">
            <text:p>6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" office:value-type="string">
            <text:p>1</text:p>
          </table:table-cell>
          <table:table-cell office:string-value="1499" office:value-type="string">
            <text:p>14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29" office:value-type="string">
            <text:p>29</text:p>
          </table:table-cell>
          <table:table-cell office:string-value="7471" office:value-type="string">
            <text:p>7471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16" office:value-type="string">
            <text:p>16</text:p>
          </table:table-cell>
          <table:table-cell office:string-value="334" office:value-type="string">
            <text:p>33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0" office:value-type="string">
            <text:p>20</text:p>
          </table:table-cell>
          <table:table-cell office:string-value="1480" office:value-type="string">
            <text:p>148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6" office:value-type="string">
            <text:p>106</text:p>
          </table:table-cell>
          <table:table-cell office:string-value="9894" office:value-type="string">
            <text:p>989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2" office:value-type="string">
            <text:p>60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3" office:value-type="string">
            <text:p>3</text:p>
          </table:table-cell>
          <table:table-cell office:string-value="377" office:value-type="string">
            <text:p>37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78" office:value-type="string">
            <text:p>5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43" office:value-type="string">
            <text:p>43</text:p>
          </table:table-cell>
          <table:table-cell office:string-value="1957" office:value-type="string">
            <text:p>195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JOHNSON" office:value-type="string">
            <text:p>JOHNSON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52" office:value-type="string">
            <text:p>5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3" office:value-type="string">
            <text:p>3</text:p>
          </table:table-cell>
          <table:table-cell office:string-value="797" office:value-type="string">
            <text:p>79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43" office:value-type="string">
            <text:p>5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100" office:value-type="string">
            <text:p>11100</text:p>
          </table:table-cell>
          <table:table-cell office:string-value="11100" office:value-type="string">
            <text:p>11100</text:p>
          </table:table-cell>
          <table:table-cell office:string-value="2600" office:value-type="string">
            <text:p>2600</text:p>
          </table:table-cell>
          <table:table-cell office:string-value="8500" office:value-type="string">
            <text:p>85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8" office:value-type="string">
            <text:p>5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2" office:value-type="string">
            <text:p>5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1" office:value-type="string">
            <text:p>31</text:p>
          </table:table-cell>
          <table:table-cell office:string-value="4969" office:value-type="string">
            <text:p>496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15" office:value-type="string">
            <text:p>5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7" office:value-type="string">
            <text:p>50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HICKMAN" office:value-type="string">
            <text:p>HICKMAN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9" office:value-type="string">
            <text:p>4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162" office:value-type="string">
            <text:p>1162</text:p>
          </table:table-cell>
          <table:table-cell office:string-value="8838" office:value-type="string">
            <text:p>883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FULTON" office:value-type="string">
            <text:p>FULTON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8" office:value-type="string">
            <text:p>4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4" office:value-type="string">
            <text:p>4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0" office:value-type="string">
            <text:p>47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35" office:value-type="string">
            <text:p>35</text:p>
          </table:table-cell>
          <table:table-cell office:string-value="1965" office:value-type="string">
            <text:p>196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00" office:value-type="string">
            <text:p>200</text:p>
          </table:table-cell>
          <table:table-cell office:string-value="9800" office:value-type="string">
            <text:p>98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40000" office:value-type="string">
            <text:p>140000</text:p>
          </table:table-cell>
          <table:table-cell office:string-value="131772" office:value-type="string">
            <text:p>131772</text:p>
          </table:table-cell>
          <table:table-cell office:string-value="8228" office:value-type="string">
            <text:p>8228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67" office:value-type="string">
            <text:p>67</text:p>
          </table:table-cell>
          <table:table-cell office:string-value="2633" office:value-type="string">
            <text:p>263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5" office:value-type="string">
            <text:p>40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" office:value-type="string">
            <text:p>4800</text:p>
          </table:table-cell>
          <table:table-cell office:string-value="4800" office:value-type="string">
            <text:p>4800</text:p>
          </table:table-cell>
          <table:table-cell office:string-value="696" office:value-type="string">
            <text:p>696</text:p>
          </table:table-cell>
          <table:table-cell office:string-value="4104" office:value-type="string">
            <text:p>4104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0" office:value-type="string">
            <text:p>1610</text:p>
          </table:table-cell>
          <table:table-cell office:string-value="1610" office:value-type="string">
            <text:p>1610</text:p>
          </table:table-cell>
          <table:table-cell office:string-value="99" office:value-type="string">
            <text:p>99</text:p>
          </table:table-cell>
          <table:table-cell office:string-value="1511" office:value-type="string">
            <text:p>151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96" office:value-type="string">
            <text:p>296</text:p>
          </table:table-cell>
          <table:table-cell office:string-value="9704" office:value-type="string">
            <text:p>9704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SUNFLOWER" office:value-type="string">
            <text:p>SUNFLOWER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20" office:value-type="string">
            <text:p>20</text:p>
          </table:table-cell>
          <table:table-cell office:string-value="280" office:value-type="string">
            <text:p>28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04" office:value-type="string">
            <text:p>2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00" office:value-type="string">
            <text:p>100</text:p>
          </table:table-cell>
          <table:table-cell office:string-value="14900" office:value-type="string">
            <text:p>149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VICTORIA" office:value-type="string">
            <text:p>VICTORIA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1" office:value-type="string">
            <text:p>-2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5   " office:value-type="string">
            <text:p>80165 <text:s text:c="2"/></text:p>
          </table:table-cell>
          <table:table-cell office:string-value="TERRELL POINT FIELD " office:value-type="string">
            <text:p>TERRELL POINT FIELD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imarron Engineering, LLC" office:value-type="string">
            <text:p>Cimarron Engineer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" office:value-type="string">
            <text:p>200</text:p>
          </table:table-cell>
          <table:table-cell office:string-value="4800" office:value-type="string">
            <text:p>4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9" office:value-type="string">
            <text:p>-3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154896" office:value-type="string">
            <text:p>154896</text:p>
          </table:table-cell>
          <table:table-cell office:string-value="295104" office:value-type="string">
            <text:p>29510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90" office:value-type="string">
            <text:p>90</text:p>
          </table:table-cell>
          <table:table-cell office:string-value="4910" office:value-type="string">
            <text:p>491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150000" office:value-type="string">
            <text:p>150000</text:p>
          </table:table-cell>
          <table:table-cell office:string-value="6408" office:value-type="string">
            <text:p>6408</text:p>
          </table:table-cell>
          <table:table-cell office:string-value="143592" office:value-type="string">
            <text:p>14359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" office:value-type="string">
            <text:p>1</text:p>
          </table:table-cell>
          <table:table-cell office:string-value="299" office:value-type="string">
            <text:p>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62355" office:value-type="string">
            <text:p>62355</text:p>
          </table:table-cell>
          <table:table-cell office:string-value="107645" office:value-type="string">
            <text:p>10764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1" office:value-type="string">
            <text:p>-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110000" office:value-type="string">
            <text:p>110000</text:p>
          </table:table-cell>
          <table:table-cell office:string-value="90967" office:value-type="string">
            <text:p>90967</text:p>
          </table:table-cell>
          <table:table-cell office:string-value="19033" office:value-type="string">
            <text:p>1903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00" office:value-type="string">
            <text:p>27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3501" office:value-type="string">
            <text:p>3501</text:p>
          </table:table-cell>
          <table:table-cell office:string-value="146499" office:value-type="string">
            <text:p>146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1   " office:value-type="string">
            <text:p>80711 <text:s text:c="2"/></text:p>
          </table:table-cell>
          <table:table-cell office:string-value="TENNESSEE @ KAPLAN - TENNESSEE GAS" office:value-type="string">
            <text:p>TENNESSEE @ KAPLAN - TENNESSE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32" office:value-type="string">
            <text:p>-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GREEN PLAINS OBION" office:value-type="string">
            <text:p>OBION ETHANOL PLANT - GREEN PLAINS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7692" office:value-type="string">
            <text:p>7692</text:p>
          </table:table-cell>
          <table:table-cell office:string-value="3108" office:value-type="string">
            <text:p>310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Green Plains Obion LLC" office:value-type="string">
            <text:p>Green Plains Ob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1" office:value-type="string">
            <text:p>4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1000" office:value-type="string">
            <text:p>221000</text:p>
          </table:table-cell>
          <table:table-cell office:string-value="221000" office:value-type="string">
            <text:p>221000</text:p>
          </table:table-cell>
          <table:table-cell office:string-value="163477" office:value-type="string">
            <text:p>163477</text:p>
          </table:table-cell>
          <table:table-cell office:string-value="57523" office:value-type="string">
            <text:p>5752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5875" office:value-type="string">
            <text:p>5875</text:p>
          </table:table-cell>
          <table:table-cell office:string-value="16125" office:value-type="string">
            <text:p>1612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Delta South Louisiana Company, LLC" office:value-type="string">
            <text:p>Delta South Louisiana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  <table:table-cell office:string-value="192000" office:value-type="string">
            <text:p>192000</text:p>
          </table:table-cell>
          <table:table-cell office:string-value="1" office:value-type="string">
            <text:p>1</text:p>
          </table:table-cell>
          <table:table-cell office:string-value="191999" office:value-type="string">
            <text:p>19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00" office:value-type="string">
            <text:p>200</text:p>
          </table:table-cell>
          <table:table-cell office:string-value="2800" office:value-type="string">
            <text:p>28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0" office:value-type="string">
            <text:p>20</text:p>
          </table:table-cell>
          <table:table-cell office:string-value="980" office:value-type="string">
            <text:p>98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5" office:value-type="string">
            <text:p>-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1" office:value-type="string">
            <text:p>1</text:p>
          </table:table-cell>
          <table:table-cell office:string-value="44999" office:value-type="string">
            <text:p>4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107000" office:value-type="string">
            <text:p>107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  <table:table-cell office:string-value="1440" office:value-type="string">
            <text:p>1440</text:p>
          </table:table-cell>
          <table:table-cell office:string-value="835" office:value-type="string">
            <text:p>835</text:p>
          </table:table-cell>
          <table:table-cell office:string-value="605" office:value-type="string">
            <text:p>605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7" office:value-type="string">
            <text:p>8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474210" office:value-type="string">
            <text:p>474210</text:p>
          </table:table-cell>
          <table:table-cell office:string-value="425790" office:value-type="string">
            <text:p>42579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" office:value-type="string">
            <text:p>-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5000" office:value-type="string">
            <text:p>245000</text:p>
          </table:table-cell>
          <table:table-cell office:string-value="200000" office:value-type="string">
            <text:p>200000</text:p>
          </table:table-cell>
          <table:table-cell office:string-value="158401" office:value-type="string">
            <text:p>158401</text:p>
          </table:table-cell>
          <table:table-cell office:string-value="41599" office:value-type="string">
            <text:p>415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9" office:value-type="string">
            <text:p>-19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5000" office:value-type="string">
            <text:p>325000</text:p>
          </table:table-cell>
          <table:table-cell office:string-value="300000" office:value-type="string">
            <text:p>300000</text:p>
          </table:table-cell>
          <table:table-cell office:string-value="20001" office:value-type="string">
            <text:p>20001</text:p>
          </table:table-cell>
          <table:table-cell office:string-value="279999" office:value-type="string">
            <text:p>27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7" office:value-type="string">
            <text:p>-2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" office:value-type="string">
            <text:p>2</text:p>
          </table:table-cell>
          <table:table-cell office:string-value="4998" office:value-type="string">
            <text:p>499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" office:value-type="string">
            <text:p>-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115000" office:value-type="string">
            <text:p>1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  <table:table-cell office:string-value="78000" office:value-type="string">
            <text:p>78000</text:p>
          </table:table-cell>
          <table:table-cell office:string-value="50460" office:value-type="string">
            <text:p>50460</text:p>
          </table:table-cell>
          <table:table-cell office:string-value="27540" office:value-type="string">
            <text:p>2754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34000" office:value-type="string">
            <text:p>34000</text:p>
          </table:table-cell>
          <table:table-cell office:string-value="1" office:value-type="string">
            <text:p>1</text:p>
          </table:table-cell>
          <table:table-cell office:string-value="33999" office:value-type="string">
            <text:p>3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8" office:value-type="string">
            <text:p>-4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290000" office:value-type="string">
            <text:p>290000</text:p>
          </table:table-cell>
          <table:table-cell office:string-value="1" office:value-type="string">
            <text:p>1</text:p>
          </table:table-cell>
          <table:table-cell office:string-value="289999" office:value-type="string">
            <text:p>28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200000" office:value-type="string">
            <text:p>200000</text:p>
          </table:table-cell>
          <table:table-cell office:string-value="119942" office:value-type="string">
            <text:p>119942</text:p>
          </table:table-cell>
          <table:table-cell office:string-value="80058" office:value-type="string">
            <text:p>8005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9501" office:value-type="string">
            <text:p>9501</text:p>
          </table:table-cell>
          <table:table-cell office:string-value="135499" office:value-type="string">
            <text:p>1354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5" office:value-type="string">
            <text:p>37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7" office:value-type="string">
            <text:p>17</text:p>
          </table:table-cell>
          <table:table-cell office:string-value="983" office:value-type="string">
            <text:p>98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NTGOMERY" office:value-type="string">
            <text:p>MONTGOMERY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9" office:value-type="string">
            <text:p>-1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12" office:value-type="string">
            <text:p>112</text:p>
          </table:table-cell>
          <table:table-cell office:string-value="99888" office:value-type="string">
            <text:p>99888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ST JOSEPH" office:value-type="string">
            <text:p>ST JOSEPH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9" office:value-type="string">
            <text:p>88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0" office:value-type="string">
            <text:p>0</text:p>
          </table:table-cell>
          <table:table-cell office:string-value="1900" office:value-type="string">
            <text:p>19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47" office:value-type="string">
            <text:p>1647</text:p>
          </table:table-cell>
          <table:table-cell office:string-value="1647" office:value-type="string">
            <text:p>1647</text:p>
          </table:table-cell>
          <table:table-cell office:string-value="0" office:value-type="string">
            <text:p>0</text:p>
          </table:table-cell>
          <table:table-cell office:string-value="1647" office:value-type="string">
            <text:p>164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MC CRACKEN" office:value-type="string">
            <text:p>MC CRACKEN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3" office:value-type="string">
            <text:p>5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9943" office:value-type="string">
            <text:p>9943</text:p>
          </table:table-cell>
          <table:table-cell office:string-value="110057" office:value-type="string">
            <text:p>110057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94" office:value-type="string">
            <text:p>994</text:p>
          </table:table-cell>
          <table:table-cell office:string-value="9006" office:value-type="string">
            <text:p>9006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  <table:table-cell office:string-value="87000" office:value-type="string">
            <text:p>87000</text:p>
          </table:table-cell>
          <table:table-cell office:string-value="0" office:value-type="string">
            <text:p>0</text:p>
          </table:table-cell>
          <table:table-cell office:string-value="87000" office:value-type="string">
            <text:p>87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4200" office:value-type="string">
            <text:p>42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85000" office:value-type="string">
            <text:p>8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11000" office:value-type="string">
            <text:p>111000</text:p>
          </table:table-cell>
          <table:table-cell office:string-value="59975" office:value-type="string">
            <text:p>59975</text:p>
          </table:table-cell>
          <table:table-cell office:string-value="51025" office:value-type="string">
            <text:p>5102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51" office:value-type="string">
            <text:p>351</text:p>
          </table:table-cell>
          <table:table-cell office:string-value="649" office:value-type="string">
            <text:p>64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TATE" office:value-type="string">
            <text:p>TATE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250" office:value-type="string">
            <text:p>250</text:p>
          </table:table-cell>
          <table:table-cell office:string-value="9650" office:value-type="string">
            <text:p>96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8" office:value-type="string">
            <text:p>-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39818" office:value-type="string">
            <text:p>39818</text:p>
          </table:table-cell>
          <table:table-cell office:string-value="180182" office:value-type="string">
            <text:p>18018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3" office:value-type="string">
            <text:p>-29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" office:value-type="string">
            <text:p>1</text:p>
          </table:table-cell>
          <table:table-cell office:string-value="11999" office:value-type="string">
            <text:p>11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9" office:value-type="string">
            <text:p>5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SWIFT ENERGY OPERATING " office:value-type="string">
            <text:p>W BEARHEAD CREEK #2 - SWIFT ENERGY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5" office:value-type="string">
            <text:p>35</text:p>
          </table:table-cell>
          <table:table-cell office:string-value="4965" office:value-type="string">
            <text:p>496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egy Operating Company LLC" office:value-type="string">
            <text:p>Texegy Operating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" office:value-type="string">
            <text:p>-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3" office:value-type="string">
            <text:p>3</text:p>
          </table:table-cell>
          <table:table-cell office:string-value="2497" office:value-type="string">
            <text:p>24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SPER" office:value-type="string">
            <text:p>JASPE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61000" office:value-type="string">
            <text:p>161000</text:p>
          </table:table-cell>
          <table:table-cell office:string-value="160080" office:value-type="string">
            <text:p>160080</text:p>
          </table:table-cell>
          <table:table-cell office:string-value="920" office:value-type="string">
            <text:p>9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6" office:value-type="string">
            <text:p>-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LIBERTY" office:value-type="string">
            <text:p>LIBERTY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95" office:value-type="string">
            <text:p>95</text:p>
          </table:table-cell>
          <table:table-cell office:string-value="999905" office:value-type="string">
            <text:p>999905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255000" office:value-type="string">
            <text:p>255000</text:p>
          </table:table-cell>
          <table:table-cell office:string-value="141513" office:value-type="string">
            <text:p>141513</text:p>
          </table:table-cell>
          <table:table-cell office:string-value="113487" office:value-type="string">
            <text:p>11348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3" office:value-type="string">
            <text:p>-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209983" office:value-type="string">
            <text:p>209983</text:p>
          </table:table-cell>
          <table:table-cell office:string-value="790017" office:value-type="string">
            <text:p>79001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000000" office:value-type="string">
            <text:p>10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WASHINGTON" office:value-type="string">
            <text:p>WASHINGTON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9" office:value-type="string">
            <text:p>2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08411" office:value-type="string">
            <text:p>208411</text:p>
          </table:table-cell>
          <table:table-cell office:string-value="66589" office:value-type="string">
            <text:p>6658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25" office:value-type="string">
            <text:p>72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1" office:value-type="string">
            <text:p>1</text:p>
          </table:table-cell>
          <table:table-cell office:string-value="899999" office:value-type="string">
            <text:p>8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4" office:value-type="string">
            <text:p>3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678" office:value-type="string">
            <text:p>678</text:p>
          </table:table-cell>
          <table:table-cell office:string-value="67322" office:value-type="string">
            <text:p>6732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6800" office:value-type="string">
            <text:p>226800</text:p>
          </table:table-cell>
          <table:table-cell office:string-value="226800" office:value-type="string">
            <text:p>226800</text:p>
          </table:table-cell>
          <table:table-cell office:string-value="56000" office:value-type="string">
            <text:p>56000</text:p>
          </table:table-cell>
          <table:table-cell office:string-value="170800" office:value-type="string">
            <text:p>170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1" office:value-type="string">
            <text:p>-3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500000" office:value-type="string">
            <text:p>500000</text:p>
          </table:table-cell>
          <table:table-cell office:string-value="202122" office:value-type="string">
            <text:p>202122</text:p>
          </table:table-cell>
          <table:table-cell office:string-value="297878" office:value-type="string">
            <text:p>297878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0" office:value-type="string">
            <text:p>0</text:p>
          </table:table-cell>
          <table:table-cell office:string-value="144000" office:value-type="string">
            <text:p>14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7" office:value-type="string">
            <text:p>-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6000" office:value-type="string">
            <text:p>276000</text:p>
          </table:table-cell>
          <table:table-cell office:string-value="276000" office:value-type="string">
            <text:p>276000</text:p>
          </table:table-cell>
          <table:table-cell office:string-value="80000" office:value-type="string">
            <text:p>80000</text:p>
          </table:table-cell>
          <table:table-cell office:string-value="196000" office:value-type="string">
            <text:p>196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26000" office:value-type="string">
            <text:p>26000</text:p>
          </table:table-cell>
          <table:table-cell office:string-value="54000" office:value-type="string">
            <text:p>5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188" office:value-type="string">
            <text:p>188</text:p>
          </table:table-cell>
          <table:table-cell office:string-value="162" office:value-type="string">
            <text:p>162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75052" office:value-type="string">
            <text:p>75052</text:p>
          </table:table-cell>
          <table:table-cell office:string-value="274948" office:value-type="string">
            <text:p>274948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0000" office:value-type="string">
            <text:p>380000</text:p>
          </table:table-cell>
          <table:table-cell office:string-value="245000" office:value-type="string">
            <text:p>245000</text:p>
          </table:table-cell>
          <table:table-cell office:string-value="1" office:value-type="string">
            <text:p>1</text:p>
          </table:table-cell>
          <table:table-cell office:string-value="244999" office:value-type="string">
            <text:p>244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58" office:value-type="string">
            <text:p>-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25" office:value-type="string">
            <text:p>-1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1" office:value-type="string">
            <text:p>1</text:p>
          </table:table-cell>
          <table:table-cell office:string-value="6999" office:value-type="string">
            <text:p>6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6" office:value-type="string">
            <text:p>-2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5" office:value-type="string">
            <text:p>-3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700" office:value-type="string">
            <text:p>700</text:p>
          </table:table-cell>
          <table:table-cell office:string-value="19300" office:value-type="string">
            <text:p>19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5" office:value-type="string">
            <text:p>-3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5" office:value-type="string">
            <text:p>-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1" office:value-type="string">
            <text:p>1</text:p>
          </table:table-cell>
          <table:table-cell office:string-value="129999" office:value-type="string">
            <text:p>1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0" office:value-type="string">
            <text:p>-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7978" office:value-type="string">
            <text:p>27978</text:p>
          </table:table-cell>
          <table:table-cell office:string-value="172022" office:value-type="string">
            <text:p>17202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98" office:value-type="string">
            <text:p>98</text:p>
          </table:table-cell>
          <table:table-cell office:string-value="282" office:value-type="string">
            <text:p>28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" office:value-type="string">
            <text:p>-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" office:value-type="string">
            <text:p>-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9" office:value-type="string">
            <text:p>-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200" office:value-type="string">
            <text:p>2200</text:p>
          </table:table-cell>
          <table:table-cell office:string-value="2800" office:value-type="string">
            <text:p>2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4" office:value-type="string">
            <text:p>-2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25845" office:value-type="string">
            <text:p>25845</text:p>
          </table:table-cell>
          <table:table-cell office:string-value="104155" office:value-type="string">
            <text:p>10415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3" office:value-type="string">
            <text:p>3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5030" office:value-type="string">
            <text:p>35030</text:p>
          </table:table-cell>
          <table:table-cell office:string-value="264970" office:value-type="string">
            <text:p>26497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70000" office:value-type="string">
            <text:p>70000</text:p>
          </table:table-cell>
          <table:table-cell office:string-value="1" office:value-type="string">
            <text:p>1</text:p>
          </table:table-cell>
          <table:table-cell office:string-value="69999" office:value-type="string">
            <text:p>6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127056" office:value-type="string">
            <text:p>127056</text:p>
          </table:table-cell>
          <table:table-cell office:string-value="292944" office:value-type="string">
            <text:p>29294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0" office:value-type="string">
            <text:p>0</text:p>
          </table:table-cell>
          <table:table-cell office:string-value="420000" office:value-type="string">
            <text:p>4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467" office:value-type="string">
            <text:p>467</text:p>
          </table:table-cell>
          <table:table-cell office:string-value="533" office:value-type="string">
            <text:p>53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0" office:value-type="string">
            <text:p>3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21107" office:value-type="string">
            <text:p>121107</text:p>
          </table:table-cell>
          <table:table-cell office:string-value="378893" office:value-type="string">
            <text:p>37889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95" office:value-type="string">
            <text:p>895</text:p>
          </table:table-cell>
          <table:table-cell office:string-value="9105" office:value-type="string">
            <text:p>9105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4" office:value-type="string">
            <text:p>3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47" office:value-type="string">
            <text:p>647</text:p>
          </table:table-cell>
          <table:table-cell office:string-value="9353" office:value-type="string">
            <text:p>935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21626" office:value-type="string">
            <text:p>21626</text:p>
          </table:table-cell>
          <table:table-cell office:string-value="233374" office:value-type="string">
            <text:p>233374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0" office:value-type="string">
            <text:p>69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240000" office:value-type="string">
            <text:p>240000</text:p>
          </table:table-cell>
          <table:table-cell office:string-value="42857" office:value-type="string">
            <text:p>42857</text:p>
          </table:table-cell>
          <table:table-cell office:string-value="197143" office:value-type="string">
            <text:p>197143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460000" office:value-type="string">
            <text:p>46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HAYWOOD" office:value-type="string">
            <text:p>HAYWOO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5" office:value-type="string">
            <text:p>4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13T09:51:06</meta:creation-date>
    <meta:editing-cycles>1</meta:editing-cycles>
    <dc:language>en</dc:language>
    <dc:creator>ZETHOU-WWEXT01P$</dc:creator>
    <dc:date>2025-05-13T09:51:06</dc:date>
    <meta:editing-duration>PT0.212S</meta:editing-duration>
  </office:meta>
</office:document-meta>
</file>