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828" office:value-type="string">
            <text:p>3828</text:p>
          </table:table-cell>
          <table:table-cell office:string-value="46172" office:value-type="string">
            <text:p>4617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729" office:value-type="string">
            <text:p>729</text:p>
          </table:table-cell>
          <table:table-cell office:string-value="109271" office:value-type="string">
            <text:p>10927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3800" office:value-type="string">
            <text:p>3800</text:p>
          </table:table-cell>
          <table:table-cell office:string-value="22200" office:value-type="string">
            <text:p>222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81" office:value-type="string">
            <text:p>2581</text:p>
          </table:table-cell>
          <table:table-cell office:string-value="47419" office:value-type="string">
            <text:p>4741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89" office:value-type="string">
            <text:p>589</text:p>
          </table:table-cell>
          <table:table-cell office:string-value="79411" office:value-type="string">
            <text:p>7941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9110" office:value-type="string">
            <text:p>9110</text:p>
          </table:table-cell>
          <table:table-cell office:string-value="72890" office:value-type="string">
            <text:p>7289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23" office:value-type="string">
            <text:p>2923</text:p>
          </table:table-cell>
          <table:table-cell office:string-value="97077" office:value-type="string">
            <text:p>9707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10000" office:value-type="string">
            <text:p>10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  <table:table-cell office:string-value="137568" office:value-type="string">
            <text:p>137568</text:p>
          </table:table-cell>
          <table:table-cell office:string-value="0" office:value-type="string">
            <text:p>0</text:p>
          </table:table-cell>
          <table:table-cell office:string-value="137568" office:value-type="string">
            <text:p>1375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1200" office:value-type="string">
            <text:p>1200</text:p>
          </table:table-cell>
          <table:table-cell office:string-value="46300" office:value-type="string">
            <text:p>46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1" office:value-type="string">
            <text:p>1</text:p>
          </table:table-cell>
          <table:table-cell office:string-value="79727" office:value-type="string">
            <text:p>797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212436" office:value-type="string">
            <text:p>212436</text:p>
          </table:table-cell>
          <table:table-cell office:string-value="1" office:value-type="string">
            <text:p>1</text:p>
          </table:table-cell>
          <table:table-cell office:string-value="212435" office:value-type="string">
            <text:p>212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1714" office:value-type="string">
            <text:p>21714</text:p>
          </table:table-cell>
          <table:table-cell office:string-value="218286" office:value-type="string">
            <text:p>218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1000" office:value-type="string">
            <text:p>1000</text:p>
          </table:table-cell>
          <table:table-cell office:string-value="138512" office:value-type="string">
            <text:p>1385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0702" office:value-type="string">
            <text:p>10702</text:p>
          </table:table-cell>
          <table:table-cell office:string-value="139298" office:value-type="string">
            <text:p>13929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  <table:table-cell office:string-value="54960" office:value-type="string">
            <text:p>54960</text:p>
          </table:table-cell>
          <table:table-cell office:string-value="0" office:value-type="string">
            <text:p>0</text:p>
          </table:table-cell>
          <table:table-cell office:string-value="54960" office:value-type="string">
            <text:p>54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200" office:value-type="string">
            <text:p>20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63" office:value-type="string">
            <text:p>163</text:p>
          </table:table-cell>
          <table:table-cell office:string-value="135837" office:value-type="string">
            <text:p>1358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800" office:value-type="string">
            <text:p>2800</text:p>
          </table:table-cell>
          <table:table-cell office:string-value="2200" office:value-type="string">
            <text:p>2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6" office:value-type="string">
            <text:p>1226</text:p>
          </table:table-cell>
          <table:table-cell office:string-value="8774" office:value-type="string">
            <text:p>87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850" office:value-type="string">
            <text:p>1850</text:p>
          </table:table-cell>
          <table:table-cell office:string-value="13150" office:value-type="string">
            <text:p>131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" office:value-type="string">
            <text:p>3000</text:p>
          </table:table-cell>
          <table:table-cell office:string-value="12000" office:value-type="string">
            <text:p>1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00" office:value-type="string">
            <text:p>500</text:p>
          </table:table-cell>
          <table:table-cell office:string-value="9500" office:value-type="string">
            <text:p>9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9" office:value-type="string">
            <text:p>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666" office:value-type="string">
            <text:p>49666</text:p>
          </table:table-cell>
          <table:table-cell office:string-value="150334" office:value-type="string">
            <text:p>15033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735" office:value-type="string">
            <text:p>3735</text:p>
          </table:table-cell>
          <table:table-cell office:string-value="21265" office:value-type="string">
            <text:p>2126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76" office:value-type="string">
            <text:p>3076</text:p>
          </table:table-cell>
          <table:table-cell office:string-value="56924" office:value-type="string">
            <text:p>5692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011" office:value-type="string">
            <text:p>29011</text:p>
          </table:table-cell>
          <table:table-cell office:string-value="10989" office:value-type="string">
            <text:p>1098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30T18:28:08</meta:creation-date>
    <meta:editing-cycles>1</meta:editing-cycles>
    <dc:language>en</dc:language>
    <dc:creator>ZETHOU-WWEXT01P$</dc:creator>
    <dc:date>2024-04-30T18:28:08</dc:date>
    <meta:editing-duration>PT0.120S</meta:editing-duration>
  </office:meta>
</office:document-meta>
</file>