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57419" office:value-type="string">
            <text:p>5741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2" office:value-type="string">
            <text:p>112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3571" office:value-type="string">
            <text:p>12357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2331" office:value-type="string">
            <text:p>53233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1497" office:value-type="string">
            <text:p>261497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1:31:22</meta:creation-date>
    <meta:editing-cycles>1</meta:editing-cycles>
    <dc:language>en</dc:language>
    <dc:creator>ZETHOU-WWEXT01P$</dc:creator>
    <dc:date>2026-07-11T11:31:22</dc:date>
    <meta:editing-duration>PT0.011S</meta:editing-duration>
  </office:meta>
</office:document-meta>
</file>