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WEST TEXAS" office:value-type="string">
            <text:p>WEST TEXAS</text:p>
          </table:table-cell>
          <table:table-cell office:string-value=" ET Genco Fuel" office:value-type="string">
            <text:p> ET Genco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1300" office:value-type="string">
            <text:p>1300</text:p>
          </table:table-cell>
          <table:table-cell office:string-value="2580" office:value-type="string">
            <text:p>2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29998" office:value-type="string">
            <text:p>29998</text:p>
          </table:table-cell>
          <table:table-cell office:string-value="30002" office:value-type="string">
            <text:p>30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7496" office:value-type="string">
            <text:p>17496</text:p>
          </table:table-cell>
          <table:table-cell office:string-value="7504" office:value-type="string">
            <text:p>7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00" office:value-type="string">
            <text:p>500</text:p>
          </table:table-cell>
          <table:table-cell office:string-value="15100" office:value-type="string">
            <text:p>15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WEST TEXAS" office:value-type="string">
            <text:p>WEST TEXAS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48627" office:value-type="string">
            <text:p>48627</text:p>
          </table:table-cell>
          <table:table-cell office:string-value="36373" office:value-type="string">
            <text:p>36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462" office:value-type="string">
            <text:p>3462</text:p>
          </table:table-cell>
          <table:table-cell office:string-value="116538" office:value-type="string">
            <text:p>1165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3201" office:value-type="string">
            <text:p>43201</text:p>
          </table:table-cell>
          <table:table-cell office:string-value="316799" office:value-type="string">
            <text:p>3167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SAN JUAN" office:value-type="string">
            <text:p>SAN JUAN</text:p>
          </table:table-cell>
          <table:table-cell office:string-value="CONOCO BLANCO PLANT I/C" office:value-type="string">
            <text:p>CONOCO BLAN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90000" office:value-type="string">
            <text:p>90000</text:p>
          </table:table-cell>
          <table:table-cell office:string-value="460000" office:value-type="string">
            <text:p>4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00" office:value-type="string">
            <text:p>10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6000" office:value-type="string">
            <text:p>56000</text:p>
          </table:table-cell>
          <table:table-cell office:string-value="31260" office:value-type="string">
            <text:p>31260</text:p>
          </table:table-cell>
          <table:table-cell office:string-value="24740" office:value-type="string">
            <text:p>247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050" office:value-type="string">
            <text:p>1050</text:p>
          </table:table-cell>
          <table:table-cell office:string-value="4950" office:value-type="string">
            <text:p>4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6912" office:value-type="string">
            <text:p>26912</text:p>
          </table:table-cell>
          <table:table-cell office:string-value="11088" office:value-type="string">
            <text:p>11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CENTRAL" office:value-type="string">
            <text:p>CENTRAL</text:p>
          </table:table-cell>
          <table:table-cell office:string-value="DCP FUEL TAP EDDY" office:value-type="string">
            <text:p>DCP FUEL TAP EDD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500" office:value-type="string">
            <text:p>1500</text:p>
          </table:table-cell>
          <table:table-cell office:string-value="197" office:value-type="string">
            <text:p>197</text:p>
          </table:table-cell>
          <table:table-cell office:string-value="1303" office:value-type="string">
            <text:p>13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7430" office:value-type="string">
            <text:p>37430</text:p>
          </table:table-cell>
          <table:table-cell office:string-value="87570" office:value-type="string">
            <text:p>875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WEST TEXAS" office:value-type="string">
            <text:p>WEST TEXAS</text:p>
          </table:table-cell>
          <table:table-cell office:string-value="Devon Diamond Fuel" office:value-type="string">
            <text:p>Devon Diamon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2512" office:value-type="string">
            <text:p>2512</text:p>
          </table:table-cell>
          <table:table-cell office:string-value="10118" office:value-type="string">
            <text:p>101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78385" office:value-type="string">
            <text:p>78385</text:p>
          </table:table-cell>
          <table:table-cell office:string-value="361615" office:value-type="string">
            <text:p>361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W. THOREAU" office:value-type="string">
            <text:p>W. THOREAU</text:p>
          </table:table-cell>
          <table:table-cell office:string-value="EL PASO WINDOW ROCK" office:value-type="string">
            <text:p>EL PASO WINDOW ROCK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701" office:value-type="string">
            <text:p>4701</text:p>
          </table:table-cell>
          <table:table-cell office:string-value="425299" office:value-type="string">
            <text:p>425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21" office:value-type="string">
            <text:p>121</text:p>
          </table:table-cell>
          <table:table-cell office:string-value="9879" office:value-type="string">
            <text:p>98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" office:value-type="string">
            <text:p>1</text:p>
          </table:table-cell>
          <table:table-cell office:string-value="499" office:value-type="string">
            <text:p>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113094" office:value-type="string">
            <text:p>113094</text:p>
          </table:table-cell>
          <table:table-cell office:string-value="96906" office:value-type="string">
            <text:p>969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4016" office:value-type="string">
            <text:p>4016</text:p>
          </table:table-cell>
          <table:table-cell office:string-value="145984" office:value-type="string">
            <text:p>1459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7454" office:value-type="string">
            <text:p>7454</text:p>
          </table:table-cell>
          <table:table-cell office:string-value="16546" office:value-type="string">
            <text:p>165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WEST TEXAS" office:value-type="string">
            <text:p>WEST TEXAS</text:p>
          </table:table-cell>
          <table:table-cell office:string-value="EOG Pegasus" office:value-type="string">
            <text:p>EOG Pegas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8863" office:value-type="string">
            <text:p>8863</text:p>
          </table:table-cell>
          <table:table-cell office:string-value="9637" office:value-type="string">
            <text:p>96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9864" office:value-type="string">
            <text:p>9864</text:p>
          </table:table-cell>
          <table:table-cell office:string-value="3136" office:value-type="string">
            <text:p>31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44571" office:value-type="string">
            <text:p>44571</text:p>
          </table:table-cell>
          <table:table-cell office:string-value="10429" office:value-type="string">
            <text:p>104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4508" office:value-type="string">
            <text:p>54508</text:p>
          </table:table-cell>
          <table:table-cell office:string-value="35492" office:value-type="string">
            <text:p>3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0" office:value-type="string">
            <text:p>100</text:p>
          </table:table-cell>
          <table:table-cell office:string-value="1900" office:value-type="string">
            <text:p>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50" office:value-type="string">
            <text:p>150</text:p>
          </table:table-cell>
          <table:table-cell office:string-value="850" office:value-type="string">
            <text:p>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5000" office:value-type="string">
            <text:p>5000</text:p>
          </table:table-cell>
          <table:table-cell office:string-value="3600" office:value-type="string">
            <text:p>3600</text:p>
          </table:table-cell>
          <table:table-cell office:string-value="1400" office:value-type="string">
            <text:p>1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292" office:value-type="string">
            <text:p>5292</text:p>
          </table:table-cell>
          <table:table-cell office:string-value="25708" office:value-type="string">
            <text:p>25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3484" office:value-type="string">
            <text:p>23484</text:p>
          </table:table-cell>
          <table:table-cell office:string-value="51516" office:value-type="string">
            <text:p>51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44934" office:value-type="string">
            <text:p>44934</text:p>
          </table:table-cell>
          <table:table-cell office:string-value="205066" office:value-type="string">
            <text:p>2050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04066" office:value-type="string">
            <text:p>104066</text:p>
          </table:table-cell>
          <table:table-cell office:string-value="380934" office:value-type="string">
            <text:p>3809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" office:value-type="string">
            <text:p>20</text:p>
          </table:table-cell>
          <table:table-cell office:string-value="2980" office:value-type="string">
            <text:p>2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8500" office:value-type="string">
            <text:p>8500</text:p>
          </table:table-cell>
          <table:table-cell office:string-value="50500" office:value-type="string">
            <text:p>50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5000" office:value-type="string">
            <text:p>5000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00" office:value-type="string">
            <text:p>21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55" office:value-type="string">
            <text:p>155</text:p>
          </table:table-cell>
          <table:table-cell office:string-value="3645" office:value-type="string">
            <text:p>3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5639" office:value-type="string">
            <text:p>25639</text:p>
          </table:table-cell>
          <table:table-cell office:string-value="124361" office:value-type="string">
            <text:p>124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1000" office:value-type="string">
            <text:p>211000</text:p>
          </table:table-cell>
          <table:table-cell office:string-value="211000" office:value-type="string">
            <text:p>211000</text:p>
          </table:table-cell>
          <table:table-cell office:string-value="15202" office:value-type="string">
            <text:p>15202</text:p>
          </table:table-cell>
          <table:table-cell office:string-value="195798" office:value-type="string">
            <text:p>1957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CENTRAL" office:value-type="string">
            <text:p>CENTRAL</text:p>
          </table:table-cell>
          <table:table-cell office:string-value="Kings Landing" office:value-type="string">
            <text:p>Kings Land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0922" office:value-type="string">
            <text:p>30922</text:p>
          </table:table-cell>
          <table:table-cell office:string-value="143078" office:value-type="string">
            <text:p>14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CENTRAL" office:value-type="string">
            <text:p>CENTRAL</text:p>
          </table:table-cell>
          <table:table-cell office:string-value="MARLAN PLANT" office:value-type="string">
            <text:p>MARLAN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4863" office:value-type="string">
            <text:p>64863</text:p>
          </table:table-cell>
          <table:table-cell office:string-value="135137" office:value-type="string">
            <text:p>1351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W. THOREAU" office:value-type="string">
            <text:p>W. THOREAU</text:p>
          </table:table-cell>
          <table:table-cell office:string-value="MERCATOR MINING" office:value-type="string">
            <text:p>MERCATOR MI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6540" office:value-type="string">
            <text:p>6540</text:p>
          </table:table-cell>
          <table:table-cell office:string-value="3460" office:value-type="string">
            <text:p>3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36019" office:value-type="string">
            <text:p>36019</text:p>
          </table:table-cell>
          <table:table-cell office:string-value="128981" office:value-type="string">
            <text:p>1289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CENTRAL" office:value-type="string">
            <text:p>CENTRAL</text:p>
          </table:table-cell>
          <table:table-cell office:string-value="NMG CITY OF DEXTER DEL." office:value-type="string">
            <text:p>NMG CITY OF DEXTER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-700" office:value-type="string">
            <text:p>-700</text:p>
          </table:table-cell>
          <table:table-cell office:string-value="30700" office:value-type="string">
            <text:p>30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929" office:value-type="string">
            <text:p>929</text:p>
          </table:table-cell>
          <table:table-cell office:string-value="12071" office:value-type="string">
            <text:p>12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9432" office:value-type="string">
            <text:p>9432</text:p>
          </table:table-cell>
          <table:table-cell office:string-value="20568" office:value-type="string">
            <text:p>205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200" office:value-type="string">
            <text:p>15200</text:p>
          </table:table-cell>
          <table:table-cell office:string-value="284800" office:value-type="string">
            <text:p>28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513" office:value-type="string">
            <text:p>25513</text:p>
          </table:table-cell>
          <table:table-cell office:string-value="24487" office:value-type="string">
            <text:p>244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PANHANDLE" office:value-type="string">
            <text:p>PANHANDLE</text:p>
          </table:table-cell>
          <table:table-cell office:string-value="NMGC FARWELL" office:value-type="string">
            <text:p>NMGC FARWEL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400" office:value-type="string">
            <text:p>400</text:p>
          </table:table-cell>
          <table:table-cell office:string-value="29600" office:value-type="string">
            <text:p>29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35" office:value-type="string">
            <text:p>735</text:p>
          </table:table-cell>
          <table:table-cell office:string-value="4265" office:value-type="string">
            <text:p>4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22502" office:value-type="string">
            <text:p>22502</text:p>
          </table:table-cell>
          <table:table-cell office:string-value="32498" office:value-type="string">
            <text:p>32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8782" office:value-type="string">
            <text:p>8782</text:p>
          </table:table-cell>
          <table:table-cell office:string-value="191218" office:value-type="string">
            <text:p>1912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4634" office:value-type="string">
            <text:p>4634</text:p>
          </table:table-cell>
          <table:table-cell office:string-value="145366" office:value-type="string">
            <text:p>1453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0" office:value-type="string">
            <text:p>20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891" office:value-type="string">
            <text:p>1891</text:p>
          </table:table-cell>
          <table:table-cell office:string-value="298109" office:value-type="string">
            <text:p>298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00" office:value-type="string">
            <text:p>4000</text:p>
          </table:table-cell>
          <table:table-cell office:string-value="196000" office:value-type="string">
            <text:p>19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70000" office:value-type="string">
            <text:p>70000</text:p>
          </table:table-cell>
          <table:table-cell office:string-value="62579" office:value-type="string">
            <text:p>62579</text:p>
          </table:table-cell>
          <table:table-cell office:string-value="7421" office:value-type="string">
            <text:p>74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57753" office:value-type="string">
            <text:p>57753</text:p>
          </table:table-cell>
          <table:table-cell office:string-value="322247" office:value-type="string">
            <text:p>322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WEST TEXAS" office:value-type="string">
            <text:p>WEST TEXAS</text:p>
          </table:table-cell>
          <table:table-cell office:string-value="PHP TW Waha" office:value-type="string">
            <text:p>PHP TW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00" office:value-type="string">
            <text:p>600</text:p>
          </table:table-cell>
          <table:table-cell office:string-value="119400" office:value-type="string">
            <text:p>1194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8602" office:value-type="string">
            <text:p>118602</text:p>
          </table:table-cell>
          <table:table-cell office:string-value="231398" office:value-type="string">
            <text:p>2313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4325" office:value-type="string">
            <text:p>24325</text:p>
          </table:table-cell>
          <table:table-cell office:string-value="475675" office:value-type="string">
            <text:p>475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CENTRAL" office:value-type="string">
            <text:p>CENTRAL</text:p>
          </table:table-cell>
          <table:table-cell office:string-value="Riley Permian" office:value-type="string">
            <text:p>Riley Permi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100" office:value-type="string">
            <text:p>1100</text:p>
          </table:table-cell>
          <table:table-cell office:string-value="11530" office:value-type="string">
            <text:p>115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14760" office:value-type="string">
            <text:p>14760</text:p>
          </table:table-cell>
          <table:table-cell office:string-value="188240" office:value-type="string">
            <text:p>188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W. THOREAU" office:value-type="string">
            <text:p>W. THOREAU</text:p>
          </table:table-cell>
          <table:table-cell office:string-value="SOCAL NEEDLES" office:value-type="string">
            <text:p>SOCAL NEED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655224" office:value-type="string">
            <text:p>655224</text:p>
          </table:table-cell>
          <table:table-cell office:string-value="194776" office:value-type="string">
            <text:p>194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6324" office:value-type="string">
            <text:p>136324</text:p>
          </table:table-cell>
          <table:table-cell office:string-value="13676" office:value-type="string">
            <text:p>136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125" office:value-type="string">
            <text:p>2125</text:p>
          </table:table-cell>
          <table:table-cell office:string-value="2875" office:value-type="string">
            <text:p>2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PHOENIX" office:value-type="string">
            <text:p>PHOENIX</text:p>
          </table:table-cell>
          <table:table-cell office:string-value="SRP Coolidge II" office:value-type="string">
            <text:p>SRP Coolidge I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98" office:value-type="string">
            <text:p>98</text:p>
          </table:table-cell>
          <table:table-cell office:string-value="173902" office:value-type="string">
            <text:p>173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7791" office:value-type="string">
            <text:p>17791</text:p>
          </table:table-cell>
          <table:table-cell office:string-value="107209" office:value-type="string">
            <text:p>1072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8" office:value-type="string">
            <text:p>98</text:p>
          </table:table-cell>
          <table:table-cell office:string-value="34902" office:value-type="string">
            <text:p>34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5000" office:value-type="string">
            <text:p>5000</text:p>
          </table:table-cell>
          <table:table-cell office:string-value="205000" office:value-type="string">
            <text:p>20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2900" office:value-type="string">
            <text:p>2900</text:p>
          </table:table-cell>
          <table:table-cell office:string-value="1100" office:value-type="string">
            <text:p>1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209496" office:value-type="string">
            <text:p>209496</text:p>
          </table:table-cell>
          <table:table-cell office:string-value="265504" office:value-type="string">
            <text:p>265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6764" office:value-type="string">
            <text:p>166764</text:p>
          </table:table-cell>
          <table:table-cell office:string-value="333236" office:value-type="string">
            <text:p>3332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WEST TEXAS" office:value-type="string">
            <text:p>WEST TEXAS</text:p>
          </table:table-cell>
          <table:table-cell office:string-value="TW Grey Wolf" office:value-type="string">
            <text:p>TW Grey Wol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9997" office:value-type="string">
            <text:p>129997</text:p>
          </table:table-cell>
          <table:table-cell office:string-value="70003" office:value-type="string">
            <text:p>700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WEST TEXAS" office:value-type="string">
            <text:p>WEST TEXAS</text:p>
          </table:table-cell>
          <table:table-cell office:string-value="TW Grey Wolf Fuel" office:value-type="string">
            <text:p>TW Grey Wolf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" office:value-type="string">
            <text:p>1</text:p>
          </table:table-cell>
          <table:table-cell office:string-value="10999" office:value-type="string">
            <text:p>10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623" office:value-type="string">
            <text:p>12623</text:p>
          </table:table-cell>
          <table:table-cell office:string-value="239377" office:value-type="string">
            <text:p>2393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45" office:value-type="string">
            <text:p>45</text:p>
          </table:table-cell>
          <table:table-cell office:string-value="2955" office:value-type="string">
            <text:p>29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PANHANDLE" office:value-type="string">
            <text:p>PANHANDLE</text:p>
          </table:table-cell>
          <table:table-cell office:string-value="TW/WTG/HANSFORD CO I/C" office:value-type="string">
            <text:p>TW/WTG/HANSFORD 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7500" office:value-type="string">
            <text:p>7500</text:p>
          </table:table-cell>
          <table:table-cell office:string-value="7404" office:value-type="string">
            <text:p>7404</text:p>
          </table:table-cell>
          <table:table-cell office:string-value="96" office:value-type="string">
            <text:p>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95" office:value-type="string">
            <text:p>95</text:p>
          </table:table-cell>
          <table:table-cell office:string-value="449905" office:value-type="string">
            <text:p>449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WEST TEXAS" office:value-type="string">
            <text:p>WEST TEXAS</text:p>
          </table:table-cell>
          <table:table-cell office:string-value="Targa Hat Mesa" office:value-type="string">
            <text:p>Targa Hat Mes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3400" office:value-type="string">
            <text:p>3400</text:p>
          </table:table-cell>
          <table:table-cell office:string-value="8320" office:value-type="string">
            <text:p>83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01347" office:value-type="string">
            <text:p>101347</text:p>
          </table:table-cell>
          <table:table-cell office:string-value="58653" office:value-type="string">
            <text:p>586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34869" office:value-type="string">
            <text:p>234869</text:p>
          </table:table-cell>
          <table:table-cell office:string-value="37131" office:value-type="string">
            <text:p>371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5" office:value-type="string">
            <text:p>55</text:p>
          </table:table-cell>
          <table:table-cell office:string-value="2945" office:value-type="string">
            <text:p>2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250" office:value-type="string">
            <text:p>2250</text:p>
          </table:table-cell>
          <table:table-cell office:string-value="8750" office:value-type="string">
            <text:p>8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131" office:value-type="string">
            <text:p>12131</text:p>
          </table:table-cell>
          <table:table-cell office:string-value="287869" office:value-type="string">
            <text:p>2878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51581" office:value-type="string">
            <text:p>151581</text:p>
          </table:table-cell>
          <table:table-cell office:string-value="348419" office:value-type="string">
            <text:p>3484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CENTRAL" office:value-type="string">
            <text:p>CENTRAL</text:p>
          </table:table-cell>
          <table:table-cell office:string-value="Wile E Fuel Tap" office:value-type="string">
            <text:p>Wile E Fuel Ta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000" office:value-type="string">
            <text:p>1000</text:p>
          </table:table-cell>
          <table:table-cell office:string-value="10720" office:value-type="string">
            <text:p>10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9:15:07</meta:creation-date>
    <meta:editing-cycles>1</meta:editing-cycles>
    <dc:language>en</dc:language>
    <dc:creator>ZETHOU-WWEXT01P$</dc:creator>
    <dc:date>2026-04-24T19:15:08</dc:date>
    <meta:editing-duration>PT0.185S</meta:editing-duration>
  </office:meta>
</office:document-meta>
</file>