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700" office:value-type="string">
            <text:p>236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500" office:value-type="string">
            <text:p>41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1:56:21</meta:creation-date>
    <meta:editing-cycles>1</meta:editing-cycles>
    <dc:language>en</dc:language>
    <dc:creator>ZETHOU-WWEXT04P$</dc:creator>
    <dc:date>2026-07-11T11:56:21</dc:date>
    <meta:editing-duration>PT0.068S</meta:editing-duration>
  </office:meta>
</office:document-meta>
</file>