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2" office:value-type="string">
            <text:p>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57" office:value-type="string">
            <text:p>55057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081" office:value-type="string">
            <text:p>112081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1640" office:value-type="string">
            <text:p>3516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7:25</meta:creation-date>
    <meta:editing-cycles>1</meta:editing-cycles>
    <dc:language>en</dc:language>
    <dc:creator>ZETHOU-WWEXT04P$</dc:creator>
    <dc:date>2026-07-11T08:37:25</dc:date>
    <meta:editing-duration>PT0.526S</meta:editing-duration>
  </office:meta>
</office:document-meta>
</file>