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5/2025]" office:value-type="string">
            <text:p>Unsub Cap[05/2025]</text:p>
          </table:table-cell>
          <table:table-cell office:string-value="Unsub Cap[06/2025]" office:value-type="string">
            <text:p>Unsub Cap[06/2025]</text:p>
          </table:table-cell>
          <table:table-cell office:string-value="Unsub Cap[07/2025]" office:value-type="string">
            <text:p>Unsub Cap[07/2025]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  <table:table-cell office:string-value="Unsub Cap[10/2025]" office:value-type="string">
            <text:p>Unsub Cap[10/2025]</text:p>
          </table:table-cell>
          <table:table-cell office:string-value="Unsub Cap[11/2025]" office:value-type="string">
            <text:p>Unsub Cap[11/2025]</text:p>
          </table:table-cell>
          <table:table-cell office:string-value="Unsub Cap[12/2025]" office:value-type="string">
            <text:p>Unsub Cap[12/2025]</text:p>
          </table:table-cell>
          <table:table-cell office:string-value="Unsub Cap[01/2026]" office:value-type="string">
            <text:p>Unsub Cap[01/2026]</text:p>
          </table:table-cell>
          <table:table-cell office:string-value="Unsub Cap[02/2026]" office:value-type="string">
            <text:p>Unsub Cap[02/2026]</text:p>
          </table:table-cell>
          <table:table-cell office:string-value="Unsub Cap[03/2026]" office:value-type="string">
            <text:p>Unsub Cap[03/2026]</text:p>
          </table:table-cell>
          <table:table-cell office:string-value="Unsub Cap[04/2026]" office:value-type="string">
            <text:p>Unsub Cap[04/2026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43" office:value-type="string">
            <text:p>743</text:p>
          </table:table-cell>
          <table:table-cell office:string-value="510" office:value-type="string">
            <text:p>510</text:p>
          </table:table-cell>
          <table:table-cell office:string-value="6510" office:value-type="string">
            <text:p>6510</text:p>
          </table:table-cell>
          <table:table-cell office:string-value="55510" office:value-type="string">
            <text:p>55510</text:p>
          </table:table-cell>
          <table:table-cell office:string-value="53510" office:value-type="string">
            <text:p>53510</text:p>
          </table:table-cell>
          <table:table-cell office:string-value="61238" office:value-type="string">
            <text:p>61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137238" office:value-type="string">
            <text:p>137238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6331" office:value-type="string">
            <text:p>206331</text:p>
          </table:table-cell>
          <table:table-cell office:string-value="175841" office:value-type="string">
            <text:p>175841</text:p>
          </table:table-cell>
          <table:table-cell office:string-value="176841" office:value-type="string">
            <text:p>176841</text:p>
          </table:table-cell>
          <table:table-cell office:string-value="176841" office:value-type="string">
            <text:p>176841</text:p>
          </table:table-cell>
          <table:table-cell office:string-value="174841" office:value-type="string">
            <text:p>174841</text:p>
          </table:table-cell>
          <table:table-cell office:string-value="192181" office:value-type="string">
            <text:p>192181</text:p>
          </table:table-cell>
          <table:table-cell office:string-value="155831" office:value-type="string">
            <text:p>155831</text:p>
          </table:table-cell>
          <table:table-cell office:string-value="150791" office:value-type="string">
            <text:p>150791</text:p>
          </table:table-cell>
          <table:table-cell office:string-value="153831" office:value-type="string">
            <text:p>153831</text:p>
          </table:table-cell>
          <table:table-cell office:string-value="153831" office:value-type="string">
            <text:p>153831</text:p>
          </table:table-cell>
          <table:table-cell office:string-value="176831" office:value-type="string">
            <text:p>176831</text:p>
          </table:table-cell>
          <table:table-cell office:string-value="206331" office:value-type="string">
            <text:p>206331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860" office:value-type="string">
            <text:p>8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8503" office:value-type="string">
            <text:p>58503</text:p>
          </table:table-cell>
          <table:table-cell office:string-value="307000" office:value-type="string">
            <text:p>307000</text:p>
          </table:table-cell>
          <table:table-cell office:string-value="307000" office:value-type="string">
            <text:p>307000</text:p>
          </table:table-cell>
          <table:table-cell office:string-value="307000" office:value-type="string">
            <text:p>307000</text:p>
          </table:table-cell>
          <table:table-cell office:string-value="304000" office:value-type="string">
            <text:p>304000</text:p>
          </table:table-cell>
          <table:table-cell office:string-value="313612" office:value-type="string">
            <text:p>313612</text:p>
          </table:table-cell>
          <table:table-cell office:string-value="329962" office:value-type="string">
            <text:p>329962</text:p>
          </table:table-cell>
          <table:table-cell office:string-value="366462" office:value-type="string">
            <text:p>366462</text:p>
          </table:table-cell>
          <table:table-cell office:string-value="366462" office:value-type="string">
            <text:p>366462</text:p>
          </table:table-cell>
          <table:table-cell office:string-value="366462" office:value-type="string">
            <text:p>366462</text:p>
          </table:table-cell>
          <table:table-cell office:string-value="329962" office:value-type="string">
            <text:p>329962</text:p>
          </table:table-cell>
          <table:table-cell office:string-value="334962" office:value-type="string">
            <text:p>334962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9678" office:value-type="string">
            <text:p>199678</text:p>
          </table:table-cell>
          <table:table-cell office:string-value="234678" office:value-type="string">
            <text:p>23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54678" office:value-type="string">
            <text:p>25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54678" office:value-type="string">
            <text:p>254678</text:p>
          </table:table-cell>
          <table:table-cell office:string-value="254678" office:value-type="string">
            <text:p>25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38489" office:value-type="string">
            <text:p>238489</text:p>
          </table:table-cell>
          <table:table-cell office:string-value="273489" office:value-type="string">
            <text:p>273489</text:p>
          </table:table-cell>
          <table:table-cell office:string-value="253489" office:value-type="string">
            <text:p>253489</text:p>
          </table:table-cell>
          <table:table-cell office:string-value="253489" office:value-type="string">
            <text:p>253489</text:p>
          </table:table-cell>
          <table:table-cell office:string-value="253489" office:value-type="string">
            <text:p>253489</text:p>
          </table:table-cell>
          <table:table-cell office:string-value="269489" office:value-type="string">
            <text:p>269489</text:p>
          </table:table-cell>
          <table:table-cell office:string-value="309489" office:value-type="string">
            <text:p>309489</text:p>
          </table:table-cell>
          <table:table-cell office:string-value="269489" office:value-type="string">
            <text:p>269489</text:p>
          </table:table-cell>
          <table:table-cell office:string-value="269489" office:value-type="string">
            <text:p>269489</text:p>
          </table:table-cell>
          <table:table-cell office:string-value="269489" office:value-type="string">
            <text:p>269489</text:p>
          </table:table-cell>
          <table:table-cell office:string-value="309489" office:value-type="string">
            <text:p>309489</text:p>
          </table:table-cell>
          <table:table-cell office:string-value="293489" office:value-type="string">
            <text:p>293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83106" office:value-type="string">
            <text:p>283106</text:p>
          </table:table-cell>
          <table:table-cell office:string-value="318106" office:value-type="string">
            <text:p>31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338106" office:value-type="string">
            <text:p>33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338106" office:value-type="string">
            <text:p>338106</text:p>
          </table:table-cell>
          <table:table-cell office:string-value="359106" office:value-type="string">
            <text:p>35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91915" office:value-type="string">
            <text:p>491915</text:p>
          </table:table-cell>
          <table:table-cell office:string-value="489675" office:value-type="string">
            <text:p>489675</text:p>
          </table:table-cell>
          <table:table-cell office:string-value="523675" office:value-type="string">
            <text:p>523675</text:p>
          </table:table-cell>
          <table:table-cell office:string-value="533675" office:value-type="string">
            <text:p>533675</text:p>
          </table:table-cell>
          <table:table-cell office:string-value="523675" office:value-type="string">
            <text:p>523675</text:p>
          </table:table-cell>
          <table:table-cell office:string-value="537315" office:value-type="string">
            <text:p>537315</text:p>
          </table:table-cell>
          <table:table-cell office:string-value="384265" office:value-type="string">
            <text:p>384265</text:p>
          </table:table-cell>
          <table:table-cell office:string-value="239925" office:value-type="string">
            <text:p>239925</text:p>
          </table:table-cell>
          <table:table-cell office:string-value="223105" office:value-type="string">
            <text:p>223105</text:p>
          </table:table-cell>
          <table:table-cell office:string-value="250965" office:value-type="string">
            <text:p>250965</text:p>
          </table:table-cell>
          <table:table-cell office:string-value="397265" office:value-type="string">
            <text:p>397265</text:p>
          </table:table-cell>
          <table:table-cell office:string-value="661765" office:value-type="string">
            <text:p>66176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91915" office:value-type="string">
            <text:p>491915</text:p>
          </table:table-cell>
          <table:table-cell office:string-value="489675" office:value-type="string">
            <text:p>489675</text:p>
          </table:table-cell>
          <table:table-cell office:string-value="523675" office:value-type="string">
            <text:p>523675</text:p>
          </table:table-cell>
          <table:table-cell office:string-value="533675" office:value-type="string">
            <text:p>533675</text:p>
          </table:table-cell>
          <table:table-cell office:string-value="523675" office:value-type="string">
            <text:p>523675</text:p>
          </table:table-cell>
          <table:table-cell office:string-value="537315" office:value-type="string">
            <text:p>537315</text:p>
          </table:table-cell>
          <table:table-cell office:string-value="424265" office:value-type="string">
            <text:p>424265</text:p>
          </table:table-cell>
          <table:table-cell office:string-value="244925" office:value-type="string">
            <text:p>244925</text:p>
          </table:table-cell>
          <table:table-cell office:string-value="228105" office:value-type="string">
            <text:p>228105</text:p>
          </table:table-cell>
          <table:table-cell office:string-value="255965" office:value-type="string">
            <text:p>255965</text:p>
          </table:table-cell>
          <table:table-cell office:string-value="437265" office:value-type="string">
            <text:p>437265</text:p>
          </table:table-cell>
          <table:table-cell office:string-value="661765" office:value-type="string">
            <text:p>661765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9000" office:value-type="string">
            <text:p>3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3140" office:value-type="string">
            <text:p>123140</text:p>
          </table:table-cell>
          <table:table-cell office:string-value="223880" office:value-type="string">
            <text:p>223880</text:p>
          </table:table-cell>
          <table:table-cell office:string-value="213380" office:value-type="string">
            <text:p>213380</text:p>
          </table:table-cell>
          <table:table-cell office:string-value="223380" office:value-type="string">
            <text:p>223380</text:p>
          </table:table-cell>
          <table:table-cell office:string-value="230880" office:value-type="string">
            <text:p>230880</text:p>
          </table:table-cell>
          <table:table-cell office:string-value="222240" office:value-type="string">
            <text:p>222240</text:p>
          </table:table-cell>
          <table:table-cell office:string-value="198920" office:value-type="string">
            <text:p>198920</text:p>
          </table:table-cell>
          <table:table-cell office:string-value="245670" office:value-type="string">
            <text:p>245670</text:p>
          </table:table-cell>
          <table:table-cell office:string-value="246530" office:value-type="string">
            <text:p>246530</text:p>
          </table:table-cell>
          <table:table-cell office:string-value="215670" office:value-type="string">
            <text:p>215670</text:p>
          </table:table-cell>
          <table:table-cell office:string-value="168960" office:value-type="string">
            <text:p>168960</text:p>
          </table:table-cell>
          <table:table-cell office:string-value="153290" office:value-type="string">
            <text:p>15329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9000" office:value-type="string">
            <text:p>239000</text:p>
          </table:table-cell>
          <table:table-cell office:string-value="56000" office:value-type="string">
            <text:p>56000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53000" office:value-type="string">
            <text:p>153000</text:p>
          </table:table-cell>
          <table:table-cell office:string-value="217920" office:value-type="string">
            <text:p>217920</text:p>
          </table:table-cell>
          <table:table-cell office:string-value="166280" office:value-type="string">
            <text:p>166280</text:p>
          </table:table-cell>
          <table:table-cell office:string-value="170160" office:value-type="string">
            <text:p>170160</text:p>
          </table:table-cell>
          <table:table-cell office:string-value="199620" office:value-type="string">
            <text:p>199620</text:p>
          </table:table-cell>
          <table:table-cell office:string-value="244820" office:value-type="string">
            <text:p>244820</text:p>
          </table:table-cell>
          <table:table-cell office:string-value="276000" office:value-type="string">
            <text:p>276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180000" office:value-type="string">
            <text:p>1800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88000" office:value-type="string">
            <text:p>388000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440" office:value-type="string">
            <text:p>2144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7000" office:value-type="string">
            <text:p>137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993" office:value-type="string">
            <text:p>16993</text:p>
          </table:table-cell>
          <table:table-cell office:string-value="18260" office:value-type="string">
            <text:p>18260</text:p>
          </table:table-cell>
          <table:table-cell office:string-value="24260" office:value-type="string">
            <text:p>24260</text:p>
          </table:table-cell>
          <table:table-cell office:string-value="73260" office:value-type="string">
            <text:p>73260</text:p>
          </table:table-cell>
          <table:table-cell office:string-value="71260" office:value-type="string">
            <text:p>71260</text:p>
          </table:table-cell>
          <table:table-cell office:string-value="78988" office:value-type="string">
            <text:p>7898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53988" office:value-type="string">
            <text:p>153988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22750" office:value-type="string">
            <text:p>222750</text:p>
          </table:table-cell>
          <table:table-cell office:string-value="192260" office:value-type="string">
            <text:p>192260</text:p>
          </table:table-cell>
          <table:table-cell office:string-value="193260" office:value-type="string">
            <text:p>193260</text:p>
          </table:table-cell>
          <table:table-cell office:string-value="193260" office:value-type="string">
            <text:p>193260</text:p>
          </table:table-cell>
          <table:table-cell office:string-value="191260" office:value-type="string">
            <text:p>191260</text:p>
          </table:table-cell>
          <table:table-cell office:string-value="208600" office:value-type="string">
            <text:p>208600</text:p>
          </table:table-cell>
          <table:table-cell office:string-value="172250" office:value-type="string">
            <text:p>172250</text:p>
          </table:table-cell>
          <table:table-cell office:string-value="167210" office:value-type="string">
            <text:p>167210</text:p>
          </table:table-cell>
          <table:table-cell office:string-value="170250" office:value-type="string">
            <text:p>170250</text:p>
          </table:table-cell>
          <table:table-cell office:string-value="170250" office:value-type="string">
            <text:p>170250</text:p>
          </table:table-cell>
          <table:table-cell office:string-value="193250" office:value-type="string">
            <text:p>193250</text:p>
          </table:table-cell>
          <table:table-cell office:string-value="222750" office:value-type="string">
            <text:p>222750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79" office:value-type="string">
            <text:p>10079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14000" office:value-type="string">
            <text:p>1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951" office:value-type="string">
            <text:p>12951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90000" office:value-type="string">
            <text:p>19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11900" office:value-type="string">
            <text:p>1011900</text:p>
          </table:table-cell>
          <table:table-cell office:string-value="920560" office:value-type="string">
            <text:p>920560</text:p>
          </table:table-cell>
          <table:table-cell office:string-value="940560" office:value-type="string">
            <text:p>940560</text:p>
          </table:table-cell>
          <table:table-cell office:string-value="940560" office:value-type="string">
            <text:p>940560</text:p>
          </table:table-cell>
          <table:table-cell office:string-value="930560" office:value-type="string">
            <text:p>930560</text:p>
          </table:table-cell>
          <table:table-cell office:string-value="936400" office:value-type="string">
            <text:p>936400</text:p>
          </table:table-cell>
          <table:table-cell office:string-value="751130" office:value-type="string">
            <text:p>751130</text:p>
          </table:table-cell>
          <table:table-cell office:string-value="615930" office:value-type="string">
            <text:p>615930</text:p>
          </table:table-cell>
          <table:table-cell office:string-value="599030" office:value-type="string">
            <text:p>599030</text:p>
          </table:table-cell>
          <table:table-cell office:string-value="627430" office:value-type="string">
            <text:p>627430</text:p>
          </table:table-cell>
          <table:table-cell office:string-value="763230" office:value-type="string">
            <text:p>763230</text:p>
          </table:table-cell>
          <table:table-cell office:string-value="1002200" office:value-type="string">
            <text:p>100220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3500" office:value-type="string">
            <text:p>33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3040" office:value-type="string">
            <text:p>1304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318" office:value-type="string">
            <text:p>45318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1553" office:value-type="string">
            <text:p>141553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2000" office:value-type="string">
            <text:p>42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399" office:value-type="string">
            <text:p>100399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60" office:value-type="string">
            <text:p>406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9699" office:value-type="string">
            <text:p>59699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93000" office:value-type="string">
            <text:p>293000</text:p>
          </table:table-cell>
          <table:table-cell office:string-value="340120" office:value-type="string">
            <text:p>340120</text:p>
          </table:table-cell>
          <table:table-cell office:string-value="341280" office:value-type="string">
            <text:p>341280</text:p>
          </table:table-cell>
          <table:table-cell office:string-value="341360" office:value-type="string">
            <text:p>341360</text:p>
          </table:table-cell>
          <table:table-cell office:string-value="370820" office:value-type="string">
            <text:p>370820</text:p>
          </table:table-cell>
          <table:table-cell office:string-value="371020" office:value-type="string">
            <text:p>371020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6950" office:value-type="string">
            <text:p>26950</text:p>
          </table:table-cell>
          <table:table-cell office:string-value="23150" office:value-type="string">
            <text:p>23150</text:p>
          </table:table-cell>
          <table:table-cell office:string-value="26950" office:value-type="string">
            <text:p>26950</text:p>
          </table:table-cell>
          <table:table-cell office:string-value="26950" office:value-type="string">
            <text:p>26950</text:p>
          </table:table-cell>
          <table:table-cell office:string-value="26950" office:value-type="string">
            <text:p>2695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493" office:value-type="string">
            <text:p>22493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57500" office:value-type="string">
            <text:p>57500</text:p>
          </table:table-cell>
          <table:table-cell office:string-value="57500" office:value-type="string">
            <text:p>57500</text:p>
          </table:table-cell>
          <table:table-cell office:string-value="39500" office:value-type="string">
            <text:p>39500</text:p>
          </table:table-cell>
          <table:table-cell office:string-value="47500" office:value-type="string">
            <text:p>4750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6000" office:value-type="string">
            <text:p>146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495" office:value-type="string">
            <text:p>21495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 FARWELL" office:value-type="string">
            <text:p>NMG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60" office:value-type="string">
            <text:p>856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2840" office:value-type="string">
            <text:p>28284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7205" office:value-type="string">
            <text:p>157205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76189" office:value-type="string">
            <text:p>27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16189" office:value-type="string">
            <text:p>216189</text:p>
          </table:table-cell>
          <table:table-cell office:string-value="216189" office:value-type="string">
            <text:p>216189</text:p>
          </table:table-cell>
          <table:table-cell office:string-value="216189" office:value-type="string">
            <text:p>21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48000" office:value-type="string">
            <text:p>14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40" office:value-type="string">
            <text:p>48140</text:p>
          </table:table-cell>
          <table:table-cell office:string-value="148880" office:value-type="string">
            <text:p>148880</text:p>
          </table:table-cell>
          <table:table-cell office:string-value="148380" office:value-type="string">
            <text:p>148380</text:p>
          </table:table-cell>
          <table:table-cell office:string-value="148380" office:value-type="string">
            <text:p>148380</text:p>
          </table:table-cell>
          <table:table-cell office:string-value="155880" office:value-type="string">
            <text:p>155880</text:p>
          </table:table-cell>
          <table:table-cell office:string-value="147240" office:value-type="string">
            <text:p>147240</text:p>
          </table:table-cell>
          <table:table-cell office:string-value="123920" office:value-type="string">
            <text:p>123920</text:p>
          </table:table-cell>
          <table:table-cell office:string-value="170670" office:value-type="string">
            <text:p>170670</text:p>
          </table:table-cell>
          <table:table-cell office:string-value="171530" office:value-type="string">
            <text:p>171530</text:p>
          </table:table-cell>
          <table:table-cell office:string-value="140670" office:value-type="string">
            <text:p>140670</text:p>
          </table:table-cell>
          <table:table-cell office:string-value="93960" office:value-type="string">
            <text:p>93960</text:p>
          </table:table-cell>
          <table:table-cell office:string-value="78290" office:value-type="string">
            <text:p>7829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013" office:value-type="string">
            <text:p>14013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390000" office:value-type="string">
            <text:p>390000</text:p>
          </table:table-cell>
          <table:table-cell office:string-value="351500" office:value-type="string">
            <text:p>3515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4084" office:value-type="string">
            <text:p>12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9398" office:value-type="string">
            <text:p>439398</text:p>
          </table:table-cell>
          <table:table-cell office:string-value="528220" office:value-type="string">
            <text:p>528220</text:p>
          </table:table-cell>
          <table:table-cell office:string-value="602720" office:value-type="string">
            <text:p>602720</text:p>
          </table:table-cell>
          <table:table-cell office:string-value="553720" office:value-type="string">
            <text:p>553720</text:p>
          </table:table-cell>
          <table:table-cell office:string-value="526220" office:value-type="string">
            <text:p>526220</text:p>
          </table:table-cell>
          <table:table-cell office:string-value="465360" office:value-type="string">
            <text:p>465360</text:p>
          </table:table-cell>
          <table:table-cell office:string-value="376280" office:value-type="string">
            <text:p>376280</text:p>
          </table:table-cell>
          <table:table-cell office:string-value="419730" office:value-type="string">
            <text:p>419730</text:p>
          </table:table-cell>
          <table:table-cell office:string-value="435770" office:value-type="string">
            <text:p>435770</text:p>
          </table:table-cell>
          <table:table-cell office:string-value="408230" office:value-type="string">
            <text:p>408230</text:p>
          </table:table-cell>
          <table:table-cell office:string-value="364140" office:value-type="string">
            <text:p>364140</text:p>
          </table:table-cell>
          <table:table-cell office:string-value="401510" office:value-type="string">
            <text:p>40151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90000" office:value-type="string">
            <text:p>29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000" office:value-type="string">
            <text:p>24000</text:p>
          </table:table-cell>
          <table:table-cell office:string-value="272" office:value-type="string">
            <text:p>272</text:p>
          </table:table-cell>
          <table:table-cell office:string-value="272" office:value-type="string">
            <text:p>272</text:p>
          </table:table-cell>
          <table:table-cell office:string-value="49272" office:value-type="string">
            <text:p>49272</text:p>
          </table:table-cell>
          <table:table-cell office:string-value="47272" office:value-type="string">
            <text:p>47272</text:p>
          </table:table-cell>
          <table:table-cell office:string-value="55000" office:value-type="string">
            <text:p>5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85000" office:value-type="string">
            <text:p>185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7515" office:value-type="string">
            <text:p>297515</text:p>
          </table:table-cell>
          <table:table-cell office:string-value="269200" office:value-type="string">
            <text:p>26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1440" office:value-type="string">
            <text:p>19144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05000" office:value-type="string">
            <text:p>405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6000" office:value-type="string">
            <text:p>236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9500" office:value-type="string">
            <text:p>2295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3250" office:value-type="string">
            <text:p>73250</text:p>
          </table:table-cell>
          <table:table-cell office:string-value="238000" office:value-type="string">
            <text:p>238000</text:p>
          </table:table-cell>
          <table:table-cell office:string-value="238000" office:value-type="string">
            <text:p>238000</text:p>
          </table:table-cell>
          <table:table-cell office:string-value="238000" office:value-type="string">
            <text:p>238000</text:p>
          </table:table-cell>
          <table:table-cell office:string-value="235000" office:value-type="string">
            <text:p>235000</text:p>
          </table:table-cell>
          <table:table-cell office:string-value="244612" office:value-type="string">
            <text:p>24461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93" office:value-type="string">
            <text:p>3093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9762" office:value-type="string">
            <text:p>999762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5T13:59:18</meta:creation-date>
    <meta:editing-cycles>1</meta:editing-cycles>
    <dc:language>en</dc:language>
    <dc:creator>ZETHOU-WWEXT04P$</dc:creator>
    <dc:date>2025-05-25T13:59:19</dc:date>
    <meta:editing-duration>PT0.584S</meta:editing-duration>
  </office:meta>
</office:document-meta>
</file>