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00" office:value-type="string">
            <text:p>608000</text:p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11   " office:value-type="string">
            <text:p>94011 <text:s text:c="2"/></text:p>
          </table:table-cell>
          <table:table-cell office:string-value="EC 332 - FIELDWOOD" office:value-type="string">
            <text:p>EC 332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7568" office:value-type="string">
            <text:p>137568</text:p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38   " office:value-type="string">
            <text:p>94138 <text:s text:c="2"/></text:p>
          </table:table-cell>
          <table:table-cell office:string-value="EI 307 A - FIELDWOOD ENERGY OFFSHORE" office:value-type="string">
            <text:p>EI 307 A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94040   " office:value-type="string">
            <text:p>94040 <text:s text:c="2"/></text:p>
          </table:table-cell>
          <table:table-cell office:string-value="GULF SOUTH PIPELINE" office:value-type="string">
            <text:p>GULF SOUTH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7936" office:value-type="string">
            <text:p>477936</text:p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557" office:value-type="string">
            <text:p>245557</text:p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850" office:value-type="string">
            <text:p>199850</text:p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94144   " office:value-type="string">
            <text:p>94144 <text:s text:c="2"/></text:p>
          </table:table-cell>
          <table:table-cell office:string-value="PATTERSON II EAST" office:value-type="string">
            <text:p>PATTERSON II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94110   " office:value-type="string">
            <text:p>94110 <text:s text:c="2"/></text:p>
          </table:table-cell>
          <table:table-cell office:string-value="SEA ROBIN DELIVERY - TEXAS GAS" office:value-type="string">
            <text:p>SEA ROBIN DELIVERY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557" office:value-type="string">
            <text:p>245557</text:p>
          </table:table-cell>
        </table:table-row>
        <table:table-row>
          <table:table-cell office:string-value="94045   " office:value-type="string">
            <text:p>94045 <text:s text:c="2"/></text:p>
          </table:table-cell>
          <table:table-cell office:string-value="SMI 142 - FIELDWOOD ENERGY OFFSHORE" office:value-type="string">
            <text:p>SMI 142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960" office:value-type="string">
            <text:p>54960</text:p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</table:table-row>
        <table:table-row>
          <table:table-cell office:string-value="94109   " office:value-type="string">
            <text:p>94109 <text:s text:c="2"/></text:p>
          </table:table-cell>
          <table:table-cell office:string-value="SMI 217 A - COX OPERATING" office:value-type="string">
            <text:p>SMI 217 A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1552   " office:value-type="string">
            <text:p>81552 <text:s text:c="2"/></text:p>
          </table:table-cell>
          <table:table-cell office:string-value="SS 189 - FIELDWOOD" office:value-type="string">
            <text:p>SS 189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2851   " office:value-type="string">
            <text:p>82851 <text:s text:c="2"/></text:p>
          </table:table-cell>
          <table:table-cell office:string-value="SS 189 B - WALTER OIL &amp; GAS " office:value-type="string">
            <text:p>SS 189 B - WALTER OIL &amp; GA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4850" office:value-type="string">
            <text:p>74850</text:p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82615   " office:value-type="string">
            <text:p>82615 <text:s text:c="2"/></text:p>
          </table:table-cell>
          <table:table-cell office:string-value="SS 64 - S2 ENERGY OPERATING" office:value-type="string">
            <text:p>SS 64 - S2 ENERGY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2642   " office:value-type="string">
            <text:p>82642 <text:s text:c="2"/></text:p>
          </table:table-cell>
          <table:table-cell office:string-value="SS 64 - S2 ENERGY OPERATING BUY BACK " office:value-type="string">
            <text:p>SS 64 - S2 ENERGY OPERATING BUY BACK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1541   " office:value-type="string">
            <text:p>81541 <text:s text:c="2"/></text:p>
          </table:table-cell>
          <table:table-cell office:string-value="ST 100 - TALOS ENERGY " office:value-type="string">
            <text:p>ST 100 - TAL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090   " office:value-type="string">
            <text:p>94090 <text:s text:c="2"/></text:p>
          </table:table-cell>
          <table:table-cell office:string-value="TEXACO PIPELINES" office:value-type="string">
            <text:p>TEXACO PIPELIN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6T23:46:03</meta:creation-date>
    <meta:editing-cycles>1</meta:editing-cycles>
    <dc:language>en</dc:language>
    <dc:creator>ZETHOU-WWEXT04P$</dc:creator>
    <dc:date>2024-05-06T23:46:03</dc:date>
    <meta:editing-duration>PT0.030S</meta:editing-duration>
  </office:meta>
</office:document-meta>
</file>