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1.9252" office:value-type="string">
            <text:p>1021.9252</text:p>
          </table:table-cell>
          <table:table-cell office:string-value="1.0540" office:value-type="string">
            <text:p>1.0540</text:p>
          </table:table-cell>
          <table:table-cell office:string-value="0.5751" office:value-type="string">
            <text:p>0.5751</text:p>
          </table:table-cell>
          <table:table-cell office:string-value="0.5827" office:value-type="string">
            <text:p>0.5827</text:p>
          </table:table-cell>
          <table:table-cell office:string-value="95.5313" office:value-type="string">
            <text:p>95.5313</text:p>
          </table:table-cell>
          <table:table-cell office:string-value="2.6304" office:value-type="string">
            <text:p>2.6304</text:p>
          </table:table-cell>
          <table:table-cell office:string-value="0.1581" office:value-type="string">
            <text:p>0.1581</text:p>
          </table:table-cell>
          <table:table-cell office:string-value="0.0233" office:value-type="string">
            <text:p>0.0233</text:p>
          </table:table-cell>
          <table:table-cell office:string-value="0.0177" office:value-type="string">
            <text:p>0.0177</text:p>
          </table:table-cell>
          <table:table-cell office:string-value="0.0032" office:value-type="string">
            <text:p>0.0032</text:p>
          </table:table-cell>
          <table:table-cell office:string-value="0.0069" office:value-type="string">
            <text:p>0.006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3635" office:value-type="string">
            <text:p>1338.3635</text:p>
          </table:table-cell>
          <table:table-cell office:string-value="-98.3164" office:value-type="string">
            <text:p>-98.316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5500" office:value-type="string">
            <text:p>1023.5500</text:p>
          </table:table-cell>
          <table:table-cell office:string-value="1.0916" office:value-type="string">
            <text:p>1.0916</text:p>
          </table:table-cell>
          <table:table-cell office:string-value="0.6609" office:value-type="string">
            <text:p>0.6609</text:p>
          </table:table-cell>
          <table:table-cell office:string-value="0.5854" office:value-type="string">
            <text:p>0.5854</text:p>
          </table:table-cell>
          <table:table-cell office:string-value="95.0329" office:value-type="string">
            <text:p>95.0329</text:p>
          </table:table-cell>
          <table:table-cell office:string-value="2.9736" office:value-type="string">
            <text:p>2.9736</text:p>
          </table:table-cell>
          <table:table-cell office:string-value="0.1729" office:value-type="string">
            <text:p>0.1729</text:p>
          </table:table-cell>
          <table:table-cell office:string-value="0.0309" office:value-type="string">
            <text:p>0.0309</text:p>
          </table:table-cell>
          <table:table-cell office:string-value="0.0191" office:value-type="string">
            <text:p>0.0191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1026" office:value-type="string">
            <text:p>1338.1026</text:p>
          </table:table-cell>
          <table:table-cell office:string-value="-39.5312" office:value-type="string">
            <text:p>-39.531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8831" office:value-type="string">
            <text:p>1022.8831</text:p>
          </table:table-cell>
          <table:table-cell office:string-value="1.0662" office:value-type="string">
            <text:p>1.0662</text:p>
          </table:table-cell>
          <table:table-cell office:string-value="0.6123" office:value-type="string">
            <text:p>0.6123</text:p>
          </table:table-cell>
          <table:table-cell office:string-value="0.5839" office:value-type="string">
            <text:p>0.5839</text:p>
          </table:table-cell>
          <table:table-cell office:string-value="95.2917" office:value-type="string">
            <text:p>95.2917</text:p>
          </table:table-cell>
          <table:table-cell office:string-value="2.8097" office:value-type="string">
            <text:p>2.8097</text:p>
          </table:table-cell>
          <table:table-cell office:string-value="0.1604" office:value-type="string">
            <text:p>0.1604</text:p>
          </table:table-cell>
          <table:table-cell office:string-value="0.0242" office:value-type="string">
            <text:p>0.0242</text:p>
          </table:table-cell>
          <table:table-cell office:string-value="0.0194" office:value-type="string">
            <text:p>0.0194</text:p>
          </table:table-cell>
          <table:table-cell office:string-value="0.0061" office:value-type="string">
            <text:p>0.0061</text:p>
          </table:table-cell>
          <table:table-cell office:string-value="0.0032" office:value-type="string">
            <text:p>0.0032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6330" office:value-type="string">
            <text:p>1338.6330</text:p>
          </table:table-cell>
          <table:table-cell office:string-value="-42.6880" office:value-type="string">
            <text:p>-42.688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2886" office:value-type="string">
            <text:p>1023.2886</text:p>
          </table:table-cell>
          <table:table-cell office:string-value="1.0493" office:value-type="string">
            <text:p>1.0493</text:p>
          </table:table-cell>
          <table:table-cell office:string-value="0.6252" office:value-type="string">
            <text:p>0.6252</text:p>
          </table:table-cell>
          <table:table-cell office:string-value="0.5840" office:value-type="string">
            <text:p>0.5840</text:p>
          </table:table-cell>
          <table:table-cell office:string-value="95.2504" office:value-type="string">
            <text:p>95.2504</text:p>
          </table:table-cell>
          <table:table-cell office:string-value="2.8512" office:value-type="string">
            <text:p>2.8512</text:p>
          </table:table-cell>
          <table:table-cell office:string-value="0.1642" office:value-type="string">
            <text:p>0.1642</text:p>
          </table:table-cell>
          <table:table-cell office:string-value="0.0240" office:value-type="string">
            <text:p>0.0240</text:p>
          </table:table-cell>
          <table:table-cell office:string-value="0.0198" office:value-type="string">
            <text:p>0.0198</text:p>
          </table:table-cell>
          <table:table-cell office:string-value="0.0060" office:value-type="string">
            <text:p>0.0060</text:p>
          </table:table-cell>
          <table:table-cell office:string-value="0.0033" office:value-type="string">
            <text:p>0.0033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0225" office:value-type="string">
            <text:p>1339.0225</text:p>
          </table:table-cell>
          <table:table-cell office:string-value="-43.6212" office:value-type="string">
            <text:p>-43.621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2.9302" office:value-type="string">
            <text:p>1022.9302</text:p>
          </table:table-cell>
          <table:table-cell office:string-value="1.0461" office:value-type="string">
            <text:p>1.0461</text:p>
          </table:table-cell>
          <table:table-cell office:string-value="0.6404" office:value-type="string">
            <text:p>0.6404</text:p>
          </table:table-cell>
          <table:table-cell office:string-value="0.5839" office:value-type="string">
            <text:p>0.5839</text:p>
          </table:table-cell>
          <table:table-cell office:string-value="95.2853" office:value-type="string">
            <text:p>95.2853</text:p>
          </table:table-cell>
          <table:table-cell office:string-value="2.7995" office:value-type="string">
            <text:p>2.7995</text:p>
          </table:table-cell>
          <table:table-cell office:string-value="0.1674" office:value-type="string">
            <text:p>0.1674</text:p>
          </table:table-cell>
          <table:table-cell office:string-value="0.0231" office:value-type="string">
            <text:p>0.0231</text:p>
          </table:table-cell>
          <table:table-cell office:string-value="0.0191" office:value-type="string">
            <text:p>0.0191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34.9583" office:value-type="string">
            <text:p>-34.958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2158" office:value-type="string">
            <text:p>1023.2158</text:p>
          </table:table-cell>
          <table:table-cell office:string-value="1.0435" office:value-type="string">
            <text:p>1.0435</text:p>
          </table:table-cell>
          <table:table-cell office:string-value="0.6513" office:value-type="string">
            <text:p>0.6513</text:p>
          </table:table-cell>
          <table:table-cell office:string-value="0.5844" office:value-type="string">
            <text:p>0.5844</text:p>
          </table:table-cell>
          <table:table-cell office:string-value="95.2155" office:value-type="string">
            <text:p>95.2155</text:p>
          </table:table-cell>
          <table:table-cell office:string-value="2.8521" office:value-type="string">
            <text:p>2.8521</text:p>
          </table:table-cell>
          <table:table-cell office:string-value="0.1690" office:value-type="string">
            <text:p>0.1690</text:p>
          </table:table-cell>
          <table:table-cell office:string-value="0.0246" office:value-type="string">
            <text:p>0.0246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145" office:value-type="string">
            <text:p>0.0145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75" office:value-type="string">
            <text:p>0.0075</text:p>
          </table:table-cell>
          <table:table-cell office:string-value="1339.0274" office:value-type="string">
            <text:p>1339.0274</text:p>
          </table:table-cell>
          <table:table-cell office:string-value="19.6518" office:value-type="string">
            <text:p>19.651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9120" office:value-type="string">
            <text:p>1023.9120</text:p>
          </table:table-cell>
          <table:table-cell office:string-value="1.0301" office:value-type="string">
            <text:p>1.0301</text:p>
          </table:table-cell>
          <table:table-cell office:string-value="0.6361" office:value-type="string">
            <text:p>0.6361</text:p>
          </table:table-cell>
          <table:table-cell office:string-value="0.5842" office:value-type="string">
            <text:p>0.5842</text:p>
          </table:table-cell>
          <table:table-cell office:string-value="95.2023" office:value-type="string">
            <text:p>95.2023</text:p>
          </table:table-cell>
          <table:table-cell office:string-value="2.9031" office:value-type="string">
            <text:p>2.9031</text:p>
          </table:table-cell>
          <table:table-cell office:string-value="0.1659" office:value-type="string">
            <text:p>0.1659</text:p>
          </table:table-cell>
          <table:table-cell office:string-value="0.0249" office:value-type="string">
            <text:p>0.0249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059" office:value-type="string">
            <text:p>1339.6059</text:p>
          </table:table-cell>
          <table:table-cell office:string-value="-37.8045" office:value-type="string">
            <text:p>-37.804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8009" office:value-type="string">
            <text:p>1023.8009</text:p>
          </table:table-cell>
          <table:table-cell office:string-value="1.0328" office:value-type="string">
            <text:p>1.0328</text:p>
          </table:table-cell>
          <table:table-cell office:string-value="0.6254" office:value-type="string">
            <text:p>0.6254</text:p>
          </table:table-cell>
          <table:table-cell office:string-value="0.5841" office:value-type="string">
            <text:p>0.5841</text:p>
          </table:table-cell>
          <table:table-cell office:string-value="95.2354" office:value-type="string">
            <text:p>95.2354</text:p>
          </table:table-cell>
          <table:table-cell office:string-value="2.8750" office:value-type="string">
            <text:p>2.8750</text:p>
          </table:table-cell>
          <table:table-cell office:string-value="0.1702" office:value-type="string">
            <text:p>0.1702</text:p>
          </table:table-cell>
          <table:table-cell office:string-value="0.0242" office:value-type="string">
            <text:p>0.024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228" office:value-type="string">
            <text:p>1339.6228</text:p>
          </table:table-cell>
          <table:table-cell office:string-value="-39.6647" office:value-type="string">
            <text:p>-39.664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9.7179" office:value-type="string">
            <text:p>1019.7179</text:p>
          </table:table-cell>
          <table:table-cell office:string-value="1.0341" office:value-type="string">
            <text:p>1.0341</text:p>
          </table:table-cell>
          <table:table-cell office:string-value="0.5614" office:value-type="string">
            <text:p>0.5614</text:p>
          </table:table-cell>
          <table:table-cell office:string-value="0.5805" office:value-type="string">
            <text:p>0.5805</text:p>
          </table:table-cell>
          <table:table-cell office:string-value="95.9673" office:value-type="string">
            <text:p>95.9673</text:p>
          </table:table-cell>
          <table:table-cell office:string-value="2.1780" office:value-type="string">
            <text:p>2.1780</text:p>
          </table:table-cell>
          <table:table-cell office:string-value="0.1769" office:value-type="string">
            <text:p>0.1769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6566" office:value-type="string">
            <text:p>1337.6566</text:p>
          </table:table-cell>
          <table:table-cell office:string-value="-96.9830" office:value-type="string">
            <text:p>-96.983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2556" office:value-type="string">
            <text:p>1023.2556</text:p>
          </table:table-cell>
          <table:table-cell office:string-value="1.0538" office:value-type="string">
            <text:p>1.0538</text:p>
          </table:table-cell>
          <table:table-cell office:string-value="0.6269" office:value-type="string">
            <text:p>0.6269</text:p>
          </table:table-cell>
          <table:table-cell office:string-value="0.5841" office:value-type="string">
            <text:p>0.5841</text:p>
          </table:table-cell>
          <table:table-cell office:string-value="95.2460" office:value-type="string">
            <text:p>95.2460</text:p>
          </table:table-cell>
          <table:table-cell office:string-value="2.8523" office:value-type="string">
            <text:p>2.8523</text:p>
          </table:table-cell>
          <table:table-cell office:string-value="0.1593" office:value-type="string">
            <text:p>0.1593</text:p>
          </table:table-cell>
          <table:table-cell office:string-value="0.0248" office:value-type="string">
            <text:p>0.0248</text:p>
          </table:table-cell>
          <table:table-cell office:string-value="0.0182" office:value-type="string">
            <text:p>0.0182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991" office:value-type="string">
            <text:p>1338.8991</text:p>
          </table:table-cell>
          <table:table-cell office:string-value="-37.6495" office:value-type="string">
            <text:p>-37.649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40.1852" office:value-type="string">
            <text:p>1140.1852</text:p>
          </table:table-cell>
          <table:table-cell office:string-value="1.3138" office:value-type="string">
            <text:p>1.3138</text:p>
          </table:table-cell>
          <table:table-cell office:string-value="0.2721" office:value-type="string">
            <text:p>0.2721</text:p>
          </table:table-cell>
          <table:table-cell office:string-value="0.6596" office:value-type="string">
            <text:p>0.6596</text:p>
          </table:table-cell>
          <table:table-cell office:string-value="88.1176" office:value-type="string">
            <text:p>88.1176</text:p>
          </table:table-cell>
          <table:table-cell office:string-value="5.4979" office:value-type="string">
            <text:p>5.4979</text:p>
          </table:table-cell>
          <table:table-cell office:string-value="2.5106" office:value-type="string">
            <text:p>2.5106</text:p>
          </table:table-cell>
          <table:table-cell office:string-value="0.8659" office:value-type="string">
            <text:p>0.8659</text:p>
          </table:table-cell>
          <table:table-cell office:string-value="0.6830" office:value-type="string">
            <text:p>0.6830</text:p>
          </table:table-cell>
          <table:table-cell office:string-value="0.2652" office:value-type="string">
            <text:p>0.2652</text:p>
          </table:table-cell>
          <table:table-cell office:string-value="0.1689" office:value-type="string">
            <text:p>0.1689</text:p>
          </table:table-cell>
          <table:table-cell office:string-value="0.3049" office:value-type="string">
            <text:p>0.3049</text:p>
          </table:table-cell>
          <table:table-cell office:string-value="0.1078" office:value-type="string">
            <text:p>0.1078</text:p>
          </table:table-cell>
          <table:table-cell office:string-value="0.0524" office:value-type="string">
            <text:p>0.0524</text:p>
          </table:table-cell>
          <table:table-cell office:string-value="0.0000" office:value-type="string">
            <text:p>0.0000</text:p>
          </table:table-cell>
          <table:table-cell office:string-value="1403.9376" office:value-type="string">
            <text:p>1403.9376</text:p>
          </table:table-cell>
          <table:table-cell office:string-value="0.0000" office:value-type="string">
            <text:p>0.000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5.7062" office:value-type="string">
            <text:p>1025.7062</text:p>
          </table:table-cell>
          <table:table-cell office:string-value="0.9733" office:value-type="string">
            <text:p>0.9733</text:p>
          </table:table-cell>
          <table:table-cell office:string-value="0.4827" office:value-type="string">
            <text:p>0.4827</text:p>
          </table:table-cell>
          <table:table-cell office:string-value="0.5828" office:value-type="string">
            <text:p>0.5828</text:p>
          </table:table-cell>
          <table:table-cell office:string-value="95.4611" office:value-type="string">
            <text:p>95.4611</text:p>
          </table:table-cell>
          <table:table-cell office:string-value="2.8512" office:value-type="string">
            <text:p>2.8512</text:p>
          </table:table-cell>
          <table:table-cell office:string-value="0.1675" office:value-type="string">
            <text:p>0.1675</text:p>
          </table:table-cell>
          <table:table-cell office:string-value="0.0247" office:value-type="string">
            <text:p>0.0247</text:p>
          </table:table-cell>
          <table:table-cell office:string-value="0.0202" office:value-type="string">
            <text:p>0.0202</text:p>
          </table:table-cell>
          <table:table-cell office:string-value="0.0069" office:value-type="string">
            <text:p>0.0069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5622" office:value-type="string">
            <text:p>1343.5622</text:p>
          </table:table-cell>
          <table:table-cell office:string-value="-38.8536" office:value-type="string">
            <text:p>-38.853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3680" office:value-type="string">
            <text:p>1026.3680</text:p>
          </table:table-cell>
          <table:table-cell office:string-value="1.3083" office:value-type="string">
            <text:p>1.3083</text:p>
          </table:table-cell>
          <table:table-cell office:string-value="0.1490" office:value-type="string">
            <text:p>0.1490</text:p>
          </table:table-cell>
          <table:table-cell office:string-value="0.5851" office:value-type="string">
            <text:p>0.5851</text:p>
          </table:table-cell>
          <table:table-cell office:string-value="95.3998" office:value-type="string">
            <text:p>95.3998</text:p>
          </table:table-cell>
          <table:table-cell office:string-value="2.8968" office:value-type="string">
            <text:p>2.8968</text:p>
          </table:table-cell>
          <table:table-cell office:string-value="0.1742" office:value-type="string">
            <text:p>0.1742</text:p>
          </table:table-cell>
          <table:table-cell office:string-value="0.0292" office:value-type="string">
            <text:p>0.0292</text:p>
          </table:table-cell>
          <table:table-cell office:string-value="0.0215" office:value-type="string">
            <text:p>0.0215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7984" office:value-type="string">
            <text:p>1341.7984</text:p>
          </table:table-cell>
          <table:table-cell office:string-value="-36.2578" office:value-type="string">
            <text:p>-36.257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8.3672" office:value-type="string">
            <text:p>1008.3672</text:p>
          </table:table-cell>
          <table:table-cell office:string-value="1.0642" office:value-type="string">
            <text:p>1.0642</text:p>
          </table:table-cell>
          <table:table-cell office:string-value="0.2325" office:value-type="string">
            <text:p>0.2325</text:p>
          </table:table-cell>
          <table:table-cell office:string-value="0.5706" office:value-type="string">
            <text:p>0.5706</text:p>
          </table:table-cell>
          <table:table-cell office:string-value="98.0184" office:value-type="string">
            <text:p>98.0184</text:p>
          </table:table-cell>
          <table:table-cell office:string-value="0.5661" office:value-type="string">
            <text:p>0.5661</text:p>
          </table:table-cell>
          <table:table-cell office:string-value="0.0539" office:value-type="string">
            <text:p>0.0539</text:p>
          </table:table-cell>
          <table:table-cell office:string-value="0.0157" office:value-type="string">
            <text:p>0.0157</text:p>
          </table:table-cell>
          <table:table-cell office:string-value="0.0142" office:value-type="string">
            <text:p>0.0142</text:p>
          </table:table-cell>
          <table:table-cell office:string-value="0.0088" office:value-type="string">
            <text:p>0.0088</text:p>
          </table:table-cell>
          <table:table-cell office:string-value="0.0050" office:value-type="string">
            <text:p>0.0050</text:p>
          </table:table-cell>
          <table:table-cell office:string-value="0.0212" office:value-type="string">
            <text:p>0.0212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1334.9041" office:value-type="string">
            <text:p>1334.9041</text:p>
          </table:table-cell>
          <table:table-cell office:string-value="-18.9129" office:value-type="string">
            <text:p>-18.912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1.5130" office:value-type="string">
            <text:p>1021.5130</text:p>
          </table:table-cell>
          <table:table-cell office:string-value="1.1637" office:value-type="string">
            <text:p>1.1637</text:p>
          </table:table-cell>
          <table:table-cell office:string-value="0.6444" office:value-type="string">
            <text:p>0.6444</text:p>
          </table:table-cell>
          <table:table-cell office:string-value="0.5849" office:value-type="string">
            <text:p>0.5849</text:p>
          </table:table-cell>
          <table:table-cell office:string-value="95.1610" office:value-type="string">
            <text:p>95.1610</text:p>
          </table:table-cell>
          <table:table-cell office:string-value="2.8195" office:value-type="string">
            <text:p>2.8195</text:p>
          </table:table-cell>
          <table:table-cell office:string-value="0.1526" office:value-type="string">
            <text:p>0.1526</text:p>
          </table:table-cell>
          <table:table-cell office:string-value="0.0239" office:value-type="string">
            <text:p>0.0239</text:p>
          </table:table-cell>
          <table:table-cell office:string-value="0.0168" office:value-type="string">
            <text:p>0.0168</text:p>
          </table:table-cell>
          <table:table-cell office:string-value="0.0067" office:value-type="string">
            <text:p>0.0067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5.6686" office:value-type="string">
            <text:p>1335.6686</text:p>
          </table:table-cell>
          <table:table-cell office:string-value="-38.4147" office:value-type="string">
            <text:p>-38.414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2.6884" office:value-type="string">
            <text:p>1012.6884</text:p>
          </table:table-cell>
          <table:table-cell office:string-value="1.5775" office:value-type="string">
            <text:p>1.5775</text:p>
          </table:table-cell>
          <table:table-cell office:string-value="0.1598" office:value-type="string">
            <text:p>0.1598</text:p>
          </table:table-cell>
          <table:table-cell office:string-value="0.5809" office:value-type="string">
            <text:p>0.5809</text:p>
          </table:table-cell>
          <table:table-cell office:string-value="96.5773" office:value-type="string">
            <text:p>96.5773</text:p>
          </table:table-cell>
          <table:table-cell office:string-value="1.4276" office:value-type="string">
            <text:p>1.4276</text:p>
          </table:table-cell>
          <table:table-cell office:string-value="0.1613" office:value-type="string">
            <text:p>0.1613</text:p>
          </table:table-cell>
          <table:table-cell office:string-value="0.0443" office:value-type="string">
            <text:p>0.0443</text:p>
          </table:table-cell>
          <table:table-cell office:string-value="0.0255" office:value-type="string">
            <text:p>0.0255</text:p>
          </table:table-cell>
          <table:table-cell office:string-value="0.0112" office:value-type="string">
            <text:p>0.0112</text:p>
          </table:table-cell>
          <table:table-cell office:string-value="0.0039" office:value-type="string">
            <text:p>0.0039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28.7305" office:value-type="string">
            <text:p>1328.7305</text:p>
          </table:table-cell>
          <table:table-cell office:string-value="-31.6220" office:value-type="string">
            <text:p>-31.622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3230" office:value-type="string">
            <text:p>1016.3230</text:p>
          </table:table-cell>
          <table:table-cell office:string-value="1.4538" office:value-type="string">
            <text:p>1.4538</text:p>
          </table:table-cell>
          <table:table-cell office:string-value="0.2032" office:value-type="string">
            <text:p>0.2032</text:p>
          </table:table-cell>
          <table:table-cell office:string-value="0.5816" office:value-type="string">
            <text:p>0.5816</text:p>
          </table:table-cell>
          <table:table-cell office:string-value="96.3707" office:value-type="string">
            <text:p>96.3707</text:p>
          </table:table-cell>
          <table:table-cell office:string-value="1.6714" office:value-type="string">
            <text:p>1.6714</text:p>
          </table:table-cell>
          <table:table-cell office:string-value="0.1840" office:value-type="string">
            <text:p>0.1840</text:p>
          </table:table-cell>
          <table:table-cell office:string-value="0.0498" office:value-type="string">
            <text:p>0.0498</text:p>
          </table:table-cell>
          <table:table-cell office:string-value="0.0308" office:value-type="string">
            <text:p>0.0308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2.5985" office:value-type="string">
            <text:p>1332.5985</text:p>
          </table:table-cell>
          <table:table-cell office:string-value="-22.9102" office:value-type="string">
            <text:p>-22.910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1937" office:value-type="string">
            <text:p>1004.1937</text:p>
          </table:table-cell>
          <table:table-cell office:string-value="1.3144" office:value-type="string">
            <text:p>1.3144</text:p>
          </table:table-cell>
          <table:table-cell office:string-value="0.0371" office:value-type="string">
            <text:p>0.0371</text:p>
          </table:table-cell>
          <table:table-cell office:string-value="0.5699" office:value-type="string">
            <text:p>0.5699</text:p>
          </table:table-cell>
          <table:table-cell office:string-value="98.2415" office:value-type="string">
            <text:p>98.2415</text:p>
          </table:table-cell>
          <table:table-cell office:string-value="0.3663" office:value-type="string">
            <text:p>0.3663</text:p>
          </table:table-cell>
          <table:table-cell office:string-value="0.0274" office:value-type="string">
            <text:p>0.0274</text:p>
          </table:table-cell>
          <table:table-cell office:string-value="0.0062" office:value-type="string">
            <text:p>0.0062</text:p>
          </table:table-cell>
          <table:table-cell office:string-value="0.0039" office:value-type="string">
            <text:p>0.0039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0.2216" office:value-type="string">
            <text:p>1330.2216</text:p>
          </table:table-cell>
          <table:table-cell office:string-value="-70.6301" office:value-type="string">
            <text:p>-70.630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8170" office:value-type="string">
            <text:p>1022.8170</text:p>
          </table:table-cell>
          <table:table-cell office:string-value="1.0602" office:value-type="string">
            <text:p>1.0602</text:p>
          </table:table-cell>
          <table:table-cell office:string-value="0.6179" office:value-type="string">
            <text:p>0.6179</text:p>
          </table:table-cell>
          <table:table-cell office:string-value="0.5838" office:value-type="string">
            <text:p>0.5838</text:p>
          </table:table-cell>
          <table:table-cell office:string-value="95.3260" office:value-type="string">
            <text:p>95.3260</text:p>
          </table:table-cell>
          <table:table-cell office:string-value="2.7619" office:value-type="string">
            <text:p>2.7619</text:p>
          </table:table-cell>
          <table:table-cell office:string-value="0.1703" office:value-type="string">
            <text:p>0.1703</text:p>
          </table:table-cell>
          <table:table-cell office:string-value="0.0247" office:value-type="string">
            <text:p>0.0247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349" office:value-type="string">
            <text:p>1338.6349</text:p>
          </table:table-cell>
          <table:table-cell office:string-value="-36.4514" office:value-type="string">
            <text:p>-36.451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0809" office:value-type="string">
            <text:p>1021.0809</text:p>
          </table:table-cell>
          <table:table-cell office:string-value="0.0752" office:value-type="string">
            <text:p>0.0752</text:p>
          </table:table-cell>
          <table:table-cell office:string-value="1.0624" office:value-type="string">
            <text:p>1.0624</text:p>
          </table:table-cell>
          <table:table-cell office:string-value="0.5715" office:value-type="string">
            <text:p>0.5715</text:p>
          </table:table-cell>
          <table:table-cell office:string-value="96.7497" office:value-type="string">
            <text:p>96.7497</text:p>
          </table:table-cell>
          <table:table-cell office:string-value="1.9180" office:value-type="string">
            <text:p>1.9180</text:p>
          </table:table-cell>
          <table:table-cell office:string-value="0.1360" office:value-type="string">
            <text:p>0.1360</text:p>
          </table:table-cell>
          <table:table-cell office:string-value="0.0155" office:value-type="string">
            <text:p>0.0155</text:p>
          </table:table-cell>
          <table:table-cell office:string-value="0.0260" office:value-type="string">
            <text:p>0.0260</text:p>
          </table:table-cell>
          <table:table-cell office:string-value="0.0064" office:value-type="string">
            <text:p>0.0064</text:p>
          </table:table-cell>
          <table:table-cell office:string-value="0.0056" office:value-type="string">
            <text:p>0.0056</text:p>
          </table:table-cell>
          <table:table-cell office:string-value="0.0052" office:value-type="string">
            <text:p>0.005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50.6393" office:value-type="string">
            <text:p>1350.6393</text:p>
          </table:table-cell>
          <table:table-cell office:string-value="-51.6653" office:value-type="string">
            <text:p>-51.665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8143" office:value-type="string">
            <text:p>1022.8143</text:p>
          </table:table-cell>
          <table:table-cell office:string-value="1.1030" office:value-type="string">
            <text:p>1.1030</text:p>
          </table:table-cell>
          <table:table-cell office:string-value="0.6261" office:value-type="string">
            <text:p>0.6261</text:p>
          </table:table-cell>
          <table:table-cell office:string-value="0.5846" office:value-type="string">
            <text:p>0.5846</text:p>
          </table:table-cell>
          <table:table-cell office:string-value="95.2005" office:value-type="string">
            <text:p>95.2005</text:p>
          </table:table-cell>
          <table:table-cell office:string-value="2.8429" office:value-type="string">
            <text:p>2.8429</text:p>
          </table:table-cell>
          <table:table-cell office:string-value="0.1648" office:value-type="string">
            <text:p>0.1648</text:p>
          </table:table-cell>
          <table:table-cell office:string-value="0.0250" office:value-type="string">
            <text:p>0.0250</text:p>
          </table:table-cell>
          <table:table-cell office:string-value="0.0182" office:value-type="string">
            <text:p>0.0182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445" office:value-type="string">
            <text:p>1337.7445</text:p>
          </table:table-cell>
          <table:table-cell office:string-value="-36.5510" office:value-type="string">
            <text:p>-36.551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0457" office:value-type="string">
            <text:p>1023.0457</text:p>
          </table:table-cell>
          <table:table-cell office:string-value="1.0676" office:value-type="string">
            <text:p>1.0676</text:p>
          </table:table-cell>
          <table:table-cell office:string-value="0.6429" office:value-type="string">
            <text:p>0.6429</text:p>
          </table:table-cell>
          <table:table-cell office:string-value="0.5843" office:value-type="string">
            <text:p>0.5843</text:p>
          </table:table-cell>
          <table:table-cell office:string-value="95.2135" office:value-type="string">
            <text:p>95.2135</text:p>
          </table:table-cell>
          <table:table-cell office:string-value="2.8478" office:value-type="string">
            <text:p>2.8478</text:p>
          </table:table-cell>
          <table:table-cell office:string-value="0.1641" office:value-type="string">
            <text:p>0.1641</text:p>
          </table:table-cell>
          <table:table-cell office:string-value="0.0245" office:value-type="string">
            <text:p>0.0245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305" office:value-type="string">
            <text:p>1338.3305</text:p>
          </table:table-cell>
          <table:table-cell office:string-value="-38.2126" office:value-type="string">
            <text:p>-38.212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1276" office:value-type="string">
            <text:p>1023.1276</text:p>
          </table:table-cell>
          <table:table-cell office:string-value="1.0763" office:value-type="string">
            <text:p>1.0763</text:p>
          </table:table-cell>
          <table:table-cell office:string-value="0.6022" office:value-type="string">
            <text:p>0.6022</text:p>
          </table:table-cell>
          <table:table-cell office:string-value="0.5841" office:value-type="string">
            <text:p>0.5841</text:p>
          </table:table-cell>
          <table:table-cell office:string-value="95.2903" office:value-type="string">
            <text:p>95.2903</text:p>
          </table:table-cell>
          <table:table-cell office:string-value="2.7961" office:value-type="string">
            <text:p>2.7961</text:p>
          </table:table-cell>
          <table:table-cell office:string-value="0.1678" office:value-type="string">
            <text:p>0.1678</text:p>
          </table:table-cell>
          <table:table-cell office:string-value="0.0256" office:value-type="string">
            <text:p>0.0256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7253" office:value-type="string">
            <text:p>1338.7253</text:p>
          </table:table-cell>
          <table:table-cell office:string-value="-32.9614" office:value-type="string">
            <text:p>-32.961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5558" office:value-type="string">
            <text:p>1022.5558</text:p>
          </table:table-cell>
          <table:table-cell office:string-value="1.0335" office:value-type="string">
            <text:p>1.0335</text:p>
          </table:table-cell>
          <table:table-cell office:string-value="0.6545" office:value-type="string">
            <text:p>0.6545</text:p>
          </table:table-cell>
          <table:table-cell office:string-value="0.5836" office:value-type="string">
            <text:p>0.5836</text:p>
          </table:table-cell>
          <table:table-cell office:string-value="95.3103" office:value-type="string">
            <text:p>95.3103</text:p>
          </table:table-cell>
          <table:table-cell office:string-value="2.7755" office:value-type="string">
            <text:p>2.7755</text:p>
          </table:table-cell>
          <table:table-cell office:string-value="0.1709" office:value-type="string">
            <text:p>0.1709</text:p>
          </table:table-cell>
          <table:table-cell office:string-value="0.0228" office:value-type="string">
            <text:p>0.0228</text:p>
          </table:table-cell>
          <table:table-cell office:string-value="0.0181" office:value-type="string">
            <text:p>0.0181</text:p>
          </table:table-cell>
          <table:table-cell office:string-value="0.0061" office:value-type="string">
            <text:p>0.0061</text:p>
          </table:table-cell>
          <table:table-cell office:string-value="0.0000" office:value-type="string">
            <text:p>0.000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519" office:value-type="string">
            <text:p>1338.5519</text:p>
          </table:table-cell>
          <table:table-cell office:string-value="-39.1430" office:value-type="string">
            <text:p>-39.143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6.2828" office:value-type="string">
            <text:p>1026.2828</text:p>
          </table:table-cell>
          <table:table-cell office:string-value="0.0806" office:value-type="string">
            <text:p>0.0806</text:p>
          </table:table-cell>
          <table:table-cell office:string-value="1.4205" office:value-type="string">
            <text:p>1.4205</text:p>
          </table:table-cell>
          <table:table-cell office:string-value="0.5787" office:value-type="string">
            <text:p>0.5787</text:p>
          </table:table-cell>
          <table:table-cell office:string-value="95.1098" office:value-type="string">
            <text:p>95.1098</text:p>
          </table:table-cell>
          <table:table-cell office:string-value="3.2459" office:value-type="string">
            <text:p>3.2459</text:p>
          </table:table-cell>
          <table:table-cell office:string-value="0.1297" office:value-type="string">
            <text:p>0.1297</text:p>
          </table:table-cell>
          <table:table-cell office:string-value="0.0048" office:value-type="string">
            <text:p>0.0048</text:p>
          </table:table-cell>
          <table:table-cell office:string-value="0.0065" office:value-type="string">
            <text:p>0.0065</text:p>
          </table:table-cell>
          <table:table-cell office:string-value="0.0011" office:value-type="string">
            <text:p>0.0011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9.0824" office:value-type="string">
            <text:p>1349.0824</text:p>
          </table:table-cell>
          <table:table-cell office:string-value="-101.5120" office:value-type="string">
            <text:p>-101.512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8076" office:value-type="string">
            <text:p>1023.8076</text:p>
          </table:table-cell>
          <table:table-cell office:string-value="1.0542" office:value-type="string">
            <text:p>1.0542</text:p>
          </table:table-cell>
          <table:table-cell office:string-value="0.6044" office:value-type="string">
            <text:p>0.6044</text:p>
          </table:table-cell>
          <table:table-cell office:string-value="0.5842" office:value-type="string">
            <text:p>0.5842</text:p>
          </table:table-cell>
          <table:table-cell office:string-value="95.2206" office:value-type="string">
            <text:p>95.2206</text:p>
          </table:table-cell>
          <table:table-cell office:string-value="2.8961" office:value-type="string">
            <text:p>2.8961</text:p>
          </table:table-cell>
          <table:table-cell office:string-value="0.1653" office:value-type="string">
            <text:p>0.1653</text:p>
          </table:table-cell>
          <table:table-cell office:string-value="0.0247" office:value-type="string">
            <text:p>0.0247</text:p>
          </table:table-cell>
          <table:table-cell office:string-value="0.0176" office:value-type="string">
            <text:p>0.0176</text:p>
          </table:table-cell>
          <table:table-cell office:string-value="0.0063" office:value-type="string">
            <text:p>0.0063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035" office:value-type="string">
            <text:p>1339.5035</text:p>
          </table:table-cell>
          <table:table-cell office:string-value="-39.4468" office:value-type="string">
            <text:p>-39.446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2612" office:value-type="string">
            <text:p>1023.2612</text:p>
          </table:table-cell>
          <table:table-cell office:string-value="1.0535" office:value-type="string">
            <text:p>1.0535</text:p>
          </table:table-cell>
          <table:table-cell office:string-value="0.6806" office:value-type="string">
            <text:p>0.6806</text:p>
          </table:table-cell>
          <table:table-cell office:string-value="0.5847" office:value-type="string">
            <text:p>0.5847</text:p>
          </table:table-cell>
          <table:table-cell office:string-value="95.1261" office:value-type="string">
            <text:p>95.1261</text:p>
          </table:table-cell>
          <table:table-cell office:string-value="2.9088" office:value-type="string">
            <text:p>2.9088</text:p>
          </table:table-cell>
          <table:table-cell office:string-value="0.1705" office:value-type="string">
            <text:p>0.1705</text:p>
          </table:table-cell>
          <table:table-cell office:string-value="0.0244" office:value-type="string">
            <text:p>0.0244</text:p>
          </table:table-cell>
          <table:table-cell office:string-value="0.0194" office:value-type="string">
            <text:p>0.0194</text:p>
          </table:table-cell>
          <table:table-cell office:string-value="0.0058" office:value-type="string">
            <text:p>0.0058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  <table:table-cell office:string-value="1338.2626" office:value-type="string">
            <text:p>1338.2626</text:p>
          </table:table-cell>
          <table:table-cell office:string-value="-18.8524" office:value-type="string">
            <text:p>-18.852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8.1553" office:value-type="string">
            <text:p>988.1553</text:p>
          </table:table-cell>
          <table:table-cell office:string-value="1.5022" office:value-type="string">
            <text:p>1.5022</text:p>
          </table:table-cell>
          <table:table-cell office:string-value="1.0917" office:value-type="string">
            <text:p>1.0917</text:p>
          </table:table-cell>
          <table:table-cell office:string-value="0.5739" office:value-type="string">
            <text:p>0.5739</text:p>
          </table:table-cell>
          <table:table-cell office:string-value="97.4032" office:value-type="string">
            <text:p>97.4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04.3946" office:value-type="string">
            <text:p>1304.3946</text:p>
          </table:table-cell>
          <table:table-cell office:string-value="-61.9234" office:value-type="string">
            <text:p>-61.923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2554" office:value-type="string">
            <text:p>992.2554</text:p>
          </table:table-cell>
          <table:table-cell office:string-value="1.1008" office:value-type="string">
            <text:p>1.1008</text:p>
          </table:table-cell>
          <table:table-cell office:string-value="1.0154" office:value-type="string">
            <text:p>1.0154</text:p>
          </table:table-cell>
          <table:table-cell office:string-value="0.5696" office:value-type="string">
            <text:p>0.5696</text:p>
          </table:table-cell>
          <table:table-cell office:string-value="97.8838" office:value-type="string">
            <text:p>97.88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5.5321" office:value-type="string">
            <text:p>1315.5321</text:p>
          </table:table-cell>
          <table:table-cell office:string-value="-117.4476" office:value-type="string">
            <text:p>-117.447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4.1882" office:value-type="string">
            <text:p>974.1882</text:p>
          </table:table-cell>
          <table:table-cell office:string-value="0.6237" office:value-type="string">
            <text:p>0.6237</text:p>
          </table:table-cell>
          <table:table-cell office:string-value="3.3808" office:value-type="string">
            <text:p>3.3808</text:p>
          </table:table-cell>
          <table:table-cell office:string-value="0.5751" office:value-type="string">
            <text:p>0.5751</text:p>
          </table:table-cell>
          <table:table-cell office:string-value="95.9793" office:value-type="string">
            <text:p>95.9793</text:p>
          </table:table-cell>
          <table:table-cell office:string-value="0.0000" office:value-type="string">
            <text:p>0.0000</text:p>
          </table:table-cell>
          <table:table-cell office:string-value="0.0045" office:value-type="string">
            <text:p>0.0045</text:p>
          </table:table-cell>
          <table:table-cell office:string-value="0.0007" office:value-type="string">
            <text:p>0.0007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84.6116" office:value-type="string">
            <text:p>1284.6116</text:p>
          </table:table-cell>
          <table:table-cell office:string-value="-37.5682" office:value-type="string">
            <text:p>-37.568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0.1649" office:value-type="string">
            <text:p>1020.1649</text:p>
          </table:table-cell>
          <table:table-cell office:string-value="0.0674" office:value-type="string">
            <text:p>0.0674</text:p>
          </table:table-cell>
          <table:table-cell office:string-value="1.7019" office:value-type="string">
            <text:p>1.7019</text:p>
          </table:table-cell>
          <table:table-cell office:string-value="0.5776" office:value-type="string">
            <text:p>0.5776</text:p>
          </table:table-cell>
          <table:table-cell office:string-value="95.2516" office:value-type="string">
            <text:p>95.2516</text:p>
          </table:table-cell>
          <table:table-cell office:string-value="2.8667" office:value-type="string">
            <text:p>2.8667</text:p>
          </table:table-cell>
          <table:table-cell office:string-value="0.1004" office:value-type="string">
            <text:p>0.1004</text:p>
          </table:table-cell>
          <table:table-cell office:string-value="0.0041" office:value-type="string">
            <text:p>0.0041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3438" office:value-type="string">
            <text:p>1342.3438</text:p>
          </table:table-cell>
          <table:table-cell office:string-value="-103.9082" office:value-type="string">
            <text:p>-103.908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18.8992" office:value-type="string">
            <text:p>1018.8992</text:p>
          </table:table-cell>
          <table:table-cell office:string-value="1.0739" office:value-type="string">
            <text:p>1.0739</text:p>
          </table:table-cell>
          <table:table-cell office:string-value="0.5912" office:value-type="string">
            <text:p>0.5912</text:p>
          </table:table-cell>
          <table:table-cell office:string-value="0.5813" office:value-type="string">
            <text:p>0.5813</text:p>
          </table:table-cell>
          <table:table-cell office:string-value="95.8574" office:value-type="string">
            <text:p>95.8574</text:p>
          </table:table-cell>
          <table:table-cell office:string-value="2.2576" office:value-type="string">
            <text:p>2.2576</text:p>
          </table:table-cell>
          <table:table-cell office:string-value="0.1519" office:value-type="string">
            <text:p>0.1519</text:p>
          </table:table-cell>
          <table:table-cell office:string-value="0.0291" office:value-type="string">
            <text:p>0.0291</text:p>
          </table:table-cell>
          <table:table-cell office:string-value="0.0191" office:value-type="string">
            <text:p>0.0191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4318" office:value-type="string">
            <text:p>1336.4318</text:p>
          </table:table-cell>
          <table:table-cell office:string-value="-38.8039" office:value-type="string">
            <text:p>-38.803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7.2484" office:value-type="string">
            <text:p>1007.2484</text:p>
          </table:table-cell>
          <table:table-cell office:string-value="0.1782" office:value-type="string">
            <text:p>0.1782</text:p>
          </table:table-cell>
          <table:table-cell office:string-value="0.5193" office:value-type="string">
            <text:p>0.5193</text:p>
          </table:table-cell>
          <table:table-cell office:string-value="0.5586" office:value-type="string">
            <text:p>0.5586</text:p>
          </table:table-cell>
          <table:table-cell office:string-value="99.3024" office:value-type="string">
            <text:p>99.30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7.6395" office:value-type="string">
            <text:p>1347.6395</text:p>
          </table:table-cell>
          <table:table-cell office:string-value="-122.1156" office:value-type="string">
            <text:p>-122.115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4.2969" office:value-type="string">
            <text:p>1024.2969</text:p>
          </table:table-cell>
          <table:table-cell office:string-value="1.0501" office:value-type="string">
            <text:p>1.0501</text:p>
          </table:table-cell>
          <table:table-cell office:string-value="0.6484" office:value-type="string">
            <text:p>0.6484</text:p>
          </table:table-cell>
          <table:table-cell office:string-value="0.5849" office:value-type="string">
            <text:p>0.5849</text:p>
          </table:table-cell>
          <table:table-cell office:string-value="95.0785" office:value-type="string">
            <text:p>95.0785</text:p>
          </table:table-cell>
          <table:table-cell office:string-value="2.9931" office:value-type="string">
            <text:p>2.9931</text:p>
          </table:table-cell>
          <table:table-cell office:string-value="0.1677" office:value-type="string">
            <text:p>0.1677</text:p>
          </table:table-cell>
          <table:table-cell office:string-value="0.0237" office:value-type="string">
            <text:p>0.0237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105" office:value-type="string">
            <text:p>1339.3105</text:p>
          </table:table-cell>
          <table:table-cell office:string-value="-37.6943" office:value-type="string">
            <text:p>-37.694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1.1039" office:value-type="string">
            <text:p>1011.1039</text:p>
          </table:table-cell>
          <table:table-cell office:string-value="1.1481" office:value-type="string">
            <text:p>1.1481</text:p>
          </table:table-cell>
          <table:table-cell office:string-value="0.8588" office:value-type="string">
            <text:p>0.8588</text:p>
          </table:table-cell>
          <table:table-cell office:string-value="0.5803" office:value-type="string">
            <text:p>0.5803</text:p>
          </table:table-cell>
          <table:table-cell office:string-value="95.9792" office:value-type="string">
            <text:p>95.9792</text:p>
          </table:table-cell>
          <table:table-cell office:string-value="1.8549" office:value-type="string">
            <text:p>1.8549</text:p>
          </table:table-cell>
          <table:table-cell office:string-value="0.1170" office:value-type="string">
            <text:p>0.1170</text:p>
          </table:table-cell>
          <table:table-cell office:string-value="0.0161" office:value-type="string">
            <text:p>0.0161</text:p>
          </table:table-cell>
          <table:table-cell office:string-value="0.0139" office:value-type="string">
            <text:p>0.0139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10" office:value-type="string">
            <text:p>0.0010</text:p>
          </table:table-cell>
          <table:table-cell office:string-value="1327.2808" office:value-type="string">
            <text:p>1327.2808</text:p>
          </table:table-cell>
          <table:table-cell office:string-value="-23.6835" office:value-type="string">
            <text:p>-23.683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200    " office:value-type="string">
            <text:p>8200 <text:s text:c="3"/></text:p>
          </table:table-cell>
          <table:table-cell office:string-value="BALDWIN EXPRESS - ONLINE" office:value-type="string">
            <text:p>BALDWIN EXPRESS - ONLINE</text:p>
          </table:table-cell>
          <table:table-cell office:string-value="1023.2363" office:value-type="string">
            <text:p>1023.2363</text:p>
          </table:table-cell>
          <table:table-cell office:string-value="1.0292" office:value-type="string">
            <text:p>1.0292</text:p>
          </table:table-cell>
          <table:table-cell office:string-value="0.6359" office:value-type="string">
            <text:p>0.6359</text:p>
          </table:table-cell>
          <table:table-cell office:string-value="0.5838" office:value-type="string">
            <text:p>0.5838</text:p>
          </table:table-cell>
          <table:table-cell office:string-value="95.2815" office:value-type="string">
            <text:p>95.2815</text:p>
          </table:table-cell>
          <table:table-cell office:string-value="2.8288" office:value-type="string">
            <text:p>2.8288</text:p>
          </table:table-cell>
          <table:table-cell office:string-value="0.1655" office:value-type="string">
            <text:p>0.1655</text:p>
          </table:table-cell>
          <table:table-cell office:string-value="0.0227" office:value-type="string">
            <text:p>0.0227</text:p>
          </table:table-cell>
          <table:table-cell office:string-value="0.0191" office:value-type="string">
            <text:p>0.0191</text:p>
          </table:table-cell>
          <table:table-cell office:string-value="0.0064" office:value-type="string">
            <text:p>0.0064</text:p>
          </table:table-cell>
          <table:table-cell office:string-value="0.0038" office:value-type="string">
            <text:p>0.003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352" office:value-type="string">
            <text:p>1339.2352</text:p>
          </table:table-cell>
          <table:table-cell office:string-value="-42.3828" office:value-type="string">
            <text:p>-42.382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4.1241" office:value-type="string">
            <text:p>1024.1241</text:p>
          </table:table-cell>
          <table:table-cell office:string-value="1.0246" office:value-type="string">
            <text:p>1.0246</text:p>
          </table:table-cell>
          <table:table-cell office:string-value="0.6296" office:value-type="string">
            <text:p>0.6296</text:p>
          </table:table-cell>
          <table:table-cell office:string-value="0.5842" office:value-type="string">
            <text:p>0.5842</text:p>
          </table:table-cell>
          <table:table-cell office:string-value="95.1881" office:value-type="string">
            <text:p>95.1881</text:p>
          </table:table-cell>
          <table:table-cell office:string-value="2.9365" office:value-type="string">
            <text:p>2.9365</text:p>
          </table:table-cell>
          <table:table-cell office:string-value="0.1619" office:value-type="string">
            <text:p>0.1619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117" office:value-type="string">
            <text:p>1339.9117</text:p>
          </table:table-cell>
          <table:table-cell office:string-value="-41.3215" office:value-type="string">
            <text:p>-41.321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7009" office:value-type="string">
            <text:p>1022.7009</text:p>
          </table:table-cell>
          <table:table-cell office:string-value="1.0531" office:value-type="string">
            <text:p>1.0531</text:p>
          </table:table-cell>
          <table:table-cell office:string-value="0.6960" office:value-type="string">
            <text:p>0.6960</text:p>
          </table:table-cell>
          <table:table-cell office:string-value="0.5844" office:value-type="string">
            <text:p>0.5844</text:p>
          </table:table-cell>
          <table:table-cell office:string-value="95.1372" office:value-type="string">
            <text:p>95.1372</text:p>
          </table:table-cell>
          <table:table-cell office:string-value="2.9034" office:value-type="string">
            <text:p>2.9034</text:p>
          </table:table-cell>
          <table:table-cell office:string-value="0.1514" office:value-type="string">
            <text:p>0.1514</text:p>
          </table:table-cell>
          <table:table-cell office:string-value="0.0241" office:value-type="string">
            <text:p>0.0241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54" office:value-type="string">
            <text:p>0.0054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7.7540" office:value-type="string">
            <text:p>1337.7540</text:p>
          </table:table-cell>
          <table:table-cell office:string-value="-47.2275" office:value-type="string">
            <text:p>-47.227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8076" office:value-type="string">
            <text:p>1023.8076</text:p>
          </table:table-cell>
          <table:table-cell office:string-value="1.0542" office:value-type="string">
            <text:p>1.0542</text:p>
          </table:table-cell>
          <table:table-cell office:string-value="0.6044" office:value-type="string">
            <text:p>0.6044</text:p>
          </table:table-cell>
          <table:table-cell office:string-value="0.5842" office:value-type="string">
            <text:p>0.5842</text:p>
          </table:table-cell>
          <table:table-cell office:string-value="95.2206" office:value-type="string">
            <text:p>95.2206</text:p>
          </table:table-cell>
          <table:table-cell office:string-value="2.8961" office:value-type="string">
            <text:p>2.8961</text:p>
          </table:table-cell>
          <table:table-cell office:string-value="0.1653" office:value-type="string">
            <text:p>0.1653</text:p>
          </table:table-cell>
          <table:table-cell office:string-value="0.0247" office:value-type="string">
            <text:p>0.0247</text:p>
          </table:table-cell>
          <table:table-cell office:string-value="0.0176" office:value-type="string">
            <text:p>0.0176</text:p>
          </table:table-cell>
          <table:table-cell office:string-value="0.0063" office:value-type="string">
            <text:p>0.0063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035" office:value-type="string">
            <text:p>1339.5035</text:p>
          </table:table-cell>
          <table:table-cell office:string-value="-39.4468" office:value-type="string">
            <text:p>-39.446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4.3523" office:value-type="string">
            <text:p>1024.3523</text:p>
          </table:table-cell>
          <table:table-cell office:string-value="1.0501" office:value-type="string">
            <text:p>1.0501</text:p>
          </table:table-cell>
          <table:table-cell office:string-value="0.6367" office:value-type="string">
            <text:p>0.6367</text:p>
          </table:table-cell>
          <table:table-cell office:string-value="0.5848" office:value-type="string">
            <text:p>0.5848</text:p>
          </table:table-cell>
          <table:table-cell office:string-value="95.0941" office:value-type="string">
            <text:p>95.0941</text:p>
          </table:table-cell>
          <table:table-cell office:string-value="2.9929" office:value-type="string">
            <text:p>2.9929</text:p>
          </table:table-cell>
          <table:table-cell office:string-value="0.1636" office:value-type="string">
            <text:p>0.1636</text:p>
          </table:table-cell>
          <table:table-cell office:string-value="0.0252" office:value-type="string">
            <text:p>0.0252</text:p>
          </table:table-cell>
          <table:table-cell office:string-value="0.0189" office:value-type="string">
            <text:p>0.0189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845" office:value-type="string">
            <text:p>1339.4845</text:p>
          </table:table-cell>
          <table:table-cell office:string-value="-38.9408" office:value-type="string">
            <text:p>-38.940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8210" office:value-type="string">
            <text:p>1023.8210</text:p>
          </table:table-cell>
          <table:table-cell office:string-value="1.0391" office:value-type="string">
            <text:p>1.0391</text:p>
          </table:table-cell>
          <table:table-cell office:string-value="0.6656" office:value-type="string">
            <text:p>0.6656</text:p>
          </table:table-cell>
          <table:table-cell office:string-value="0.5846" office:value-type="string">
            <text:p>0.5846</text:p>
          </table:table-cell>
          <table:table-cell office:string-value="95.1246" office:value-type="string">
            <text:p>95.1246</text:p>
          </table:table-cell>
          <table:table-cell office:string-value="2.9420" office:value-type="string">
            <text:p>2.9420</text:p>
          </table:table-cell>
          <table:table-cell office:string-value="0.1660" office:value-type="string">
            <text:p>0.1660</text:p>
          </table:table-cell>
          <table:table-cell office:string-value="0.0249" office:value-type="string">
            <text:p>0.0249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9.0359" office:value-type="string">
            <text:p>1339.0359</text:p>
          </table:table-cell>
          <table:table-cell office:string-value="-16.5857" office:value-type="string">
            <text:p>-16.585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8413" office:value-type="string">
            <text:p>1023.8413</text:p>
          </table:table-cell>
          <table:table-cell office:string-value="1.0532" office:value-type="string">
            <text:p>1.0532</text:p>
          </table:table-cell>
          <table:table-cell office:string-value="0.6205" office:value-type="string">
            <text:p>0.6205</text:p>
          </table:table-cell>
          <table:table-cell office:string-value="0.5844" office:value-type="string">
            <text:p>0.5844</text:p>
          </table:table-cell>
          <table:table-cell office:string-value="95.1890" office:value-type="string">
            <text:p>95.1890</text:p>
          </table:table-cell>
          <table:table-cell office:string-value="2.9111" office:value-type="string">
            <text:p>2.9111</text:p>
          </table:table-cell>
          <table:table-cell office:string-value="0.1647" office:value-type="string">
            <text:p>0.1647</text:p>
          </table:table-cell>
          <table:table-cell office:string-value="0.0251" office:value-type="string">
            <text:p>0.0251</text:p>
          </table:table-cell>
          <table:table-cell office:string-value="0.0186" office:value-type="string">
            <text:p>0.0186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291" office:value-type="string">
            <text:p>1339.3291</text:p>
          </table:table-cell>
          <table:table-cell office:string-value="-40.3126" office:value-type="string">
            <text:p>-40.312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4022" office:value-type="string">
            <text:p>1024.4022</text:p>
          </table:table-cell>
          <table:table-cell office:string-value="0.9959" office:value-type="string">
            <text:p>0.9959</text:p>
          </table:table-cell>
          <table:table-cell office:string-value="0.5586" office:value-type="string">
            <text:p>0.5586</text:p>
          </table:table-cell>
          <table:table-cell office:string-value="0.5831" office:value-type="string">
            <text:p>0.5831</text:p>
          </table:table-cell>
          <table:table-cell office:string-value="95.3714" office:value-type="string">
            <text:p>95.3714</text:p>
          </table:table-cell>
          <table:table-cell office:string-value="2.8614" office:value-type="string">
            <text:p>2.8614</text:p>
          </table:table-cell>
          <table:table-cell office:string-value="0.1561" office:value-type="string">
            <text:p>0.1561</text:p>
          </table:table-cell>
          <table:table-cell office:string-value="0.0223" office:value-type="string">
            <text:p>0.0223</text:p>
          </table:table-cell>
          <table:table-cell office:string-value="0.0182" office:value-type="string">
            <text:p>0.0182</text:p>
          </table:table-cell>
          <table:table-cell office:string-value="0.0060" office:value-type="string">
            <text:p>0.0060</text:p>
          </table:table-cell>
          <table:table-cell office:string-value="0.0031" office:value-type="string">
            <text:p>0.0031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4697" office:value-type="string">
            <text:p>1341.4697</text:p>
          </table:table-cell>
          <table:table-cell office:string-value="-42.6948" office:value-type="string">
            <text:p>-42.694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5630" office:value-type="string">
            <text:p>1023.5630</text:p>
          </table:table-cell>
          <table:table-cell office:string-value="1.0542" office:value-type="string">
            <text:p>1.0542</text:p>
          </table:table-cell>
          <table:table-cell office:string-value="0.6345" office:value-type="string">
            <text:p>0.6345</text:p>
          </table:table-cell>
          <table:table-cell office:string-value="0.5844" office:value-type="string">
            <text:p>0.5844</text:p>
          </table:table-cell>
          <table:table-cell office:string-value="95.1956" office:value-type="string">
            <text:p>95.1956</text:p>
          </table:table-cell>
          <table:table-cell office:string-value="2.8885" office:value-type="string">
            <text:p>2.8885</text:p>
          </table:table-cell>
          <table:table-cell office:string-value="0.1642" office:value-type="string">
            <text:p>0.1642</text:p>
          </table:table-cell>
          <table:table-cell office:string-value="0.0249" office:value-type="string">
            <text:p>0.0249</text:p>
          </table:table-cell>
          <table:table-cell office:string-value="0.0194" office:value-type="string">
            <text:p>0.0194</text:p>
          </table:table-cell>
          <table:table-cell office:string-value="0.0062" office:value-type="string">
            <text:p>0.0062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8.9841" office:value-type="string">
            <text:p>1338.9841</text:p>
          </table:table-cell>
          <table:table-cell office:string-value="-14.4040" office:value-type="string">
            <text:p>-14.404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8626" office:value-type="string">
            <text:p>1022.8626</text:p>
          </table:table-cell>
          <table:table-cell office:string-value="1.0704" office:value-type="string">
            <text:p>1.0704</text:p>
          </table:table-cell>
          <table:table-cell office:string-value="0.6373" office:value-type="string">
            <text:p>0.6373</text:p>
          </table:table-cell>
          <table:table-cell office:string-value="0.5842" office:value-type="string">
            <text:p>0.5842</text:p>
          </table:table-cell>
          <table:table-cell office:string-value="95.2388" office:value-type="string">
            <text:p>95.2388</text:p>
          </table:table-cell>
          <table:table-cell office:string-value="2.8304" office:value-type="string">
            <text:p>2.8304</text:p>
          </table:table-cell>
          <table:table-cell office:string-value="0.1607" office:value-type="string">
            <text:p>0.1607</text:p>
          </table:table-cell>
          <table:table-cell office:string-value="0.0249" office:value-type="string">
            <text:p>0.0249</text:p>
          </table:table-cell>
          <table:table-cell office:string-value="0.0184" office:value-type="string">
            <text:p>0.0184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2391" office:value-type="string">
            <text:p>1338.2391</text:p>
          </table:table-cell>
          <table:table-cell office:string-value="-36.8948" office:value-type="string">
            <text:p>-36.894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5.1661" office:value-type="string">
            <text:p>1025.1661</text:p>
          </table:table-cell>
          <table:table-cell office:string-value="0.0737" office:value-type="string">
            <text:p>0.0737</text:p>
          </table:table-cell>
          <table:table-cell office:string-value="1.5067" office:value-type="string">
            <text:p>1.5067</text:p>
          </table:table-cell>
          <table:table-cell office:string-value="0.5788" office:value-type="string">
            <text:p>0.5788</text:p>
          </table:table-cell>
          <table:table-cell office:string-value="95.0565" office:value-type="string">
            <text:p>95.0565</text:p>
          </table:table-cell>
          <table:table-cell office:string-value="3.2355" office:value-type="string">
            <text:p>3.2355</text:p>
          </table:table-cell>
          <table:table-cell office:string-value="0.1139" office:value-type="string">
            <text:p>0.1139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7.5081" office:value-type="string">
            <text:p>1347.5081</text:p>
          </table:table-cell>
          <table:table-cell office:string-value="-96.7086" office:value-type="string">
            <text:p>-96.708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8505" office:value-type="string">
            <text:p>1022.8505</text:p>
          </table:table-cell>
          <table:table-cell office:string-value="1.0987" office:value-type="string">
            <text:p>1.0987</text:p>
          </table:table-cell>
          <table:table-cell office:string-value="0.6282" office:value-type="string">
            <text:p>0.6282</text:p>
          </table:table-cell>
          <table:table-cell office:string-value="0.5846" office:value-type="string">
            <text:p>0.5846</text:p>
          </table:table-cell>
          <table:table-cell office:string-value="95.1872" office:value-type="string">
            <text:p>95.1872</text:p>
          </table:table-cell>
          <table:table-cell office:string-value="2.8659" office:value-type="string">
            <text:p>2.8659</text:p>
          </table:table-cell>
          <table:table-cell office:string-value="0.1598" office:value-type="string">
            <text:p>0.1598</text:p>
          </table:table-cell>
          <table:table-cell office:string-value="0.0251" office:value-type="string">
            <text:p>0.0251</text:p>
          </table:table-cell>
          <table:table-cell office:string-value="0.0174" office:value-type="string">
            <text:p>0.0174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8213" office:value-type="string">
            <text:p>1337.8213</text:p>
          </table:table-cell>
          <table:table-cell office:string-value="-40.0882" office:value-type="string">
            <text:p>-40.088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9581" office:value-type="string">
            <text:p>1023.9581</text:p>
          </table:table-cell>
          <table:table-cell office:string-value="1.0319" office:value-type="string">
            <text:p>1.0319</text:p>
          </table:table-cell>
          <table:table-cell office:string-value="0.6795" office:value-type="string">
            <text:p>0.6795</text:p>
          </table:table-cell>
          <table:table-cell office:string-value="0.5847" office:value-type="string">
            <text:p>0.5847</text:p>
          </table:table-cell>
          <table:table-cell office:string-value="95.0967" office:value-type="string">
            <text:p>95.0967</text:p>
          </table:table-cell>
          <table:table-cell office:string-value="2.9605" office:value-type="string">
            <text:p>2.9605</text:p>
          </table:table-cell>
          <table:table-cell office:string-value="0.1681" office:value-type="string">
            <text:p>0.1681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634" office:value-type="string">
            <text:p>1339.0634</text:p>
          </table:table-cell>
          <table:table-cell office:string-value="-38.8560" office:value-type="string">
            <text:p>-38.856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8426" office:value-type="string">
            <text:p>1023.8426</text:p>
          </table:table-cell>
          <table:table-cell office:string-value="1.0494" office:value-type="string">
            <text:p>1.0494</text:p>
          </table:table-cell>
          <table:table-cell office:string-value="0.6171" office:value-type="string">
            <text:p>0.6171</text:p>
          </table:table-cell>
          <table:table-cell office:string-value="0.5843" office:value-type="string">
            <text:p>0.5843</text:p>
          </table:table-cell>
          <table:table-cell office:string-value="95.2079" office:value-type="string">
            <text:p>95.2079</text:p>
          </table:table-cell>
          <table:table-cell office:string-value="2.8987" office:value-type="string">
            <text:p>2.8987</text:p>
          </table:table-cell>
          <table:table-cell office:string-value="0.1652" office:value-type="string">
            <text:p>0.1652</text:p>
          </table:table-cell>
          <table:table-cell office:string-value="0.0249" office:value-type="string">
            <text:p>0.0249</text:p>
          </table:table-cell>
          <table:table-cell office:string-value="0.0181" office:value-type="string">
            <text:p>0.0181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4393" office:value-type="string">
            <text:p>1339.4393</text:p>
          </table:table-cell>
          <table:table-cell office:string-value="-38.2723" office:value-type="string">
            <text:p>-38.272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3976" office:value-type="string">
            <text:p>1023.3976</text:p>
          </table:table-cell>
          <table:table-cell office:string-value="1.0458" office:value-type="string">
            <text:p>1.0458</text:p>
          </table:table-cell>
          <table:table-cell office:string-value="0.7094" office:value-type="string">
            <text:p>0.7094</text:p>
          </table:table-cell>
          <table:table-cell office:string-value="0.5849" office:value-type="string">
            <text:p>0.5849</text:p>
          </table:table-cell>
          <table:table-cell office:string-value="95.0672" office:value-type="string">
            <text:p>95.0672</text:p>
          </table:table-cell>
          <table:table-cell office:string-value="2.9457" office:value-type="string">
            <text:p>2.9457</text:p>
          </table:table-cell>
          <table:table-cell office:string-value="0.1692" office:value-type="string">
            <text:p>0.1692</text:p>
          </table:table-cell>
          <table:table-cell office:string-value="0.0238" office:value-type="string">
            <text:p>0.0238</text:p>
          </table:table-cell>
          <table:table-cell office:string-value="0.0181" office:value-type="string">
            <text:p>0.0181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449" office:value-type="string">
            <text:p>1338.1449</text:p>
          </table:table-cell>
          <table:table-cell office:string-value="-33.7319" office:value-type="string">
            <text:p>-33.731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638" office:value-type="string">
            <text:p>1023.7638</text:p>
          </table:table-cell>
          <table:table-cell office:string-value="0.9944" office:value-type="string">
            <text:p>0.9944</text:p>
          </table:table-cell>
          <table:table-cell office:string-value="0.6217" office:value-type="string">
            <text:p>0.6217</text:p>
          </table:table-cell>
          <table:table-cell office:string-value="0.5834" office:value-type="string">
            <text:p>0.5834</text:p>
          </table:table-cell>
          <table:table-cell office:string-value="95.3050" office:value-type="string">
            <text:p>95.3050</text:p>
          </table:table-cell>
          <table:table-cell office:string-value="2.8682" office:value-type="string">
            <text:p>2.8682</text:p>
          </table:table-cell>
          <table:table-cell office:string-value="0.1567" office:value-type="string">
            <text:p>0.1567</text:p>
          </table:table-cell>
          <table:table-cell office:string-value="0.0207" office:value-type="string">
            <text:p>0.0207</text:p>
          </table:table-cell>
          <table:table-cell office:string-value="0.0167" office:value-type="string">
            <text:p>0.0167</text:p>
          </table:table-cell>
          <table:table-cell office:string-value="0.0057" office:value-type="string">
            <text:p>0.0057</text:p>
          </table:table-cell>
          <table:table-cell office:string-value="0.0027" office:value-type="string">
            <text:p>0.002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751" office:value-type="string">
            <text:p>1340.3751</text:p>
          </table:table-cell>
          <table:table-cell office:string-value="-39.3833" office:value-type="string">
            <text:p>-39.383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0552" office:value-type="string">
            <text:p>1025.0552</text:p>
          </table:table-cell>
          <table:table-cell office:string-value="0.9324" office:value-type="string">
            <text:p>0.9324</text:p>
          </table:table-cell>
          <table:table-cell office:string-value="0.6452" office:value-type="string">
            <text:p>0.6452</text:p>
          </table:table-cell>
          <table:table-cell office:string-value="0.5835" office:value-type="string">
            <text:p>0.5835</text:p>
          </table:table-cell>
          <table:table-cell office:string-value="95.2488" office:value-type="string">
            <text:p>95.2488</text:p>
          </table:table-cell>
          <table:table-cell office:string-value="2.9477" office:value-type="string">
            <text:p>2.9477</text:p>
          </table:table-cell>
          <table:table-cell office:string-value="0.1670" office:value-type="string">
            <text:p>0.1670</text:p>
          </table:table-cell>
          <table:table-cell office:string-value="0.0221" office:value-type="string">
            <text:p>0.0221</text:p>
          </table:table-cell>
          <table:table-cell office:string-value="0.0189" office:value-type="string">
            <text:p>0.0189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9836" office:value-type="string">
            <text:p>1341.9836</text:p>
          </table:table-cell>
          <table:table-cell office:string-value="-37.2601" office:value-type="string">
            <text:p>-37.260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4698" office:value-type="string">
            <text:p>1032.4698</text:p>
          </table:table-cell>
          <table:table-cell office:string-value="0.0232" office:value-type="string">
            <text:p>0.0232</text:p>
          </table:table-cell>
          <table:table-cell office:string-value="0.7563" office:value-type="string">
            <text:p>0.7563</text:p>
          </table:table-cell>
          <table:table-cell office:string-value="0.5747" office:value-type="string">
            <text:p>0.5747</text:p>
          </table:table-cell>
          <table:table-cell office:string-value="95.9434" office:value-type="string">
            <text:p>95.9434</text:p>
          </table:table-cell>
          <table:table-cell office:string-value="3.1635" office:value-type="string">
            <text:p>3.1635</text:p>
          </table:table-cell>
          <table:table-cell office:string-value="0.1067" office:value-type="string">
            <text:p>0.1067</text:p>
          </table:table-cell>
          <table:table-cell office:string-value="0.0035" office:value-type="string">
            <text:p>0.0035</text:p>
          </table:table-cell>
          <table:table-cell office:string-value="0.0033" office:value-type="string">
            <text:p>0.0033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9654" office:value-type="string">
            <text:p>1361.9654</text:p>
          </table:table-cell>
          <table:table-cell office:string-value="-102.2236" office:value-type="string">
            <text:p>-102.223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6867" office:value-type="string">
            <text:p>1022.6867</text:p>
          </table:table-cell>
          <table:table-cell office:string-value="1.0729" office:value-type="string">
            <text:p>1.0729</text:p>
          </table:table-cell>
          <table:table-cell office:string-value="0.5978" office:value-type="string">
            <text:p>0.5978</text:p>
          </table:table-cell>
          <table:table-cell office:string-value="0.5837" office:value-type="string">
            <text:p>0.5837</text:p>
          </table:table-cell>
          <table:table-cell office:string-value="95.3494" office:value-type="string">
            <text:p>95.3494</text:p>
          </table:table-cell>
          <table:table-cell office:string-value="2.7429" office:value-type="string">
            <text:p>2.7429</text:p>
          </table:table-cell>
          <table:table-cell office:string-value="0.1763" office:value-type="string">
            <text:p>0.1763</text:p>
          </table:table-cell>
          <table:table-cell office:string-value="0.0251" office:value-type="string">
            <text:p>0.0251</text:p>
          </table:table-cell>
          <table:table-cell office:string-value="0.0191" office:value-type="string">
            <text:p>0.019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5860" office:value-type="string">
            <text:p>1338.5860</text:p>
          </table:table-cell>
          <table:table-cell office:string-value="-42.4094" office:value-type="string">
            <text:p>-42.409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8.6237" office:value-type="string">
            <text:p>1028.6237</text:p>
          </table:table-cell>
          <table:table-cell office:string-value="0.0875" office:value-type="string">
            <text:p>0.0875</text:p>
          </table:table-cell>
          <table:table-cell office:string-value="1.1867" office:value-type="string">
            <text:p>1.1867</text:p>
          </table:table-cell>
          <table:table-cell office:string-value="0.5778" office:value-type="string">
            <text:p>0.5778</text:p>
          </table:table-cell>
          <table:table-cell office:string-value="95.3187" office:value-type="string">
            <text:p>95.3187</text:p>
          </table:table-cell>
          <table:table-cell office:string-value="3.2713" office:value-type="string">
            <text:p>3.2713</text:p>
          </table:table-cell>
          <table:table-cell office:string-value="0.1242" office:value-type="string">
            <text:p>0.1242</text:p>
          </table:table-cell>
          <table:table-cell office:string-value="0.0040" office:value-type="string">
            <text:p>0.0040</text:p>
          </table:table-cell>
          <table:table-cell office:string-value="0.0065" office:value-type="string">
            <text:p>0.006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3.2035" office:value-type="string">
            <text:p>1353.2035</text:p>
          </table:table-cell>
          <table:table-cell office:string-value="-93.8079" office:value-type="string">
            <text:p>-93.807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2398" office:value-type="string">
            <text:p>1023.2398</text:p>
          </table:table-cell>
          <table:table-cell office:string-value="1.0396" office:value-type="string">
            <text:p>1.0396</text:p>
          </table:table-cell>
          <table:table-cell office:string-value="0.6280" office:value-type="string">
            <text:p>0.6280</text:p>
          </table:table-cell>
          <table:table-cell office:string-value="0.5839" office:value-type="string">
            <text:p>0.5839</text:p>
          </table:table-cell>
          <table:table-cell office:string-value="95.2692" office:value-type="string">
            <text:p>95.2692</text:p>
          </table:table-cell>
          <table:table-cell office:string-value="2.8387" office:value-type="string">
            <text:p>2.8387</text:p>
          </table:table-cell>
          <table:table-cell office:string-value="0.1684" office:value-type="string">
            <text:p>0.1684</text:p>
          </table:table-cell>
          <table:table-cell office:string-value="0.0236" office:value-type="string">
            <text:p>0.0236</text:p>
          </table:table-cell>
          <table:table-cell office:string-value="0.0177" office:value-type="string">
            <text:p>0.0177</text:p>
          </table:table-cell>
          <table:table-cell office:string-value="0.0061" office:value-type="string">
            <text:p>0.0061</text:p>
          </table:table-cell>
          <table:table-cell office:string-value="0.0025" office:value-type="string">
            <text:p>0.0025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1414" office:value-type="string">
            <text:p>1339.1414</text:p>
          </table:table-cell>
          <table:table-cell office:string-value="-44.4948" office:value-type="string">
            <text:p>-44.494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2477" office:value-type="string">
            <text:p>1023.2477</text:p>
          </table:table-cell>
          <table:table-cell office:string-value="1.0393" office:value-type="string">
            <text:p>1.0393</text:p>
          </table:table-cell>
          <table:table-cell office:string-value="0.6273" office:value-type="string">
            <text:p>0.6273</text:p>
          </table:table-cell>
          <table:table-cell office:string-value="0.5838" office:value-type="string">
            <text:p>0.5838</text:p>
          </table:table-cell>
          <table:table-cell office:string-value="95.2710" office:value-type="string">
            <text:p>95.2710</text:p>
          </table:table-cell>
          <table:table-cell office:string-value="2.8376" office:value-type="string">
            <text:p>2.8376</text:p>
          </table:table-cell>
          <table:table-cell office:string-value="0.1685" office:value-type="string">
            <text:p>0.1685</text:p>
          </table:table-cell>
          <table:table-cell office:string-value="0.0235" office:value-type="string">
            <text:p>0.0235</text:p>
          </table:table-cell>
          <table:table-cell office:string-value="0.0176" office:value-type="string">
            <text:p>0.0176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1599" office:value-type="string">
            <text:p>1339.1599</text:p>
          </table:table-cell>
          <table:table-cell office:string-value="-45.0644" office:value-type="string">
            <text:p>-45.064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7783" office:value-type="string">
            <text:p>1023.7783</text:p>
          </table:table-cell>
          <table:table-cell office:string-value="1.0591" office:value-type="string">
            <text:p>1.0591</text:p>
          </table:table-cell>
          <table:table-cell office:string-value="0.6744" office:value-type="string">
            <text:p>0.6744</text:p>
          </table:table-cell>
          <table:table-cell office:string-value="0.5850" office:value-type="string">
            <text:p>0.5850</text:p>
          </table:table-cell>
          <table:table-cell office:string-value="95.0541" office:value-type="string">
            <text:p>95.0541</text:p>
          </table:table-cell>
          <table:table-cell office:string-value="2.9841" office:value-type="string">
            <text:p>2.9841</text:p>
          </table:table-cell>
          <table:table-cell office:string-value="0.1694" office:value-type="string">
            <text:p>0.1694</text:p>
          </table:table-cell>
          <table:table-cell office:string-value="0.0236" office:value-type="string">
            <text:p>0.0236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450" office:value-type="string">
            <text:p>1338.5450</text:p>
          </table:table-cell>
          <table:table-cell office:string-value="-39.2311" office:value-type="string">
            <text:p>-39.231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1146" office:value-type="string">
            <text:p>1021.1146</text:p>
          </table:table-cell>
          <table:table-cell office:string-value="1.1462" office:value-type="string">
            <text:p>1.1462</text:p>
          </table:table-cell>
          <table:table-cell office:string-value="0.4531" office:value-type="string">
            <text:p>0.4531</text:p>
          </table:table-cell>
          <table:table-cell office:string-value="0.5824" office:value-type="string">
            <text:p>0.5824</text:p>
          </table:table-cell>
          <table:table-cell office:string-value="95.8113" office:value-type="string">
            <text:p>95.8113</text:p>
          </table:table-cell>
          <table:table-cell office:string-value="2.3053" office:value-type="string">
            <text:p>2.3053</text:p>
          </table:table-cell>
          <table:table-cell office:string-value="0.1946" office:value-type="string">
            <text:p>0.1946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01" office:value-type="string">
            <text:p>0.0101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0483" office:value-type="string">
            <text:p>1338.0483</text:p>
          </table:table-cell>
          <table:table-cell office:string-value="-35.1431" office:value-type="string">
            <text:p>-35.143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6086" office:value-type="string">
            <text:p>1022.6086</text:p>
          </table:table-cell>
          <table:table-cell office:string-value="1.0734" office:value-type="string">
            <text:p>1.0734</text:p>
          </table:table-cell>
          <table:table-cell office:string-value="0.6295" office:value-type="string">
            <text:p>0.6295</text:p>
          </table:table-cell>
          <table:table-cell office:string-value="0.5840" office:value-type="string">
            <text:p>0.5840</text:p>
          </table:table-cell>
          <table:table-cell office:string-value="95.2882" office:value-type="string">
            <text:p>95.2882</text:p>
          </table:table-cell>
          <table:table-cell office:string-value="2.7829" office:value-type="string">
            <text:p>2.7829</text:p>
          </table:table-cell>
          <table:table-cell office:string-value="0.1634" office:value-type="string">
            <text:p>0.1634</text:p>
          </table:table-cell>
          <table:table-cell office:string-value="0.0245" office:value-type="string">
            <text:p>0.0245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1209" office:value-type="string">
            <text:p>1338.1209</text:p>
          </table:table-cell>
          <table:table-cell office:string-value="-36.6997" office:value-type="string">
            <text:p>-36.699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3183" office:value-type="string">
            <text:p>1022.3183</text:p>
          </table:table-cell>
          <table:table-cell office:string-value="1.0867" office:value-type="string">
            <text:p>1.0867</text:p>
          </table:table-cell>
          <table:table-cell office:string-value="0.6262" office:value-type="string">
            <text:p>0.6262</text:p>
          </table:table-cell>
          <table:table-cell office:string-value="0.5840" office:value-type="string">
            <text:p>0.5840</text:p>
          </table:table-cell>
          <table:table-cell office:string-value="95.2790" office:value-type="string">
            <text:p>95.2790</text:p>
          </table:table-cell>
          <table:table-cell office:string-value="2.7934" office:value-type="string">
            <text:p>2.7934</text:p>
          </table:table-cell>
          <table:table-cell office:string-value="0.1566" office:value-type="string">
            <text:p>0.1566</text:p>
          </table:table-cell>
          <table:table-cell office:string-value="0.0229" office:value-type="string">
            <text:p>0.0229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-37.7574" office:value-type="string">
            <text:p>-37.757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7948" office:value-type="string">
            <text:p>1023.7948</text:p>
          </table:table-cell>
          <table:table-cell office:string-value="1.0483" office:value-type="string">
            <text:p>1.0483</text:p>
          </table:table-cell>
          <table:table-cell office:string-value="0.6104" office:value-type="string">
            <text:p>0.6104</text:p>
          </table:table-cell>
          <table:table-cell office:string-value="0.5842" office:value-type="string">
            <text:p>0.5842</text:p>
          </table:table-cell>
          <table:table-cell office:string-value="95.2364" office:value-type="string">
            <text:p>95.2364</text:p>
          </table:table-cell>
          <table:table-cell office:string-value="2.8762" office:value-type="string">
            <text:p>2.8762</text:p>
          </table:table-cell>
          <table:table-cell office:string-value="0.1653" office:value-type="string">
            <text:p>0.1653</text:p>
          </table:table-cell>
          <table:table-cell office:string-value="0.0256" office:value-type="string">
            <text:p>0.0256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147" office:value-type="string">
            <text:p>1339.5147</text:p>
          </table:table-cell>
          <table:table-cell office:string-value="-38.1799" office:value-type="string">
            <text:p>-38.179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4307" office:value-type="string">
            <text:p>1022.4307</text:p>
          </table:table-cell>
          <table:table-cell office:string-value="1.0707" office:value-type="string">
            <text:p>1.0707</text:p>
          </table:table-cell>
          <table:table-cell office:string-value="0.6465" office:value-type="string">
            <text:p>0.6465</text:p>
          </table:table-cell>
          <table:table-cell office:string-value="0.5840" office:value-type="string">
            <text:p>0.5840</text:p>
          </table:table-cell>
          <table:table-cell office:string-value="95.2745" office:value-type="string">
            <text:p>95.2745</text:p>
          </table:table-cell>
          <table:table-cell office:string-value="2.7835" office:value-type="string">
            <text:p>2.7835</text:p>
          </table:table-cell>
          <table:table-cell office:string-value="0.1619" office:value-type="string">
            <text:p>0.1619</text:p>
          </table:table-cell>
          <table:table-cell office:string-value="0.0244" office:value-type="string">
            <text:p>0.0244</text:p>
          </table:table-cell>
          <table:table-cell office:string-value="0.0190" office:value-type="string">
            <text:p>0.0190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8748" office:value-type="string">
            <text:p>1337.8748</text:p>
          </table:table-cell>
          <table:table-cell office:string-value="-37.2951" office:value-type="string">
            <text:p>-37.295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7239" office:value-type="string">
            <text:p>1021.7239</text:p>
          </table:table-cell>
          <table:table-cell office:string-value="1.0072" office:value-type="string">
            <text:p>1.0072</text:p>
          </table:table-cell>
          <table:table-cell office:string-value="0.9230" office:value-type="string">
            <text:p>0.9230</text:p>
          </table:table-cell>
          <table:table-cell office:string-value="0.5855" office:value-type="string">
            <text:p>0.5855</text:p>
          </table:table-cell>
          <table:table-cell office:string-value="94.8007" office:value-type="string">
            <text:p>94.8007</text:p>
          </table:table-cell>
          <table:table-cell office:string-value="3.0637" office:value-type="string">
            <text:p>3.0637</text:p>
          </table:table-cell>
          <table:table-cell office:string-value="0.1671" office:value-type="string">
            <text:p>0.1671</text:p>
          </table:table-cell>
          <table:table-cell office:string-value="0.0178" office:value-type="string">
            <text:p>0.0178</text:p>
          </table:table-cell>
          <table:table-cell office:string-value="0.0142" office:value-type="string">
            <text:p>0.0142</text:p>
          </table:table-cell>
          <table:table-cell office:string-value="0.0044" office:value-type="string">
            <text:p>0.0044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2914" office:value-type="string">
            <text:p>1335.2914</text:p>
          </table:table-cell>
          <table:table-cell office:string-value="-97.1706" office:value-type="string">
            <text:p>-97.170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5733" office:value-type="string">
            <text:p>1023.5733</text:p>
          </table:table-cell>
          <table:table-cell office:string-value="1.0901" office:value-type="string">
            <text:p>1.0901</text:p>
          </table:table-cell>
          <table:table-cell office:string-value="0.6621" office:value-type="string">
            <text:p>0.6621</text:p>
          </table:table-cell>
          <table:table-cell office:string-value="0.5854" office:value-type="string">
            <text:p>0.5854</text:p>
          </table:table-cell>
          <table:table-cell office:string-value="95.0336" office:value-type="string">
            <text:p>95.0336</text:p>
          </table:table-cell>
          <table:table-cell office:string-value="2.9733" office:value-type="string">
            <text:p>2.9733</text:p>
          </table:table-cell>
          <table:table-cell office:string-value="0.1728" office:value-type="string">
            <text:p>0.1728</text:p>
          </table:table-cell>
          <table:table-cell office:string-value="0.0310" office:value-type="string">
            <text:p>0.0310</text:p>
          </table:table-cell>
          <table:table-cell office:string-value="0.0191" office:value-type="string">
            <text:p>0.0191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1155" office:value-type="string">
            <text:p>1338.1155</text:p>
          </table:table-cell>
          <table:table-cell office:string-value="-39.5117" office:value-type="string">
            <text:p>-39.511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5836" office:value-type="string">
            <text:p>1023.5836</text:p>
          </table:table-cell>
          <table:table-cell office:string-value="1.0900" office:value-type="string">
            <text:p>1.0900</text:p>
          </table:table-cell>
          <table:table-cell office:string-value="0.6619" office:value-type="string">
            <text:p>0.6619</text:p>
          </table:table-cell>
          <table:table-cell office:string-value="0.5854" office:value-type="string">
            <text:p>0.5854</text:p>
          </table:table-cell>
          <table:table-cell office:string-value="95.0328" office:value-type="string">
            <text:p>95.0328</text:p>
          </table:table-cell>
          <table:table-cell office:string-value="2.9744" office:value-type="string">
            <text:p>2.9744</text:p>
          </table:table-cell>
          <table:table-cell office:string-value="0.1727" office:value-type="string">
            <text:p>0.1727</text:p>
          </table:table-cell>
          <table:table-cell office:string-value="0.0310" office:value-type="string">
            <text:p>0.0310</text:p>
          </table:table-cell>
          <table:table-cell office:string-value="0.0191" office:value-type="string">
            <text:p>0.0191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1262" office:value-type="string">
            <text:p>1338.1262</text:p>
          </table:table-cell>
          <table:table-cell office:string-value="-39.5248" office:value-type="string">
            <text:p>-39.5248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4678" office:value-type="string">
            <text:p>1029.4678</text:p>
          </table:table-cell>
          <table:table-cell office:string-value="1.0007" office:value-type="string">
            <text:p>1.0007</text:p>
          </table:table-cell>
          <table:table-cell office:string-value="0.3363" office:value-type="string">
            <text:p>0.3363</text:p>
          </table:table-cell>
          <table:table-cell office:string-value="0.5841" office:value-type="string">
            <text:p>0.5841</text:p>
          </table:table-cell>
          <table:table-cell office:string-value="95.2955" office:value-type="string">
            <text:p>95.2955</text:p>
          </table:table-cell>
          <table:table-cell office:string-value="3.0998" office:value-type="string">
            <text:p>3.0998</text:p>
          </table:table-cell>
          <table:table-cell office:string-value="0.1922" office:value-type="string">
            <text:p>0.1922</text:p>
          </table:table-cell>
          <table:table-cell office:string-value="0.0322" office:value-type="string">
            <text:p>0.0322</text:p>
          </table:table-cell>
          <table:table-cell office:string-value="0.0232" office:value-type="string">
            <text:p>0.0232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7.0056" office:value-type="string">
            <text:p>1347.0056</text:p>
          </table:table-cell>
          <table:table-cell office:string-value="-38.4073" office:value-type="string">
            <text:p>-38.407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3.6968" office:value-type="string">
            <text:p>1023.6968</text:p>
          </table:table-cell>
          <table:table-cell office:string-value="1.0546" office:value-type="string">
            <text:p>1.0546</text:p>
          </table:table-cell>
          <table:table-cell office:string-value="0.6177" office:value-type="string">
            <text:p>0.6177</text:p>
          </table:table-cell>
          <table:table-cell office:string-value="0.5843" office:value-type="string">
            <text:p>0.5843</text:p>
          </table:table-cell>
          <table:table-cell office:string-value="95.2223" office:value-type="string">
            <text:p>95.2223</text:p>
          </table:table-cell>
          <table:table-cell office:string-value="2.8676" office:value-type="string">
            <text:p>2.8676</text:p>
          </table:table-cell>
          <table:table-cell office:string-value="0.1762" office:value-type="string">
            <text:p>0.1762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508" office:value-type="string">
            <text:p>1339.2508</text:p>
          </table:table-cell>
          <table:table-cell office:string-value="-39.9971" office:value-type="string">
            <text:p>-39.997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9813" office:value-type="string">
            <text:p>1022.9813</text:p>
          </table:table-cell>
          <table:table-cell office:string-value="1.0617" office:value-type="string">
            <text:p>1.0617</text:p>
          </table:table-cell>
          <table:table-cell office:string-value="0.6539" office:value-type="string">
            <text:p>0.6539</text:p>
          </table:table-cell>
          <table:table-cell office:string-value="0.5843" office:value-type="string">
            <text:p>0.5843</text:p>
          </table:table-cell>
          <table:table-cell office:string-value="95.2030" office:value-type="string">
            <text:p>95.2030</text:p>
          </table:table-cell>
          <table:table-cell office:string-value="2.8531" office:value-type="string">
            <text:p>2.8531</text:p>
          </table:table-cell>
          <table:table-cell office:string-value="0.1679" office:value-type="string">
            <text:p>0.1679</text:p>
          </table:table-cell>
          <table:table-cell office:string-value="0.0239" office:value-type="string">
            <text:p>0.0239</text:p>
          </table:table-cell>
          <table:table-cell office:string-value="0.0186" office:value-type="string">
            <text:p>0.0186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760" office:value-type="string">
            <text:p>1338.2760</text:p>
          </table:table-cell>
          <table:table-cell office:string-value="-39.2677" office:value-type="string">
            <text:p>-39.267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8.7297" office:value-type="string">
            <text:p>1008.7297</text:p>
          </table:table-cell>
          <table:table-cell office:string-value="0.0267" office:value-type="string">
            <text:p>0.0267</text:p>
          </table:table-cell>
          <table:table-cell office:string-value="2.2680" office:value-type="string">
            <text:p>2.2680</text:p>
          </table:table-cell>
          <table:table-cell office:string-value="0.5757" office:value-type="string">
            <text:p>0.5757</text:p>
          </table:table-cell>
          <table:table-cell office:string-value="95.5079" office:value-type="string">
            <text:p>95.5079</text:p>
          </table:table-cell>
          <table:table-cell office:string-value="2.1089" office:value-type="string">
            <text:p>2.1089</text:p>
          </table:table-cell>
          <table:table-cell office:string-value="0.0732" office:value-type="string">
            <text:p>0.0732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41" office:value-type="string">
            <text:p>0.0041</text:p>
          </table:table-cell>
          <table:table-cell office:string-value="0.0044" office:value-type="string">
            <text:p>0.0044</text:p>
          </table:table-cell>
          <table:table-cell office:string-value="0.0008" office:value-type="string">
            <text:p>0.0008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29.5187" office:value-type="string">
            <text:p>1329.5187</text:p>
          </table:table-cell>
          <table:table-cell office:string-value="-81.8879" office:value-type="string">
            <text:p>-81.887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4.7905" office:value-type="string">
            <text:p>1024.7905</text:p>
          </table:table-cell>
          <table:table-cell office:string-value="0.9787" office:value-type="string">
            <text:p>0.9787</text:p>
          </table:table-cell>
          <table:table-cell office:string-value="0.6011" office:value-type="string">
            <text:p>0.6011</text:p>
          </table:table-cell>
          <table:table-cell office:string-value="0.5836" office:value-type="string">
            <text:p>0.5836</text:p>
          </table:table-cell>
          <table:table-cell office:string-value="95.2944" office:value-type="string">
            <text:p>95.2944</text:p>
          </table:table-cell>
          <table:table-cell office:string-value="2.8941" office:value-type="string">
            <text:p>2.8941</text:p>
          </table:table-cell>
          <table:table-cell office:string-value="0.1692" office:value-type="string">
            <text:p>0.1692</text:p>
          </table:table-cell>
          <table:table-cell office:string-value="0.0230" office:value-type="string">
            <text:p>0.0230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44" office:value-type="string">
            <text:p>0.004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4918" office:value-type="string">
            <text:p>1341.4918</text:p>
          </table:table-cell>
          <table:table-cell office:string-value="-36.6245" office:value-type="string">
            <text:p>-36.624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7.7054" office:value-type="string">
            <text:p>1027.7054</text:p>
          </table:table-cell>
          <table:table-cell office:string-value="0.8971" office:value-type="string">
            <text:p>0.8971</text:p>
          </table:table-cell>
          <table:table-cell office:string-value="0.6247" office:value-type="string">
            <text:p>0.6247</text:p>
          </table:table-cell>
          <table:table-cell office:string-value="0.5844" office:value-type="string">
            <text:p>0.5844</text:p>
          </table:table-cell>
          <table:table-cell office:string-value="95.0588" office:value-type="string">
            <text:p>95.0588</text:p>
          </table:table-cell>
          <table:table-cell office:string-value="3.1766" office:value-type="string">
            <text:p>3.1766</text:p>
          </table:table-cell>
          <table:table-cell office:string-value="0.1789" office:value-type="string">
            <text:p>0.1789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66" office:value-type="string">
            <text:p>0.0066</text:p>
          </table:table-cell>
          <table:table-cell office:string-value="0.0036" office:value-type="string">
            <text:p>0.003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4.4163" office:value-type="string">
            <text:p>1344.4163</text:p>
          </table:table-cell>
          <table:table-cell office:string-value="-34.3740" office:value-type="string">
            <text:p>-34.374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9737" office:value-type="string">
            <text:p>1022.9737</text:p>
          </table:table-cell>
          <table:table-cell office:string-value="1.0551" office:value-type="string">
            <text:p>1.0551</text:p>
          </table:table-cell>
          <table:table-cell office:string-value="0.6381" office:value-type="string">
            <text:p>0.6381</text:p>
          </table:table-cell>
          <table:table-cell office:string-value="0.5841" office:value-type="string">
            <text:p>0.5841</text:p>
          </table:table-cell>
          <table:table-cell office:string-value="95.2592" office:value-type="string">
            <text:p>95.2592</text:p>
          </table:table-cell>
          <table:table-cell office:string-value="2.8183" office:value-type="string">
            <text:p>2.8183</text:p>
          </table:table-cell>
          <table:table-cell office:string-value="0.1674" office:value-type="string">
            <text:p>0.1674</text:p>
          </table:table-cell>
          <table:table-cell office:string-value="0.0238" office:value-type="string">
            <text:p>0.0238</text:p>
          </table:table-cell>
          <table:table-cell office:string-value="0.0184" office:value-type="string">
            <text:p>0.0184</text:p>
          </table:table-cell>
          <table:table-cell office:string-value="0.0073" office:value-type="string">
            <text:p>0.0073</text:p>
          </table:table-cell>
          <table:table-cell office:string-value="0.0039" office:value-type="string">
            <text:p>0.0039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-38.1964" office:value-type="string">
            <text:p>-38.196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5403" office:value-type="string">
            <text:p>1022.5403</text:p>
          </table:table-cell>
          <table:table-cell office:string-value="1.0595" office:value-type="string">
            <text:p>1.0595</text:p>
          </table:table-cell>
          <table:table-cell office:string-value="0.7031" office:value-type="string">
            <text:p>0.7031</text:p>
          </table:table-cell>
          <table:table-cell office:string-value="0.5845" office:value-type="string">
            <text:p>0.5845</text:p>
          </table:table-cell>
          <table:table-cell office:string-value="95.1665" office:value-type="string">
            <text:p>95.1665</text:p>
          </table:table-cell>
          <table:table-cell office:string-value="2.8358" office:value-type="string">
            <text:p>2.8358</text:p>
          </table:table-cell>
          <table:table-cell office:string-value="0.1700" office:value-type="string">
            <text:p>0.1700</text:p>
          </table:table-cell>
          <table:table-cell office:string-value="0.0244" office:value-type="string">
            <text:p>0.0244</text:p>
          </table:table-cell>
          <table:table-cell office:string-value="0.0191" office:value-type="string">
            <text:p>0.0191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4707" office:value-type="string">
            <text:p>1337.4707</text:p>
          </table:table-cell>
          <table:table-cell office:string-value="-35.4905" office:value-type="string">
            <text:p>-35.490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7.6995" office:value-type="string">
            <text:p>1027.6995</text:p>
          </table:table-cell>
          <table:table-cell office:string-value="0.8973" office:value-type="string">
            <text:p>0.8973</text:p>
          </table:table-cell>
          <table:table-cell office:string-value="0.6247" office:value-type="string">
            <text:p>0.6247</text:p>
          </table:table-cell>
          <table:table-cell office:string-value="0.5844" office:value-type="string">
            <text:p>0.5844</text:p>
          </table:table-cell>
          <table:table-cell office:string-value="95.0596" office:value-type="string">
            <text:p>95.0596</text:p>
          </table:table-cell>
          <table:table-cell office:string-value="3.1757" office:value-type="string">
            <text:p>3.1757</text:p>
          </table:table-cell>
          <table:table-cell office:string-value="0.1788" office:value-type="string">
            <text:p>0.1788</text:p>
          </table:table-cell>
          <table:table-cell office:string-value="0.0228" office:value-type="string">
            <text:p>0.0228</text:p>
          </table:table-cell>
          <table:table-cell office:string-value="0.0206" office:value-type="string">
            <text:p>0.0206</text:p>
          </table:table-cell>
          <table:table-cell office:string-value="0.0065" office:value-type="string">
            <text:p>0.0065</text:p>
          </table:table-cell>
          <table:table-cell office:string-value="0.0037" office:value-type="string">
            <text:p>0.003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4.4107" office:value-type="string">
            <text:p>1344.4107</text:p>
          </table:table-cell>
          <table:table-cell office:string-value="-34.2965" office:value-type="string">
            <text:p>-34.296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7.6064" office:value-type="string">
            <text:p>1027.6064</text:p>
          </table:table-cell>
          <table:table-cell office:string-value="1.1100" office:value-type="string">
            <text:p>1.1100</text:p>
          </table:table-cell>
          <table:table-cell office:string-value="0.3141" office:value-type="string">
            <text:p>0.3141</text:p>
          </table:table-cell>
          <table:table-cell office:string-value="0.5845" office:value-type="string">
            <text:p>0.5845</text:p>
          </table:table-cell>
          <table:table-cell office:string-value="95.3979" office:value-type="string">
            <text:p>95.3979</text:p>
          </table:table-cell>
          <table:table-cell office:string-value="2.8683" office:value-type="string">
            <text:p>2.8683</text:p>
          </table:table-cell>
          <table:table-cell office:string-value="0.2154" office:value-type="string">
            <text:p>0.2154</text:p>
          </table:table-cell>
          <table:table-cell office:string-value="0.0434" office:value-type="string">
            <text:p>0.0434</text:p>
          </table:table-cell>
          <table:table-cell office:string-value="0.0266" office:value-type="string">
            <text:p>0.0266</text:p>
          </table:table-cell>
          <table:table-cell office:string-value="0.0107" office:value-type="string">
            <text:p>0.0107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1834" office:value-type="string">
            <text:p>1344.1834</text:p>
          </table:table-cell>
          <table:table-cell office:string-value="-35.5654" office:value-type="string">
            <text:p>-35.565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8157" office:value-type="string">
            <text:p>1022.8157</text:p>
          </table:table-cell>
          <table:table-cell office:string-value="1.0853" office:value-type="string">
            <text:p>1.0853</text:p>
          </table:table-cell>
          <table:table-cell office:string-value="0.6362" office:value-type="string">
            <text:p>0.6362</text:p>
          </table:table-cell>
          <table:table-cell office:string-value="0.5844" office:value-type="string">
            <text:p>0.5844</text:p>
          </table:table-cell>
          <table:table-cell office:string-value="95.2154" office:value-type="string">
            <text:p>95.2154</text:p>
          </table:table-cell>
          <table:table-cell office:string-value="2.8355" office:value-type="string">
            <text:p>2.8355</text:p>
          </table:table-cell>
          <table:table-cell office:string-value="0.1650" office:value-type="string">
            <text:p>0.1650</text:p>
          </table:table-cell>
          <table:table-cell office:string-value="0.0253" office:value-type="string">
            <text:p>0.0253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9497" office:value-type="string">
            <text:p>1337.9497</text:p>
          </table:table-cell>
          <table:table-cell office:string-value="-38.7529" office:value-type="string">
            <text:p>-38.752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5938" office:value-type="string">
            <text:p>1024.5938</text:p>
          </table:table-cell>
          <table:table-cell office:string-value="1.0249" office:value-type="string">
            <text:p>1.0249</text:p>
          </table:table-cell>
          <table:table-cell office:string-value="0.5752" office:value-type="string">
            <text:p>0.5752</text:p>
          </table:table-cell>
          <table:table-cell office:string-value="0.5839" office:value-type="string">
            <text:p>0.5839</text:p>
          </table:table-cell>
          <table:table-cell office:string-value="95.2638" office:value-type="string">
            <text:p>95.2638</text:p>
          </table:table-cell>
          <table:table-cell office:string-value="2.9097" office:value-type="string">
            <text:p>2.9097</text:p>
          </table:table-cell>
          <table:table-cell office:string-value="0.1645" office:value-type="string">
            <text:p>0.1645</text:p>
          </table:table-cell>
          <table:table-cell office:string-value="0.0241" office:value-type="string">
            <text:p>0.0241</text:p>
          </table:table-cell>
          <table:table-cell office:string-value="0.0192" office:value-type="string">
            <text:p>0.0192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8380" office:value-type="string">
            <text:p>1340.8380</text:p>
          </table:table-cell>
          <table:table-cell office:string-value="-38.0635" office:value-type="string">
            <text:p>-38.0635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0.2843" office:value-type="string">
            <text:p>1040.2843</text:p>
          </table:table-cell>
          <table:table-cell office:string-value="0.8177" office:value-type="string">
            <text:p>0.8177</text:p>
          </table:table-cell>
          <table:table-cell office:string-value="0.3414" office:value-type="string">
            <text:p>0.3414</text:p>
          </table:table-cell>
          <table:table-cell office:string-value="0.5881" office:value-type="string">
            <text:p>0.5881</text:p>
          </table:table-cell>
          <table:table-cell office:string-value="94.4019" office:value-type="string">
            <text:p>94.4019</text:p>
          </table:table-cell>
          <table:table-cell office:string-value="4.0776" office:value-type="string">
            <text:p>4.0776</text:p>
          </table:table-cell>
          <table:table-cell office:string-value="0.2726" office:value-type="string">
            <text:p>0.2726</text:p>
          </table:table-cell>
          <table:table-cell office:string-value="0.0374" office:value-type="string">
            <text:p>0.0374</text:p>
          </table:table-cell>
          <table:table-cell office:string-value="0.0300" office:value-type="string">
            <text:p>0.0300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82" office:value-type="string">
            <text:p>0.008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6.5529" office:value-type="string">
            <text:p>1356.5529</text:p>
          </table:table-cell>
          <table:table-cell office:string-value="-38.0281" office:value-type="string">
            <text:p>-38.028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4.9783" office:value-type="string">
            <text:p>1024.9783</text:p>
          </table:table-cell>
          <table:table-cell office:string-value="0.9686" office:value-type="string">
            <text:p>0.9686</text:p>
          </table:table-cell>
          <table:table-cell office:string-value="0.6217" office:value-type="string">
            <text:p>0.6217</text:p>
          </table:table-cell>
          <table:table-cell office:string-value="0.5834" office:value-type="string">
            <text:p>0.5834</text:p>
          </table:table-cell>
          <table:table-cell office:string-value="95.2476" office:value-type="string">
            <text:p>95.2476</text:p>
          </table:table-cell>
          <table:table-cell office:string-value="2.9322" office:value-type="string">
            <text:p>2.9322</text:p>
          </table:table-cell>
          <table:table-cell office:string-value="0.1589" office:value-type="string">
            <text:p>0.1589</text:p>
          </table:table-cell>
          <table:table-cell office:string-value="0.0240" office:value-type="string">
            <text:p>0.0240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1793" office:value-type="string">
            <text:p>1341.1793</text:p>
          </table:table-cell>
          <table:table-cell office:string-value="-96.8139" office:value-type="string">
            <text:p>-96.813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8932" office:value-type="string">
            <text:p>1022.8932</text:p>
          </table:table-cell>
          <table:table-cell office:string-value="1.0706" office:value-type="string">
            <text:p>1.0706</text:p>
          </table:table-cell>
          <table:table-cell office:string-value="0.6114" office:value-type="string">
            <text:p>0.6114</text:p>
          </table:table-cell>
          <table:table-cell office:string-value="0.5840" office:value-type="string">
            <text:p>0.5840</text:p>
          </table:table-cell>
          <table:table-cell office:string-value="95.3062" office:value-type="string">
            <text:p>95.3062</text:p>
          </table:table-cell>
          <table:table-cell office:string-value="2.7834" office:value-type="string">
            <text:p>2.7834</text:p>
          </table:table-cell>
          <table:table-cell office:string-value="0.1644" office:value-type="string">
            <text:p>0.1644</text:p>
          </table:table-cell>
          <table:table-cell office:string-value="0.0241" office:value-type="string">
            <text:p>0.0241</text:p>
          </table:table-cell>
          <table:table-cell office:string-value="0.0187" office:value-type="string">
            <text:p>0.018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676" office:value-type="string">
            <text:p>1338.5676</text:p>
          </table:table-cell>
          <table:table-cell office:string-value="-32.6480" office:value-type="string">
            <text:p>-32.648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8.8872" office:value-type="string">
            <text:p>1008.8872</text:p>
          </table:table-cell>
          <table:table-cell office:string-value="0.6073" office:value-type="string">
            <text:p>0.6073</text:p>
          </table:table-cell>
          <table:table-cell office:string-value="1.4077" office:value-type="string">
            <text:p>1.4077</text:p>
          </table:table-cell>
          <table:table-cell office:string-value="0.5760" office:value-type="string">
            <text:p>0.5760</text:p>
          </table:table-cell>
          <table:table-cell office:string-value="96.1445" office:value-type="string">
            <text:p>96.1445</text:p>
          </table:table-cell>
          <table:table-cell office:string-value="1.7580" office:value-type="string">
            <text:p>1.7580</text:p>
          </table:table-cell>
          <table:table-cell office:string-value="0.0606" office:value-type="string">
            <text:p>0.0606</text:p>
          </table:table-cell>
          <table:table-cell office:string-value="0.0081" office:value-type="string">
            <text:p>0.0081</text:p>
          </table:table-cell>
          <table:table-cell office:string-value="0.0065" office:value-type="string">
            <text:p>0.0065</text:p>
          </table:table-cell>
          <table:table-cell office:string-value="0.0025" office:value-type="string">
            <text:p>0.0025</text:p>
          </table:table-cell>
          <table:table-cell office:string-value="0.0011" office:value-type="string">
            <text:p>0.0011</text:p>
          </table:table-cell>
          <table:table-cell office:string-value="0.0037" office:value-type="string">
            <text:p>0.0037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29.3226" office:value-type="string">
            <text:p>1329.3226</text:p>
          </table:table-cell>
          <table:table-cell office:string-value="-56.1963" office:value-type="string">
            <text:p>-56.196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2161" office:value-type="string">
            <text:p>1023.2161</text:p>
          </table:table-cell>
          <table:table-cell office:string-value="1.0741" office:value-type="string">
            <text:p>1.0741</text:p>
          </table:table-cell>
          <table:table-cell office:string-value="0.6160" office:value-type="string">
            <text:p>0.6160</text:p>
          </table:table-cell>
          <table:table-cell office:string-value="0.5843" office:value-type="string">
            <text:p>0.5843</text:p>
          </table:table-cell>
          <table:table-cell office:string-value="95.2539" office:value-type="string">
            <text:p>95.2539</text:p>
          </table:table-cell>
          <table:table-cell office:string-value="2.8202" office:value-type="string">
            <text:p>2.8202</text:p>
          </table:table-cell>
          <table:table-cell office:string-value="0.1694" office:value-type="string">
            <text:p>0.1694</text:p>
          </table:table-cell>
          <table:table-cell office:string-value="0.0265" office:value-type="string">
            <text:p>0.0265</text:p>
          </table:table-cell>
          <table:table-cell office:string-value="0.0188" office:value-type="string">
            <text:p>0.0188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09" office:value-type="string">
            <text:p>1338.6309</text:p>
          </table:table-cell>
          <table:table-cell office:string-value="-33.5127" office:value-type="string">
            <text:p>-33.512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8250" office:value-type="string">
            <text:p>1022.8250</text:p>
          </table:table-cell>
          <table:table-cell office:string-value="1.0567" office:value-type="string">
            <text:p>1.0567</text:p>
          </table:table-cell>
          <table:table-cell office:string-value="0.6191" office:value-type="string">
            <text:p>0.6191</text:p>
          </table:table-cell>
          <table:table-cell office:string-value="0.5838" office:value-type="string">
            <text:p>0.5838</text:p>
          </table:table-cell>
          <table:table-cell office:string-value="95.3210" office:value-type="string">
            <text:p>95.3210</text:p>
          </table:table-cell>
          <table:table-cell office:string-value="2.7767" office:value-type="string">
            <text:p>2.7767</text:p>
          </table:table-cell>
          <table:table-cell office:string-value="0.1629" office:value-type="string">
            <text:p>0.1629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950" office:value-type="string">
            <text:p>1338.6950</text:p>
          </table:table-cell>
          <table:table-cell office:string-value="-37.0502" office:value-type="string">
            <text:p>-37.050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2.8951" office:value-type="string">
            <text:p>1052.8951</text:p>
          </table:table-cell>
          <table:table-cell office:string-value="0.1031" office:value-type="string">
            <text:p>0.1031</text:p>
          </table:table-cell>
          <table:table-cell office:string-value="0.3100" office:value-type="string">
            <text:p>0.3100</text:p>
          </table:table-cell>
          <table:table-cell office:string-value="0.5842" office:value-type="string">
            <text:p>0.5842</text:p>
          </table:table-cell>
          <table:table-cell office:string-value="94.2868" office:value-type="string">
            <text:p>94.2868</text:p>
          </table:table-cell>
          <table:table-cell office:string-value="5.0591" office:value-type="string">
            <text:p>5.0591</text:p>
          </table:table-cell>
          <table:table-cell office:string-value="0.2108" office:value-type="string">
            <text:p>0.2108</text:p>
          </table:table-cell>
          <table:table-cell office:string-value="0.0092" office:value-type="string">
            <text:p>0.0092</text:p>
          </table:table-cell>
          <table:table-cell office:string-value="0.0159" office:value-type="string">
            <text:p>0.0159</text:p>
          </table:table-cell>
          <table:table-cell office:string-value="0.0030" office:value-type="string">
            <text:p>0.0030</text:p>
          </table:table-cell>
          <table:table-cell office:string-value="0.0002" office:value-type="string">
            <text:p>0.0002</text:p>
          </table:table-cell>
          <table:table-cell office:string-value="0.0018" office:value-type="string">
            <text:p>0.001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7.5249" office:value-type="string">
            <text:p>1377.5249</text:p>
          </table:table-cell>
          <table:table-cell office:string-value="-79.2169" office:value-type="string">
            <text:p>-79.216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6.7972" office:value-type="string">
            <text:p>1016.7972</text:p>
          </table:table-cell>
          <table:table-cell office:string-value="1.1939" office:value-type="string">
            <text:p>1.1939</text:p>
          </table:table-cell>
          <table:table-cell office:string-value="0.8209" office:value-type="string">
            <text:p>0.8209</text:p>
          </table:table-cell>
          <table:table-cell office:string-value="0.5844" office:value-type="string">
            <text:p>0.5844</text:p>
          </table:table-cell>
          <table:table-cell office:string-value="95.4558" office:value-type="string">
            <text:p>95.4558</text:p>
          </table:table-cell>
          <table:table-cell office:string-value="2.2183" office:value-type="string">
            <text:p>2.2183</text:p>
          </table:table-cell>
          <table:table-cell office:string-value="0.2080" office:value-type="string">
            <text:p>0.2080</text:p>
          </table:table-cell>
          <table:table-cell office:string-value="0.0432" office:value-type="string">
            <text:p>0.0432</text:p>
          </table:table-cell>
          <table:table-cell office:string-value="0.0114" office:value-type="string">
            <text:p>0.0114</text:p>
          </table:table-cell>
          <table:table-cell office:string-value="0.0308" office:value-type="string">
            <text:p>0.0308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0.2767" office:value-type="string">
            <text:p>1330.2767</text:p>
          </table:table-cell>
          <table:table-cell office:string-value="-29.8023" office:value-type="string">
            <text:p>-29.8023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1.8865" office:value-type="string">
            <text:p>1021.8865</text:p>
          </table:table-cell>
          <table:table-cell office:string-value="1.1332" office:value-type="string">
            <text:p>1.1332</text:p>
          </table:table-cell>
          <table:table-cell office:string-value="0.6101" office:value-type="string">
            <text:p>0.6101</text:p>
          </table:table-cell>
          <table:table-cell office:string-value="0.5843" office:value-type="string">
            <text:p>0.5843</text:p>
          </table:table-cell>
          <table:table-cell office:string-value="95.2422" office:value-type="string">
            <text:p>95.2422</text:p>
          </table:table-cell>
          <table:table-cell office:string-value="2.8112" office:value-type="string">
            <text:p>2.8112</text:p>
          </table:table-cell>
          <table:table-cell office:string-value="0.1492" office:value-type="string">
            <text:p>0.1492</text:p>
          </table:table-cell>
          <table:table-cell office:string-value="0.0221" office:value-type="string">
            <text:p>0.0221</text:p>
          </table:table-cell>
          <table:table-cell office:string-value="0.0163" office:value-type="string">
            <text:p>0.0163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62" office:value-type="string">
            <text:p>0.0062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8638" office:value-type="string">
            <text:p>1336.8638</text:p>
          </table:table-cell>
          <table:table-cell office:string-value="-59.8539" office:value-type="string">
            <text:p>-59.853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2.3216" office:value-type="string">
            <text:p>1022.3216</text:p>
          </table:table-cell>
          <table:table-cell office:string-value="1.0224" office:value-type="string">
            <text:p>1.0224</text:p>
          </table:table-cell>
          <table:table-cell office:string-value="0.6188" office:value-type="string">
            <text:p>0.6188</text:p>
          </table:table-cell>
          <table:table-cell office:string-value="0.5829" office:value-type="string">
            <text:p>0.5829</text:p>
          </table:table-cell>
          <table:table-cell office:string-value="95.4190" office:value-type="string">
            <text:p>95.4190</text:p>
          </table:table-cell>
          <table:table-cell office:string-value="2.7324" office:value-type="string">
            <text:p>2.7324</text:p>
          </table:table-cell>
          <table:table-cell office:string-value="0.1558" office:value-type="string">
            <text:p>0.1558</text:p>
          </table:table-cell>
          <table:table-cell office:string-value="0.0218" office:value-type="string">
            <text:p>0.0218</text:p>
          </table:table-cell>
          <table:table-cell office:string-value="0.0167" office:value-type="string">
            <text:p>0.0167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0579" office:value-type="string">
            <text:p>1339.0579</text:p>
          </table:table-cell>
          <table:table-cell office:string-value="-64.8077" office:value-type="string">
            <text:p>-64.8077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5.3229" office:value-type="string">
            <text:p>1015.3229</text:p>
          </table:table-cell>
          <table:table-cell office:string-value="1.4381" office:value-type="string">
            <text:p>1.4381</text:p>
          </table:table-cell>
          <table:table-cell office:string-value="0.3607" office:value-type="string">
            <text:p>0.3607</text:p>
          </table:table-cell>
          <table:table-cell office:string-value="0.5825" office:value-type="string">
            <text:p>0.5825</text:p>
          </table:table-cell>
          <table:table-cell office:string-value="96.1599" office:value-type="string">
            <text:p>96.1599</text:p>
          </table:table-cell>
          <table:table-cell office:string-value="1.7292" office:value-type="string">
            <text:p>1.7292</text:p>
          </table:table-cell>
          <table:table-cell office:string-value="0.2002" office:value-type="string">
            <text:p>0.2002</text:p>
          </table:table-cell>
          <table:table-cell office:string-value="0.0529" office:value-type="string">
            <text:p>0.0529</text:p>
          </table:table-cell>
          <table:table-cell office:string-value="0.0278" office:value-type="string">
            <text:p>0.0278</text:p>
          </table:table-cell>
          <table:table-cell office:string-value="0.0141" office:value-type="string">
            <text:p>0.0141</text:p>
          </table:table-cell>
          <table:table-cell office:string-value="0.0044" office:value-type="string">
            <text:p>0.0044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0.4210" office:value-type="string">
            <text:p>1330.4210</text:p>
          </table:table-cell>
          <table:table-cell office:string-value="-29.2206" office:value-type="string">
            <text:p>-29.2206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2.3751" office:value-type="string">
            <text:p>1022.3751</text:p>
          </table:table-cell>
          <table:table-cell office:string-value="1.1530" office:value-type="string">
            <text:p>1.1530</text:p>
          </table:table-cell>
          <table:table-cell office:string-value="0.6426" office:value-type="string">
            <text:p>0.6426</text:p>
          </table:table-cell>
          <table:table-cell office:string-value="0.5853" office:value-type="string">
            <text:p>0.5853</text:p>
          </table:table-cell>
          <table:table-cell office:string-value="95.0997" office:value-type="string">
            <text:p>95.0997</text:p>
          </table:table-cell>
          <table:table-cell office:string-value="2.8852" office:value-type="string">
            <text:p>2.8852</text:p>
          </table:table-cell>
          <table:table-cell office:string-value="0.1559" office:value-type="string">
            <text:p>0.1559</text:p>
          </table:table-cell>
          <table:table-cell office:string-value="0.0256" office:value-type="string">
            <text:p>0.0256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3686" office:value-type="string">
            <text:p>1336.3686</text:p>
          </table:table-cell>
          <table:table-cell office:string-value="-33.7609" office:value-type="string">
            <text:p>-33.7609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4.4548" office:value-type="string">
            <text:p>1024.4548</text:p>
          </table:table-cell>
          <table:table-cell office:string-value="1.0585" office:value-type="string">
            <text:p>1.0585</text:p>
          </table:table-cell>
          <table:table-cell office:string-value="0.5996" office:value-type="string">
            <text:p>0.5996</text:p>
          </table:table-cell>
          <table:table-cell office:string-value="0.5846" office:value-type="string">
            <text:p>0.5846</text:p>
          </table:table-cell>
          <table:table-cell office:string-value="95.1266" office:value-type="string">
            <text:p>95.1266</text:p>
          </table:table-cell>
          <table:table-cell office:string-value="2.9945" office:value-type="string">
            <text:p>2.9945</text:p>
          </table:table-cell>
          <table:table-cell office:string-value="0.1639" office:value-type="string">
            <text:p>0.1639</text:p>
          </table:table-cell>
          <table:table-cell office:string-value="0.0246" office:value-type="string">
            <text:p>0.0246</text:p>
          </table:table-cell>
          <table:table-cell office:string-value="0.0185" office:value-type="string">
            <text:p>0.0185</text:p>
          </table:table-cell>
          <table:table-cell office:string-value="0.0069" office:value-type="string">
            <text:p>0.0069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39.8348" office:value-type="string">
            <text:p>1339.8348</text:p>
          </table:table-cell>
          <table:table-cell office:string-value="-52.5772" office:value-type="string">
            <text:p>-52.577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5588" office:value-type="string">
            <text:p>1016.5588</text:p>
          </table:table-cell>
          <table:table-cell office:string-value="1.1119" office:value-type="string">
            <text:p>1.1119</text:p>
          </table:table-cell>
          <table:table-cell office:string-value="0.4446" office:value-type="string">
            <text:p>0.4446</text:p>
          </table:table-cell>
          <table:table-cell office:string-value="0.5789" office:value-type="string">
            <text:p>0.5789</text:p>
          </table:table-cell>
          <table:table-cell office:string-value="96.4650" office:value-type="string">
            <text:p>96.4650</text:p>
          </table:table-cell>
          <table:table-cell office:string-value="1.7461" office:value-type="string">
            <text:p>1.7461</text:p>
          </table:table-cell>
          <table:table-cell office:string-value="0.1460" office:value-type="string">
            <text:p>0.1460</text:p>
          </table:table-cell>
          <table:table-cell office:string-value="0.0299" office:value-type="string">
            <text:p>0.0299</text:p>
          </table:table-cell>
          <table:table-cell office:string-value="0.0244" office:value-type="string">
            <text:p>0.0244</text:p>
          </table:table-cell>
          <table:table-cell office:string-value="0.0099" office:value-type="string">
            <text:p>0.0099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6.1696" office:value-type="string">
            <text:p>1336.1696</text:p>
          </table:table-cell>
          <table:table-cell office:string-value="-23.6464" office:value-type="string">
            <text:p>-23.6464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5.0034" office:value-type="string">
            <text:p>1015.0034</text:p>
          </table:table-cell>
          <table:table-cell office:string-value="1.2159" office:value-type="string">
            <text:p>1.2159</text:p>
          </table:table-cell>
          <table:table-cell office:string-value="0.6860" office:value-type="string">
            <text:p>0.6860</text:p>
          </table:table-cell>
          <table:table-cell office:string-value="0.5821" office:value-type="string">
            <text:p>0.5821</text:p>
          </table:table-cell>
          <table:table-cell office:string-value="95.8964" office:value-type="string">
            <text:p>95.8964</text:p>
          </table:table-cell>
          <table:table-cell office:string-value="1.9293" office:value-type="string">
            <text:p>1.9293</text:p>
          </table:table-cell>
          <table:table-cell office:string-value="0.1850" office:value-type="string">
            <text:p>0.1850</text:p>
          </table:table-cell>
          <table:table-cell office:string-value="0.0341" office:value-type="string">
            <text:p>0.0341</text:p>
          </table:table-cell>
          <table:table-cell office:string-value="0.0267" office:value-type="string">
            <text:p>0.0267</text:p>
          </table:table-cell>
          <table:table-cell office:string-value="0.0094" office:value-type="string">
            <text:p>0.0094</text:p>
          </table:table-cell>
          <table:table-cell office:string-value="0.0056" office:value-type="string">
            <text:p>0.0056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0.3784" office:value-type="string">
            <text:p>1330.3784</text:p>
          </table:table-cell>
          <table:table-cell office:string-value="-31.5001" office:value-type="string">
            <text:p>-31.5001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9489" office:value-type="string">
            <text:p>1022.9489</text:p>
          </table:table-cell>
          <table:table-cell office:string-value="1.0510" office:value-type="string">
            <text:p>1.0510</text:p>
          </table:table-cell>
          <table:table-cell office:string-value="0.6117" office:value-type="string">
            <text:p>0.6117</text:p>
          </table:table-cell>
          <table:table-cell office:string-value="0.5837" office:value-type="string">
            <text:p>0.5837</text:p>
          </table:table-cell>
          <table:table-cell office:string-value="95.3374" office:value-type="string">
            <text:p>95.3374</text:p>
          </table:table-cell>
          <table:table-cell office:string-value="2.7703" office:value-type="string">
            <text:p>2.7703</text:p>
          </table:table-cell>
          <table:table-cell office:string-value="0.1665" office:value-type="string">
            <text:p>0.1665</text:p>
          </table:table-cell>
          <table:table-cell office:string-value="0.0254" office:value-type="string">
            <text:p>0.0254</text:p>
          </table:table-cell>
          <table:table-cell office:string-value="0.0182" office:value-type="string">
            <text:p>0.0182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665" office:value-type="string">
            <text:p>1338.9665</text:p>
          </table:table-cell>
          <table:table-cell office:string-value="-36.1670" office:value-type="string">
            <text:p>-36.167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06.2969" office:value-type="string">
            <text:p>1006.2969</text:p>
          </table:table-cell>
          <table:table-cell office:string-value="1.0911" office:value-type="string">
            <text:p>1.0911</text:p>
          </table:table-cell>
          <table:table-cell office:string-value="0.3229" office:value-type="string">
            <text:p>0.3229</text:p>
          </table:table-cell>
          <table:table-cell office:string-value="0.5707" office:value-type="string">
            <text:p>0.5707</text:p>
          </table:table-cell>
          <table:table-cell office:string-value="97.8475" office:value-type="string">
            <text:p>97.8475</text:p>
          </table:table-cell>
          <table:table-cell office:string-value="0.6374" office:value-type="string">
            <text:p>0.6374</text:p>
          </table:table-cell>
          <table:table-cell office:string-value="0.0451" office:value-type="string">
            <text:p>0.0451</text:p>
          </table:table-cell>
          <table:table-cell office:string-value="0.0139" office:value-type="string">
            <text:p>0.0139</text:p>
          </table:table-cell>
          <table:table-cell office:string-value="0.0115" office:value-type="string">
            <text:p>0.0115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2.0691" office:value-type="string">
            <text:p>1332.0691</text:p>
          </table:table-cell>
          <table:table-cell office:string-value="-110.1272" office:value-type="string">
            <text:p>-110.1272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1.1188" office:value-type="string">
            <text:p>1021.1188</text:p>
          </table:table-cell>
          <table:table-cell office:string-value="1.1879" office:value-type="string">
            <text:p>1.1879</text:p>
          </table:table-cell>
          <table:table-cell office:string-value="0.6091" office:value-type="string">
            <text:p>0.6091</text:p>
          </table:table-cell>
          <table:table-cell office:string-value="0.5847" office:value-type="string">
            <text:p>0.5847</text:p>
          </table:table-cell>
          <table:table-cell office:string-value="95.2591" office:value-type="string">
            <text:p>95.2591</text:p>
          </table:table-cell>
          <table:table-cell office:string-value="2.7211" office:value-type="string">
            <text:p>2.7211</text:p>
          </table:table-cell>
          <table:table-cell office:string-value="0.1588" office:value-type="string">
            <text:p>0.1588</text:p>
          </table:table-cell>
          <table:table-cell office:string-value="0.0265" office:value-type="string">
            <text:p>0.0265</text:p>
          </table:table-cell>
          <table:table-cell office:string-value="0.0180" office:value-type="string">
            <text:p>0.0180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4010" office:value-type="string">
            <text:p>1335.4010</text:p>
          </table:table-cell>
          <table:table-cell office:string-value="-38.7160" office:value-type="string">
            <text:p>-38.7160</text:p>
          </table:table-cell>
          <table:table-cell office:string-value="07/11/2026" office:value-type="string">
            <text:p>07/11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2.8705" office:value-type="string">
            <text:p>1012.8705</text:p>
          </table:table-cell>
          <table:table-cell office:string-value="0.9738" office:value-type="string">
            <text:p>0.9738</text:p>
          </table:table-cell>
          <table:table-cell office:string-value="0.8363" office:value-type="string">
            <text:p>0.8363</text:p>
          </table:table-cell>
          <table:table-cell office:string-value="0.5784" office:value-type="string">
            <text:p>0.5784</text:p>
          </table:table-cell>
          <table:table-cell office:string-value="96.2626" office:value-type="string">
            <text:p>96.2626</text:p>
          </table:table-cell>
          <table:table-cell office:string-value="1.7395" office:value-type="string">
            <text:p>1.7395</text:p>
          </table:table-cell>
          <table:table-cell office:string-value="0.1265" office:value-type="string">
            <text:p>0.1265</text:p>
          </table:table-cell>
          <table:table-cell office:string-value="0.0222" office:value-type="string">
            <text:p>0.0222</text:p>
          </table:table-cell>
          <table:table-cell office:string-value="0.0187" office:value-type="string">
            <text:p>0.0187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1.8140" office:value-type="string">
            <text:p>1331.8140</text:p>
          </table:table-cell>
          <table:table-cell office:string-value="-37.5774" office:value-type="string">
            <text:p>-37.5774</text:p>
          </table:table-cell>
          <table:table-cell office:string-value="07/11/2026" office:value-type="string">
            <text:p>07/1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1:58:29</meta:creation-date>
    <meta:editing-cycles>1</meta:editing-cycles>
    <dc:language>en</dc:language>
    <dc:creator>ZETHOU-WWEXT03P$</dc:creator>
    <dc:date>2026-07-11T11:58:29</dc:date>
    <meta:editing-duration>PT0.281S</meta:editing-duration>
  </office:meta>
</office:document-meta>
</file>