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9042" office:value-type="string">
            <text:p>1023.9042</text:p>
          </table:table-cell>
          <table:table-cell office:string-value="1.1154" office:value-type="string">
            <text:p>1.1154</text:p>
          </table:table-cell>
          <table:table-cell office:string-value="0.5025" office:value-type="string">
            <text:p>0.5025</text:p>
          </table:table-cell>
          <table:table-cell office:string-value="0.5842" office:value-type="string">
            <text:p>0.5842</text:p>
          </table:table-cell>
          <table:table-cell office:string-value="95.3658" office:value-type="string">
            <text:p>95.3658</text:p>
          </table:table-cell>
          <table:table-cell office:string-value="2.7600" office:value-type="string">
            <text:p>2.7600</text:p>
          </table:table-cell>
          <table:table-cell office:string-value="0.1786" office:value-type="string">
            <text:p>0.1786</text:p>
          </table:table-cell>
          <table:table-cell office:string-value="0.0302" office:value-type="string">
            <text:p>0.0302</text:p>
          </table:table-cell>
          <table:table-cell office:string-value="0.0242" office:value-type="string">
            <text:p>0.0242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405" office:value-type="string">
            <text:p>1339.6405</text:p>
          </table:table-cell>
          <table:table-cell office:string-value="-33.4587" office:value-type="string">
            <text:p>-33.4587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4.9093" office:value-type="string">
            <text:p>1034.9093</text:p>
          </table:table-cell>
          <table:table-cell office:string-value="0.6481" office:value-type="string">
            <text:p>0.6481</text:p>
          </table:table-cell>
          <table:table-cell office:string-value="0.4313" office:value-type="string">
            <text:p>0.4313</text:p>
          </table:table-cell>
          <table:table-cell office:string-value="0.5829" office:value-type="string">
            <text:p>0.5829</text:p>
          </table:table-cell>
          <table:table-cell office:string-value="95.1708" office:value-type="string">
            <text:p>95.1708</text:p>
          </table:table-cell>
          <table:table-cell office:string-value="3.4727" office:value-type="string">
            <text:p>3.4727</text:p>
          </table:table-cell>
          <table:table-cell office:string-value="0.2179" office:value-type="string">
            <text:p>0.2179</text:p>
          </table:table-cell>
          <table:table-cell office:string-value="0.0214" office:value-type="string">
            <text:p>0.0214</text:p>
          </table:table-cell>
          <table:table-cell office:string-value="0.0223" office:value-type="string">
            <text:p>0.0223</text:p>
          </table:table-cell>
          <table:table-cell office:string-value="0.0053" office:value-type="string">
            <text:p>0.0053</text:p>
          </table:table-cell>
          <table:table-cell office:string-value="0.0032" office:value-type="string">
            <text:p>0.0032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55.5435" office:value-type="string">
            <text:p>1355.5435</text:p>
          </table:table-cell>
          <table:table-cell office:string-value="-41.9398" office:value-type="string">
            <text:p>-41.939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6.3314" office:value-type="string">
            <text:p>1156.3314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654" office:value-type="string">
            <text:p>0.6654</text:p>
          </table:table-cell>
          <table:table-cell office:string-value="86.8732" office:value-type="string">
            <text:p>86.8732</text:p>
          </table:table-cell>
          <table:table-cell office:string-value="6.6360" office:value-type="string">
            <text:p>6.6360</text:p>
          </table:table-cell>
          <table:table-cell office:string-value="2.9954" office:value-type="string">
            <text:p>2.9954</text:p>
          </table:table-cell>
          <table:table-cell office:string-value="0.9025" office:value-type="string">
            <text:p>0.9025</text:p>
          </table:table-cell>
          <table:table-cell office:string-value="0.6982" office:value-type="string">
            <text:p>0.6982</text:p>
          </table:table-cell>
          <table:table-cell office:string-value="0.2496" office:value-type="string">
            <text:p>0.2496</text:p>
          </table:table-cell>
          <table:table-cell office:string-value="0.1566" office:value-type="string">
            <text:p>0.1566</text:p>
          </table:table-cell>
          <table:table-cell office:string-value="0.2221" office:value-type="string">
            <text:p>0.2221</text:p>
          </table:table-cell>
          <table:table-cell office:string-value="0.0785" office:value-type="string">
            <text:p>0.0785</text:p>
          </table:table-cell>
          <table:table-cell office:string-value="0.0382" office:value-type="string">
            <text:p>0.0382</text:p>
          </table:table-cell>
          <table:table-cell office:string-value="0.0000" office:value-type="string">
            <text:p>0.0000</text:p>
          </table:table-cell>
          <table:table-cell office:string-value="1417.5905" office:value-type="string">
            <text:p>1417.5905</text:p>
          </table:table-cell>
          <table:table-cell office:string-value="0.0000" office:value-type="string">
            <text:p>0.000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5.3457" office:value-type="string">
            <text:p>1025.3457</text:p>
          </table:table-cell>
          <table:table-cell office:string-value="1.0094" office:value-type="string">
            <text:p>1.0094</text:p>
          </table:table-cell>
          <table:table-cell office:string-value="0.3601" office:value-type="string">
            <text:p>0.3601</text:p>
          </table:table-cell>
          <table:table-cell office:string-value="0.5819" office:value-type="string">
            <text:p>0.5819</text:p>
          </table:table-cell>
          <table:table-cell office:string-value="95.7211" office:value-type="string">
            <text:p>95.7211</text:p>
          </table:table-cell>
          <table:table-cell office:string-value="2.6811" office:value-type="string">
            <text:p>2.6811</text:p>
          </table:table-cell>
          <table:table-cell office:string-value="0.1569" office:value-type="string">
            <text:p>0.1569</text:p>
          </table:table-cell>
          <table:table-cell office:string-value="0.0265" office:value-type="string">
            <text:p>0.0265</text:p>
          </table:table-cell>
          <table:table-cell office:string-value="0.0215" office:value-type="string">
            <text:p>0.0215</text:p>
          </table:table-cell>
          <table:table-cell office:string-value="0.0083" office:value-type="string">
            <text:p>0.0083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4.1801" office:value-type="string">
            <text:p>1344.1801</text:p>
          </table:table-cell>
          <table:table-cell office:string-value="-33.8543" office:value-type="string">
            <text:p>-33.854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4.5385" office:value-type="string">
            <text:p>1024.5385</text:p>
          </table:table-cell>
          <table:table-cell office:string-value="1.4373" office:value-type="string">
            <text:p>1.4373</text:p>
          </table:table-cell>
          <table:table-cell office:string-value="0.1557" office:value-type="string">
            <text:p>0.1557</text:p>
          </table:table-cell>
          <table:table-cell office:string-value="0.5861" office:value-type="string">
            <text:p>0.5861</text:p>
          </table:table-cell>
          <table:table-cell office:string-value="95.3340" office:value-type="string">
            <text:p>95.3340</text:p>
          </table:table-cell>
          <table:table-cell office:string-value="2.8272" office:value-type="string">
            <text:p>2.8272</text:p>
          </table:table-cell>
          <table:table-cell office:string-value="0.1670" office:value-type="string">
            <text:p>0.1670</text:p>
          </table:table-cell>
          <table:table-cell office:string-value="0.0326" office:value-type="string">
            <text:p>0.0326</text:p>
          </table:table-cell>
          <table:table-cell office:string-value="0.0223" office:value-type="string">
            <text:p>0.0223</text:p>
          </table:table-cell>
          <table:table-cell office:string-value="0.0092" office:value-type="string">
            <text:p>0.0092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739" office:value-type="string">
            <text:p>1338.2739</text:p>
          </table:table-cell>
          <table:table-cell office:string-value="-33.6300" office:value-type="string">
            <text:p>-33.630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6.4092" office:value-type="string">
            <text:p>1016.4092</text:p>
          </table:table-cell>
          <table:table-cell office:string-value="0.8427" office:value-type="string">
            <text:p>0.8427</text:p>
          </table:table-cell>
          <table:table-cell office:string-value="0.1741" office:value-type="string">
            <text:p>0.1741</text:p>
          </table:table-cell>
          <table:table-cell office:string-value="0.5715" office:value-type="string">
            <text:p>0.5715</text:p>
          </table:table-cell>
          <table:table-cell office:string-value="97.6451" office:value-type="string">
            <text:p>97.6451</text:p>
          </table:table-cell>
          <table:table-cell office:string-value="1.1884" office:value-type="string">
            <text:p>1.1884</text:p>
          </table:table-cell>
          <table:table-cell office:string-value="0.0791" office:value-type="string">
            <text:p>0.0791</text:p>
          </table:table-cell>
          <table:table-cell office:string-value="0.0226" office:value-type="string">
            <text:p>0.0226</text:p>
          </table:table-cell>
          <table:table-cell office:string-value="0.0169" office:value-type="string">
            <text:p>0.0169</text:p>
          </table:table-cell>
          <table:table-cell office:string-value="0.0094" office:value-type="string">
            <text:p>0.0094</text:p>
          </table:table-cell>
          <table:table-cell office:string-value="0.0050" office:value-type="string">
            <text:p>0.0050</text:p>
          </table:table-cell>
          <table:table-cell office:string-value="0.0169" office:value-type="string">
            <text:p>0.0169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44.4635" office:value-type="string">
            <text:p>1344.4635</text:p>
          </table:table-cell>
          <table:table-cell office:string-value="-24.1053" office:value-type="string">
            <text:p>-24.105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0886" office:value-type="string">
            <text:p>1020.0886</text:p>
          </table:table-cell>
          <table:table-cell office:string-value="1.2199" office:value-type="string">
            <text:p>1.2199</text:p>
          </table:table-cell>
          <table:table-cell office:string-value="0.6167" office:value-type="string">
            <text:p>0.6167</text:p>
          </table:table-cell>
          <table:table-cell office:string-value="0.5847" office:value-type="string">
            <text:p>0.5847</text:p>
          </table:table-cell>
          <table:table-cell office:string-value="95.3126" office:value-type="string">
            <text:p>95.3126</text:p>
          </table:table-cell>
          <table:table-cell office:string-value="2.6210" office:value-type="string">
            <text:p>2.6210</text:p>
          </table:table-cell>
          <table:table-cell office:string-value="0.1580" office:value-type="string">
            <text:p>0.1580</text:p>
          </table:table-cell>
          <table:table-cell office:string-value="0.0316" office:value-type="string">
            <text:p>0.0316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4.1349" office:value-type="string">
            <text:p>1334.1349</text:p>
          </table:table-cell>
          <table:table-cell office:string-value="-38.3341" office:value-type="string">
            <text:p>-38.3341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9446" office:value-type="string">
            <text:p>1015.9446</text:p>
          </table:table-cell>
          <table:table-cell office:string-value="0.6544" office:value-type="string">
            <text:p>0.6544</text:p>
          </table:table-cell>
          <table:table-cell office:string-value="0.7638" office:value-type="string">
            <text:p>0.7638</text:p>
          </table:table-cell>
          <table:table-cell office:string-value="0.5744" office:value-type="string">
            <text:p>0.5744</text:p>
          </table:table-cell>
          <table:table-cell office:string-value="96.7500" office:value-type="string">
            <text:p>96.7500</text:p>
          </table:table-cell>
          <table:table-cell office:string-value="1.6721" office:value-type="string">
            <text:p>1.6721</text:p>
          </table:table-cell>
          <table:table-cell office:string-value="0.1012" office:value-type="string">
            <text:p>0.1012</text:p>
          </table:table-cell>
          <table:table-cell office:string-value="0.0190" office:value-type="string">
            <text:p>0.0190</text:p>
          </table:table-cell>
          <table:table-cell office:string-value="0.0171" office:value-type="string">
            <text:p>0.0171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396" office:value-type="string">
            <text:p>1340.4396</text:p>
          </table:table-cell>
          <table:table-cell office:string-value="-35.1640" office:value-type="string">
            <text:p>-35.164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6051" office:value-type="string">
            <text:p>1014.6051</text:p>
          </table:table-cell>
          <table:table-cell office:string-value="1.6713" office:value-type="string">
            <text:p>1.6713</text:p>
          </table:table-cell>
          <table:table-cell office:string-value="0.1173" office:value-type="string">
            <text:p>0.1173</text:p>
          </table:table-cell>
          <table:table-cell office:string-value="0.5832" office:value-type="string">
            <text:p>0.5832</text:p>
          </table:table-cell>
          <table:table-cell office:string-value="96.3115" office:value-type="string">
            <text:p>96.3115</text:p>
          </table:table-cell>
          <table:table-cell office:string-value="1.5844" office:value-type="string">
            <text:p>1.5844</text:p>
          </table:table-cell>
          <table:table-cell office:string-value="0.1934" office:value-type="string">
            <text:p>0.1934</text:p>
          </table:table-cell>
          <table:table-cell office:string-value="0.0531" office:value-type="string">
            <text:p>0.0531</text:p>
          </table:table-cell>
          <table:table-cell office:string-value="0.0317" office:value-type="string">
            <text:p>0.031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28.6279" office:value-type="string">
            <text:p>1328.6279</text:p>
          </table:table-cell>
          <table:table-cell office:string-value="-21.0323" office:value-type="string">
            <text:p>-21.032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2.9133" office:value-type="string">
            <text:p>1002.9133</text:p>
          </table:table-cell>
          <table:table-cell office:string-value="1.4598" office:value-type="string">
            <text:p>1.4598</text:p>
          </table:table-cell>
          <table:table-cell office:string-value="0.0450" office:value-type="string">
            <text:p>0.0450</text:p>
          </table:table-cell>
          <table:table-cell office:string-value="0.5715" office:value-type="string">
            <text:p>0.5715</text:p>
          </table:table-cell>
          <table:table-cell office:string-value="98.0737" office:value-type="string">
            <text:p>98.0737</text:p>
          </table:table-cell>
          <table:table-cell office:string-value="0.3716" office:value-type="string">
            <text:p>0.3716</text:p>
          </table:table-cell>
          <table:table-cell office:string-value="0.0303" office:value-type="string">
            <text:p>0.0303</text:p>
          </table:table-cell>
          <table:table-cell office:string-value="0.0077" office:value-type="string">
            <text:p>0.0077</text:p>
          </table:table-cell>
          <table:table-cell office:string-value="0.0053" office:value-type="string">
            <text:p>0.0053</text:p>
          </table:table-cell>
          <table:table-cell office:string-value="0.0025" office:value-type="string">
            <text:p>0.0025</text:p>
          </table:table-cell>
          <table:table-cell office:string-value="0.0006" office:value-type="string">
            <text:p>0.0006</text:p>
          </table:table-cell>
          <table:table-cell office:string-value="0.0035" office:value-type="string">
            <text:p>0.0035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26.6456" office:value-type="string">
            <text:p>1326.6456</text:p>
          </table:table-cell>
          <table:table-cell office:string-value="-58.1173" office:value-type="string">
            <text:p>-58.117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4.1581" office:value-type="string">
            <text:p>1024.1581</text:p>
          </table:table-cell>
          <table:table-cell office:string-value="1.1277" office:value-type="string">
            <text:p>1.1277</text:p>
          </table:table-cell>
          <table:table-cell office:string-value="0.4778" office:value-type="string">
            <text:p>0.4778</text:p>
          </table:table-cell>
          <table:table-cell office:string-value="0.5843" office:value-type="string">
            <text:p>0.5843</text:p>
          </table:table-cell>
          <table:table-cell office:string-value="95.3672" office:value-type="string">
            <text:p>95.3672</text:p>
          </table:table-cell>
          <table:table-cell office:string-value="2.7695" office:value-type="string">
            <text:p>2.7695</text:p>
          </table:table-cell>
          <table:table-cell office:string-value="0.1774" office:value-type="string">
            <text:p>0.1774</text:p>
          </table:table-cell>
          <table:table-cell office:string-value="0.0315" office:value-type="string">
            <text:p>0.0315</text:p>
          </table:table-cell>
          <table:table-cell office:string-value="0.0245" office:value-type="string">
            <text:p>0.0245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602" office:value-type="string">
            <text:p>1339.8602</text:p>
          </table:table-cell>
          <table:table-cell office:string-value="-33.1458" office:value-type="string">
            <text:p>-33.145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6912" office:value-type="string">
            <text:p>1020.6912</text:p>
          </table:table-cell>
          <table:table-cell office:string-value="0.1059" office:value-type="string">
            <text:p>0.1059</text:p>
          </table:table-cell>
          <table:table-cell office:string-value="0.6575" office:value-type="string">
            <text:p>0.6575</text:p>
          </table:table-cell>
          <table:table-cell office:string-value="0.5675" office:value-type="string">
            <text:p>0.5675</text:p>
          </table:table-cell>
          <table:table-cell office:string-value="97.4743" office:value-type="string">
            <text:p>97.4743</text:p>
          </table:table-cell>
          <table:table-cell office:string-value="1.6996" office:value-type="string">
            <text:p>1.6996</text:p>
          </table:table-cell>
          <table:table-cell office:string-value="0.0517" office:value-type="string">
            <text:p>0.0517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15" office:value-type="string">
            <text:p>0.0015</text:p>
          </table:table-cell>
          <table:table-cell office:string-value="0.0003" office:value-type="string">
            <text:p>0.0003</text:p>
          </table:table-cell>
          <table:table-cell office:string-value="0.0012" office:value-type="string">
            <text:p>0.0012</text:p>
          </table:table-cell>
          <table:table-cell office:string-value="0.0003" office:value-type="string">
            <text:p>0.000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4.9415" office:value-type="string">
            <text:p>1354.9415</text:p>
          </table:table-cell>
          <table:table-cell office:string-value="-79.4667" office:value-type="string">
            <text:p>-79.4667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4.4172" office:value-type="string">
            <text:p>1024.4172</text:p>
          </table:table-cell>
          <table:table-cell office:string-value="1.0739" office:value-type="string">
            <text:p>1.0739</text:p>
          </table:table-cell>
          <table:table-cell office:string-value="0.4938" office:value-type="string">
            <text:p>0.4938</text:p>
          </table:table-cell>
          <table:table-cell office:string-value="0.5837" office:value-type="string">
            <text:p>0.5837</text:p>
          </table:table-cell>
          <table:table-cell office:string-value="95.4001" office:value-type="string">
            <text:p>95.4001</text:p>
          </table:table-cell>
          <table:table-cell office:string-value="2.7843" office:value-type="string">
            <text:p>2.7843</text:p>
          </table:table-cell>
          <table:table-cell office:string-value="0.1751" office:value-type="string">
            <text:p>0.1751</text:p>
          </table:table-cell>
          <table:table-cell office:string-value="0.0299" office:value-type="string">
            <text:p>0.0299</text:p>
          </table:table-cell>
          <table:table-cell office:string-value="0.0204" office:value-type="string">
            <text:p>0.0204</text:p>
          </table:table-cell>
          <table:table-cell office:string-value="0.0086" office:value-type="string">
            <text:p>0.0086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140" office:value-type="string">
            <text:p>1340.8140</text:p>
          </table:table-cell>
          <table:table-cell office:string-value="-35.4189" office:value-type="string">
            <text:p>-35.4189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8657" office:value-type="string">
            <text:p>1023.8657</text:p>
          </table:table-cell>
          <table:table-cell office:string-value="1.1117" office:value-type="string">
            <text:p>1.1117</text:p>
          </table:table-cell>
          <table:table-cell office:string-value="0.5285" office:value-type="string">
            <text:p>0.5285</text:p>
          </table:table-cell>
          <table:table-cell office:string-value="0.5844" office:value-type="string">
            <text:p>0.5844</text:p>
          </table:table-cell>
          <table:table-cell office:string-value="95.3071" office:value-type="string">
            <text:p>95.3071</text:p>
          </table:table-cell>
          <table:table-cell office:string-value="2.7984" office:value-type="string">
            <text:p>2.7984</text:p>
          </table:table-cell>
          <table:table-cell office:string-value="0.1807" office:value-type="string">
            <text:p>0.1807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903" office:value-type="string">
            <text:p>1339.3903</text:p>
          </table:table-cell>
          <table:table-cell office:string-value="-34.6499" office:value-type="string">
            <text:p>-34.6499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1.2641" office:value-type="string">
            <text:p>1031.2641</text:p>
          </table:table-cell>
          <table:table-cell office:string-value="0.1664" office:value-type="string">
            <text:p>0.1664</text:p>
          </table:table-cell>
          <table:table-cell office:string-value="0.8951" office:value-type="string">
            <text:p>0.8951</text:p>
          </table:table-cell>
          <table:table-cell office:string-value="0.5777" office:value-type="string">
            <text:p>0.5777</text:p>
          </table:table-cell>
          <table:table-cell office:string-value="95.4678" office:value-type="string">
            <text:p>95.4678</text:p>
          </table:table-cell>
          <table:table-cell office:string-value="3.3395" office:value-type="string">
            <text:p>3.3395</text:p>
          </table:table-cell>
          <table:table-cell office:string-value="0.1206" office:value-type="string">
            <text:p>0.1206</text:p>
          </table:table-cell>
          <table:table-cell office:string-value="0.0046" office:value-type="string">
            <text:p>0.0046</text:p>
          </table:table-cell>
          <table:table-cell office:string-value="0.0048" office:value-type="string">
            <text:p>0.0048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6.8221" office:value-type="string">
            <text:p>1356.8221</text:p>
          </table:table-cell>
          <table:table-cell office:string-value="-100.6651" office:value-type="string">
            <text:p>-100.6651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4.0101" office:value-type="string">
            <text:p>1024.0101</text:p>
          </table:table-cell>
          <table:table-cell office:string-value="1.0683" office:value-type="string">
            <text:p>1.0683</text:p>
          </table:table-cell>
          <table:table-cell office:string-value="0.5247" office:value-type="string">
            <text:p>0.5247</text:p>
          </table:table-cell>
          <table:table-cell office:string-value="0.5837" office:value-type="string">
            <text:p>0.5837</text:p>
          </table:table-cell>
          <table:table-cell office:string-value="95.4091" office:value-type="string">
            <text:p>95.4091</text:p>
          </table:table-cell>
          <table:table-cell office:string-value="2.7435" office:value-type="string">
            <text:p>2.7435</text:p>
          </table:table-cell>
          <table:table-cell office:string-value="0.1774" office:value-type="string">
            <text:p>0.1774</text:p>
          </table:table-cell>
          <table:table-cell office:string-value="0.0294" office:value-type="string">
            <text:p>0.0294</text:p>
          </table:table-cell>
          <table:table-cell office:string-value="0.0234" office:value-type="string">
            <text:p>0.0234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40.3127" office:value-type="string">
            <text:p>1340.3127</text:p>
          </table:table-cell>
          <table:table-cell office:string-value="-9.7685" office:value-type="string">
            <text:p>-9.7685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4.2268" office:value-type="string">
            <text:p>1024.2268</text:p>
          </table:table-cell>
          <table:table-cell office:string-value="1.0685" office:value-type="string">
            <text:p>1.0685</text:p>
          </table:table-cell>
          <table:table-cell office:string-value="0.4906" office:value-type="string">
            <text:p>0.4906</text:p>
          </table:table-cell>
          <table:table-cell office:string-value="0.5835" office:value-type="string">
            <text:p>0.5835</text:p>
          </table:table-cell>
          <table:table-cell office:string-value="95.4390" office:value-type="string">
            <text:p>95.4390</text:p>
          </table:table-cell>
          <table:table-cell office:string-value="2.7509" office:value-type="string">
            <text:p>2.7509</text:p>
          </table:table-cell>
          <table:table-cell office:string-value="0.1804" office:value-type="string">
            <text:p>0.1804</text:p>
          </table:table-cell>
          <table:table-cell office:string-value="0.0291" office:value-type="string">
            <text:p>0.0291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07" office:value-type="string">
            <text:p>1340.8607</text:p>
          </table:table-cell>
          <table:table-cell office:string-value="-36.2938" office:value-type="string">
            <text:p>-36.293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5.5975" office:value-type="string">
            <text:p>1025.5975</text:p>
          </table:table-cell>
          <table:table-cell office:string-value="1.0074" office:value-type="string">
            <text:p>1.0074</text:p>
          </table:table-cell>
          <table:table-cell office:string-value="0.5241" office:value-type="string">
            <text:p>0.5241</text:p>
          </table:table-cell>
          <table:table-cell office:string-value="0.5837" office:value-type="string">
            <text:p>0.5837</text:p>
          </table:table-cell>
          <table:table-cell office:string-value="95.3388" office:value-type="string">
            <text:p>95.3388</text:p>
          </table:table-cell>
          <table:table-cell office:string-value="2.8694" office:value-type="string">
            <text:p>2.8694</text:p>
          </table:table-cell>
          <table:table-cell office:string-value="0.1875" office:value-type="string">
            <text:p>0.1875</text:p>
          </table:table-cell>
          <table:table-cell office:string-value="0.0289" office:value-type="string">
            <text:p>0.0289</text:p>
          </table:table-cell>
          <table:table-cell office:string-value="0.0235" office:value-type="string">
            <text:p>0.0235</text:p>
          </table:table-cell>
          <table:table-cell office:string-value="0.0072" office:value-type="string">
            <text:p>0.0072</text:p>
          </table:table-cell>
          <table:table-cell office:string-value="0.0043" office:value-type="string">
            <text:p>0.004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42.3676" office:value-type="string">
            <text:p>1342.3676</text:p>
          </table:table-cell>
          <table:table-cell office:string-value="-14.8684" office:value-type="string">
            <text:p>-14.8684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1000.0359" office:value-type="string">
            <text:p>1000.0359</text:p>
          </table:table-cell>
          <table:table-cell office:string-value="1.0800" office:value-type="string">
            <text:p>1.0800</text:p>
          </table:table-cell>
          <table:table-cell office:string-value="0.3308" office:value-type="string">
            <text:p>0.3308</text:p>
          </table:table-cell>
          <table:table-cell office:string-value="0.5666" office:value-type="string">
            <text:p>0.5666</text:p>
          </table:table-cell>
          <table:table-cell office:string-value="98.5892" office:value-type="string">
            <text:p>98.589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5657" office:value-type="string">
            <text:p>1328.5657</text:p>
          </table:table-cell>
          <table:table-cell office:string-value="-115.7230" office:value-type="string">
            <text:p>-115.723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3.1964" office:value-type="string">
            <text:p>993.1964</text:p>
          </table:table-cell>
          <table:table-cell office:string-value="1.2256" office:value-type="string">
            <text:p>1.2256</text:p>
          </table:table-cell>
          <table:table-cell office:string-value="0.8586" office:value-type="string">
            <text:p>0.8586</text:p>
          </table:table-cell>
          <table:table-cell office:string-value="0.5702" office:value-type="string">
            <text:p>0.5702</text:p>
          </table:table-cell>
          <table:table-cell office:string-value="97.9158" office:value-type="string">
            <text:p>97.915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5.3209" office:value-type="string">
            <text:p>1315.3209</text:p>
          </table:table-cell>
          <table:table-cell office:string-value="-116.9640" office:value-type="string">
            <text:p>-116.964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1.9199" office:value-type="string">
            <text:p>981.9199</text:p>
          </table:table-cell>
          <table:table-cell office:string-value="1.5683" office:value-type="string">
            <text:p>1.5683</text:p>
          </table:table-cell>
          <table:table-cell office:string-value="1.6809" office:value-type="string">
            <text:p>1.6809</text:p>
          </table:table-cell>
          <table:table-cell office:string-value="0.5772" office:value-type="string">
            <text:p>0.5772</text:p>
          </table:table-cell>
          <table:table-cell office:string-value="96.7342" office:value-type="string">
            <text:p>96.7342</text:p>
          </table:table-cell>
          <table:table-cell office:string-value="0.0000" office:value-type="string">
            <text:p>0.0000</text:p>
          </table:table-cell>
          <table:table-cell office:string-value="0.0046" office:value-type="string">
            <text:p>0.0046</text:p>
          </table:table-cell>
          <table:table-cell office:string-value="0.0006" office:value-type="string">
            <text:p>0.0006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2.4026" office:value-type="string">
            <text:p>1292.4026</text:p>
          </table:table-cell>
          <table:table-cell office:string-value="-36.5245" office:value-type="string">
            <text:p>-36.5245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9.6940" office:value-type="string">
            <text:p>1039.6940</text:p>
          </table:table-cell>
          <table:table-cell office:string-value="0.0241" office:value-type="string">
            <text:p>0.0241</text:p>
          </table:table-cell>
          <table:table-cell office:string-value="1.1960" office:value-type="string">
            <text:p>1.1960</text:p>
          </table:table-cell>
          <table:table-cell office:string-value="0.5840" office:value-type="string">
            <text:p>0.5840</text:p>
          </table:table-cell>
          <table:table-cell office:string-value="94.2827" office:value-type="string">
            <text:p>94.2827</text:p>
          </table:table-cell>
          <table:table-cell office:string-value="4.1191" office:value-type="string">
            <text:p>4.1191</text:p>
          </table:table-cell>
          <table:table-cell office:string-value="0.3372" office:value-type="string">
            <text:p>0.3372</text:p>
          </table:table-cell>
          <table:table-cell office:string-value="0.0139" office:value-type="string">
            <text:p>0.0139</text:p>
          </table:table-cell>
          <table:table-cell office:string-value="0.0190" office:value-type="string">
            <text:p>0.0190</text:p>
          </table:table-cell>
          <table:table-cell office:string-value="0.0029" office:value-type="string">
            <text:p>0.0029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60.5089" office:value-type="string">
            <text:p>1360.5089</text:p>
          </table:table-cell>
          <table:table-cell office:string-value="-62.6422" office:value-type="string">
            <text:p>-62.642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1533" office:value-type="string">
            <text:p>1023.1533</text:p>
          </table:table-cell>
          <table:table-cell office:string-value="1.1182" office:value-type="string">
            <text:p>1.1182</text:p>
          </table:table-cell>
          <table:table-cell office:string-value="0.5605" office:value-type="string">
            <text:p>0.5605</text:p>
          </table:table-cell>
          <table:table-cell office:string-value="0.5844" office:value-type="string">
            <text:p>0.5844</text:p>
          </table:table-cell>
          <table:table-cell office:string-value="95.3195" office:value-type="string">
            <text:p>95.3195</text:p>
          </table:table-cell>
          <table:table-cell office:string-value="2.7492" office:value-type="string">
            <text:p>2.7492</text:p>
          </table:table-cell>
          <table:table-cell office:string-value="0.1732" office:value-type="string">
            <text:p>0.1732</text:p>
          </table:table-cell>
          <table:table-cell office:string-value="0.0302" office:value-type="string">
            <text:p>0.0302</text:p>
          </table:table-cell>
          <table:table-cell office:string-value="0.0253" office:value-type="string">
            <text:p>0.0253</text:p>
          </table:table-cell>
          <table:table-cell office:string-value="0.0089" office:value-type="string">
            <text:p>0.0089</text:p>
          </table:table-cell>
          <table:table-cell office:string-value="0.0046" office:value-type="string">
            <text:p>0.0046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4527" office:value-type="string">
            <text:p>1338.4527</text:p>
          </table:table-cell>
          <table:table-cell office:string-value="-33.9740" office:value-type="string">
            <text:p>-33.974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31.1963" office:value-type="string">
            <text:p>1031.1963</text:p>
          </table:table-cell>
          <table:table-cell office:string-value="0.9719" office:value-type="string">
            <text:p>0.9719</text:p>
          </table:table-cell>
          <table:table-cell office:string-value="0.0000" office:value-type="string">
            <text:p>0.0000</text:p>
          </table:table-cell>
          <table:table-cell office:string-value="0.5812" office:value-type="string">
            <text:p>0.5812</text:p>
          </table:table-cell>
          <table:table-cell office:string-value="95.8748" office:value-type="string">
            <text:p>95.8748</text:p>
          </table:table-cell>
          <table:table-cell office:string-value="2.9108" office:value-type="string">
            <text:p>2.9108</text:p>
          </table:table-cell>
          <table:table-cell office:string-value="0.1783" office:value-type="string">
            <text:p>0.1783</text:p>
          </table:table-cell>
          <table:table-cell office:string-value="0.0260" office:value-type="string">
            <text:p>0.0260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52.6815" office:value-type="string">
            <text:p>1352.6815</text:p>
          </table:table-cell>
          <table:table-cell office:string-value="-41.9006" office:value-type="string">
            <text:p>-41.9006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4.5668" office:value-type="string">
            <text:p>1024.5668</text:p>
          </table:table-cell>
          <table:table-cell office:string-value="1.1214" office:value-type="string">
            <text:p>1.1214</text:p>
          </table:table-cell>
          <table:table-cell office:string-value="0.4802" office:value-type="string">
            <text:p>0.4802</text:p>
          </table:table-cell>
          <table:table-cell office:string-value="0.5845" office:value-type="string">
            <text:p>0.5845</text:p>
          </table:table-cell>
          <table:table-cell office:string-value="95.2969" office:value-type="string">
            <text:p>95.2969</text:p>
          </table:table-cell>
          <table:table-cell office:string-value="2.8668" office:value-type="string">
            <text:p>2.8668</text:p>
          </table:table-cell>
          <table:table-cell office:string-value="0.1731" office:value-type="string">
            <text:p>0.1731</text:p>
          </table:table-cell>
          <table:table-cell office:string-value="0.0276" office:value-type="string">
            <text:p>0.0276</text:p>
          </table:table-cell>
          <table:table-cell office:string-value="0.0201" office:value-type="string">
            <text:p>0.0201</text:p>
          </table:table-cell>
          <table:table-cell office:string-value="0.0045" office:value-type="string">
            <text:p>0.0045</text:p>
          </table:table-cell>
          <table:table-cell office:string-value="0.0095" office:value-type="string">
            <text:p>0.009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7329" office:value-type="string">
            <text:p>1339.7329</text:p>
          </table:table-cell>
          <table:table-cell office:string-value="-93.8320" office:value-type="string">
            <text:p>-93.832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4.4091" office:value-type="string">
            <text:p>1024.4091</text:p>
          </table:table-cell>
          <table:table-cell office:string-value="1.0928" office:value-type="string">
            <text:p>1.0928</text:p>
          </table:table-cell>
          <table:table-cell office:string-value="0.4994" office:value-type="string">
            <text:p>0.4994</text:p>
          </table:table-cell>
          <table:table-cell office:string-value="0.5842" office:value-type="string">
            <text:p>0.5842</text:p>
          </table:table-cell>
          <table:table-cell office:string-value="95.3276" office:value-type="string">
            <text:p>95.3276</text:p>
          </table:table-cell>
          <table:table-cell office:string-value="2.8270" office:value-type="string">
            <text:p>2.8270</text:p>
          </table:table-cell>
          <table:table-cell office:string-value="0.1793" office:value-type="string">
            <text:p>0.1793</text:p>
          </table:table-cell>
          <table:table-cell office:string-value="0.0309" office:value-type="string">
            <text:p>0.0309</text:p>
          </table:table-cell>
          <table:table-cell office:string-value="0.0222" office:value-type="string">
            <text:p>0.0222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809" office:value-type="string">
            <text:p>1340.4809</text:p>
          </table:table-cell>
          <table:table-cell office:string-value="-37.0740" office:value-type="string">
            <text:p>-37.074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4.5802" office:value-type="string">
            <text:p>1024.5802</text:p>
          </table:table-cell>
          <table:table-cell office:string-value="1.0418" office:value-type="string">
            <text:p>1.0418</text:p>
          </table:table-cell>
          <table:table-cell office:string-value="0.5058" office:value-type="string">
            <text:p>0.5058</text:p>
          </table:table-cell>
          <table:table-cell office:string-value="0.5835" office:value-type="string">
            <text:p>0.5835</text:p>
          </table:table-cell>
          <table:table-cell office:string-value="95.3857" office:value-type="string">
            <text:p>95.3857</text:p>
          </table:table-cell>
          <table:table-cell office:string-value="2.8236" office:value-type="string">
            <text:p>2.8236</text:p>
          </table:table-cell>
          <table:table-cell office:string-value="0.1802" office:value-type="string">
            <text:p>0.1802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75" office:value-type="string">
            <text:p>0.0075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3788" office:value-type="string">
            <text:p>1341.3788</text:p>
          </table:table-cell>
          <table:table-cell office:string-value="-60.2074" office:value-type="string">
            <text:p>-60.2074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4.8997" office:value-type="string">
            <text:p>1024.8997</text:p>
          </table:table-cell>
          <table:table-cell office:string-value="1.0455" office:value-type="string">
            <text:p>1.0455</text:p>
          </table:table-cell>
          <table:table-cell office:string-value="0.5093" office:value-type="string">
            <text:p>0.5093</text:p>
          </table:table-cell>
          <table:table-cell office:string-value="0.5838" office:value-type="string">
            <text:p>0.5838</text:p>
          </table:table-cell>
          <table:table-cell office:string-value="95.3225" office:value-type="string">
            <text:p>95.3225</text:p>
          </table:table-cell>
          <table:table-cell office:string-value="2.8826" office:value-type="string">
            <text:p>2.8826</text:p>
          </table:table-cell>
          <table:table-cell office:string-value="0.1788" office:value-type="string">
            <text:p>0.1788</text:p>
          </table:table-cell>
          <table:table-cell office:string-value="0.0273" office:value-type="string">
            <text:p>0.0273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4524" office:value-type="string">
            <text:p>1341.4524</text:p>
          </table:table-cell>
          <table:table-cell office:string-value="-60.9319" office:value-type="string">
            <text:p>-60.9319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6708" office:value-type="string">
            <text:p>1024.6708</text:p>
          </table:table-cell>
          <table:table-cell office:string-value="1.0896" office:value-type="string">
            <text:p>1.0896</text:p>
          </table:table-cell>
          <table:table-cell office:string-value="0.5285" office:value-type="string">
            <text:p>0.5285</text:p>
          </table:table-cell>
          <table:table-cell office:string-value="0.5846" office:value-type="string">
            <text:p>0.5846</text:p>
          </table:table-cell>
          <table:table-cell office:string-value="95.2640" office:value-type="string">
            <text:p>95.2640</text:p>
          </table:table-cell>
          <table:table-cell office:string-value="2.8633" office:value-type="string">
            <text:p>2.8633</text:p>
          </table:table-cell>
          <table:table-cell office:string-value="0.1786" office:value-type="string">
            <text:p>0.1786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39" office:value-type="string">
            <text:p>0.0039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2112" office:value-type="string">
            <text:p>1340.2112</text:p>
          </table:table-cell>
          <table:table-cell office:string-value="-31.9699" office:value-type="string">
            <text:p>-31.9699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5.3383" office:value-type="string">
            <text:p>1025.3383</text:p>
          </table:table-cell>
          <table:table-cell office:string-value="1.0214" office:value-type="string">
            <text:p>1.0214</text:p>
          </table:table-cell>
          <table:table-cell office:string-value="0.5149" office:value-type="string">
            <text:p>0.5149</text:p>
          </table:table-cell>
          <table:table-cell office:string-value="0.5840" office:value-type="string">
            <text:p>0.5840</text:p>
          </table:table-cell>
          <table:table-cell office:string-value="95.3372" office:value-type="string">
            <text:p>95.3372</text:p>
          </table:table-cell>
          <table:table-cell office:string-value="2.8661" office:value-type="string">
            <text:p>2.8661</text:p>
          </table:table-cell>
          <table:table-cell office:string-value="0.1845" office:value-type="string">
            <text:p>0.1845</text:p>
          </table:table-cell>
          <table:table-cell office:string-value="0.0278" office:value-type="string">
            <text:p>0.0278</text:p>
          </table:table-cell>
          <table:table-cell office:string-value="0.0203" office:value-type="string">
            <text:p>0.0203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161" office:value-type="string">
            <text:p>0.0161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75" office:value-type="string">
            <text:p>0.0075</text:p>
          </table:table-cell>
          <table:table-cell office:string-value="1342.3386" office:value-type="string">
            <text:p>1342.3386</text:p>
          </table:table-cell>
          <table:table-cell office:string-value="20.1300" office:value-type="string">
            <text:p>20.130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4084" office:value-type="string">
            <text:p>1024.4084</text:p>
          </table:table-cell>
          <table:table-cell office:string-value="1.0424" office:value-type="string">
            <text:p>1.0424</text:p>
          </table:table-cell>
          <table:table-cell office:string-value="0.4996" office:value-type="string">
            <text:p>0.4996</text:p>
          </table:table-cell>
          <table:table-cell office:string-value="0.5833" office:value-type="string">
            <text:p>0.5833</text:p>
          </table:table-cell>
          <table:table-cell office:string-value="95.4517" office:value-type="string">
            <text:p>95.4517</text:p>
          </table:table-cell>
          <table:table-cell office:string-value="2.7645" office:value-type="string">
            <text:p>2.7645</text:p>
          </table:table-cell>
          <table:table-cell office:string-value="0.1708" office:value-type="string">
            <text:p>0.1708</text:p>
          </table:table-cell>
          <table:table-cell office:string-value="0.0278" office:value-type="string">
            <text:p>0.0278</text:p>
          </table:table-cell>
          <table:table-cell office:string-value="0.0215" office:value-type="string">
            <text:p>0.0215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3214" office:value-type="string">
            <text:p>1341.3214</text:p>
          </table:table-cell>
          <table:table-cell office:string-value="-35.4735" office:value-type="string">
            <text:p>-35.4735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7148" office:value-type="string">
            <text:p>1023.7148</text:p>
          </table:table-cell>
          <table:table-cell office:string-value="1.0712" office:value-type="string">
            <text:p>1.0712</text:p>
          </table:table-cell>
          <table:table-cell office:string-value="0.5184" office:value-type="string">
            <text:p>0.5184</text:p>
          </table:table-cell>
          <table:table-cell office:string-value="0.5835" office:value-type="string">
            <text:p>0.5835</text:p>
          </table:table-cell>
          <table:table-cell office:string-value="95.4326" office:value-type="string">
            <text:p>95.4326</text:p>
          </table:table-cell>
          <table:table-cell office:string-value="2.7374" office:value-type="string">
            <text:p>2.7374</text:p>
          </table:table-cell>
          <table:table-cell office:string-value="0.1683" office:value-type="string">
            <text:p>0.1683</text:p>
          </table:table-cell>
          <table:table-cell office:string-value="0.0288" office:value-type="string">
            <text:p>0.0288</text:p>
          </table:table-cell>
          <table:table-cell office:string-value="0.0214" office:value-type="string">
            <text:p>0.0214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1583" office:value-type="string">
            <text:p>1340.1583</text:p>
          </table:table-cell>
          <table:table-cell office:string-value="-35.0044" office:value-type="string">
            <text:p>-35.0044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1.2840" office:value-type="string">
            <text:p>1021.2840</text:p>
          </table:table-cell>
          <table:table-cell office:string-value="0.9889" office:value-type="string">
            <text:p>0.9889</text:p>
          </table:table-cell>
          <table:table-cell office:string-value="0.5116" office:value-type="string">
            <text:p>0.5116</text:p>
          </table:table-cell>
          <table:table-cell office:string-value="0.5805" office:value-type="string">
            <text:p>0.5805</text:p>
          </table:table-cell>
          <table:table-cell office:string-value="95.9988" office:value-type="string">
            <text:p>95.9988</text:p>
          </table:table-cell>
          <table:table-cell office:string-value="2.2315" office:value-type="string">
            <text:p>2.2315</text:p>
          </table:table-cell>
          <table:table-cell office:string-value="0.1843" office:value-type="string">
            <text:p>0.1843</text:p>
          </table:table-cell>
          <table:table-cell office:string-value="0.0337" office:value-type="string">
            <text:p>0.0337</text:p>
          </table:table-cell>
          <table:table-cell office:string-value="0.0254" office:value-type="string">
            <text:p>0.0254</text:p>
          </table:table-cell>
          <table:table-cell office:string-value="0.0097" office:value-type="string">
            <text:p>0.0097</text:p>
          </table:table-cell>
          <table:table-cell office:string-value="0.0048" office:value-type="string">
            <text:p>0.0048</text:p>
          </table:table-cell>
          <table:table-cell office:string-value="0.0113" office:value-type="string">
            <text:p>0.01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3386" office:value-type="string">
            <text:p>1340.3386</text:p>
          </table:table-cell>
          <table:table-cell office:string-value="-32.1972" office:value-type="string">
            <text:p>-32.197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2728" office:value-type="string">
            <text:p>1022.2728</text:p>
          </table:table-cell>
          <table:table-cell office:string-value="1.1662" office:value-type="string">
            <text:p>1.1662</text:p>
          </table:table-cell>
          <table:table-cell office:string-value="0.4998" office:value-type="string">
            <text:p>0.4998</text:p>
          </table:table-cell>
          <table:table-cell office:string-value="0.5839" office:value-type="string">
            <text:p>0.5839</text:p>
          </table:table-cell>
          <table:table-cell office:string-value="95.4250" office:value-type="string">
            <text:p>95.4250</text:p>
          </table:table-cell>
          <table:table-cell office:string-value="2.6822" office:value-type="string">
            <text:p>2.6822</text:p>
          </table:table-cell>
          <table:table-cell office:string-value="0.1580" office:value-type="string">
            <text:p>0.1580</text:p>
          </table:table-cell>
          <table:table-cell office:string-value="0.0272" office:value-type="string">
            <text:p>0.0272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926" office:value-type="string">
            <text:p>1337.7926</text:p>
          </table:table-cell>
          <table:table-cell office:string-value="-35.6134" office:value-type="string">
            <text:p>-35.6134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0355" office:value-type="string">
            <text:p>1023.0355</text:p>
          </table:table-cell>
          <table:table-cell office:string-value="1.1002" office:value-type="string">
            <text:p>1.1002</text:p>
          </table:table-cell>
          <table:table-cell office:string-value="0.5379" office:value-type="string">
            <text:p>0.5379</text:p>
          </table:table-cell>
          <table:table-cell office:string-value="0.5838" office:value-type="string">
            <text:p>0.5838</text:p>
          </table:table-cell>
          <table:table-cell office:string-value="95.4286" office:value-type="string">
            <text:p>95.4286</text:p>
          </table:table-cell>
          <table:table-cell office:string-value="2.6809" office:value-type="string">
            <text:p>2.6809</text:p>
          </table:table-cell>
          <table:table-cell office:string-value="0.1751" office:value-type="string">
            <text:p>0.1751</text:p>
          </table:table-cell>
          <table:table-cell office:string-value="0.0302" office:value-type="string">
            <text:p>0.0302</text:p>
          </table:table-cell>
          <table:table-cell office:string-value="0.0234" office:value-type="string">
            <text:p>0.0234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19" office:value-type="string">
            <text:p>1338.9919</text:p>
          </table:table-cell>
          <table:table-cell office:string-value="-33.0922" office:value-type="string">
            <text:p>-33.092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4.5702" office:value-type="string">
            <text:p>1024.5702</text:p>
          </table:table-cell>
          <table:table-cell office:string-value="1.1422" office:value-type="string">
            <text:p>1.1422</text:p>
          </table:table-cell>
          <table:table-cell office:string-value="0.5682" office:value-type="string">
            <text:p>0.5682</text:p>
          </table:table-cell>
          <table:table-cell office:string-value="0.5857" office:value-type="string">
            <text:p>0.5857</text:p>
          </table:table-cell>
          <table:table-cell office:string-value="95.0848" office:value-type="string">
            <text:p>95.0848</text:p>
          </table:table-cell>
          <table:table-cell office:string-value="2.9313" office:value-type="string">
            <text:p>2.9313</text:p>
          </table:table-cell>
          <table:table-cell office:string-value="0.1890" office:value-type="string">
            <text:p>0.1890</text:p>
          </table:table-cell>
          <table:table-cell office:string-value="0.0339" office:value-type="string">
            <text:p>0.0339</text:p>
          </table:table-cell>
          <table:table-cell office:string-value="0.0245" office:value-type="string">
            <text:p>0.0245</text:p>
          </table:table-cell>
          <table:table-cell office:string-value="0.0091" office:value-type="string">
            <text:p>0.0091</text:p>
          </table:table-cell>
          <table:table-cell office:string-value="0.0045" office:value-type="string">
            <text:p>0.0045</text:p>
          </table:table-cell>
          <table:table-cell office:string-value="0.0124" office:value-type="string">
            <text:p>0.01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7346" office:value-type="string">
            <text:p>1338.7346</text:p>
          </table:table-cell>
          <table:table-cell office:string-value="-30.1413" office:value-type="string">
            <text:p>-30.141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2713" office:value-type="string">
            <text:p>1022.2713</text:p>
          </table:table-cell>
          <table:table-cell office:string-value="1.1025" office:value-type="string">
            <text:p>1.1025</text:p>
          </table:table-cell>
          <table:table-cell office:string-value="0.4655" office:value-type="string">
            <text:p>0.4655</text:p>
          </table:table-cell>
          <table:table-cell office:string-value="0.5825" office:value-type="string">
            <text:p>0.5825</text:p>
          </table:table-cell>
          <table:table-cell office:string-value="95.5567" office:value-type="string">
            <text:p>95.5567</text:p>
          </table:table-cell>
          <table:table-cell office:string-value="2.7428" office:value-type="string">
            <text:p>2.7428</text:p>
          </table:table-cell>
          <table:table-cell office:string-value="0.0633" office:value-type="string">
            <text:p>0.0633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975" office:value-type="string">
            <text:p>1339.3975</text:p>
          </table:table-cell>
          <table:table-cell office:string-value="-40.6160" office:value-type="string">
            <text:p>-40.616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0.2381" office:value-type="string">
            <text:p>1020.2381</text:p>
          </table:table-cell>
          <table:table-cell office:string-value="0.9413" office:value-type="string">
            <text:p>0.9413</text:p>
          </table:table-cell>
          <table:table-cell office:string-value="0.6413" office:value-type="string">
            <text:p>0.6413</text:p>
          </table:table-cell>
          <table:table-cell office:string-value="0.5805" office:value-type="string">
            <text:p>0.5805</text:p>
          </table:table-cell>
          <table:table-cell office:string-value="95.9462" office:value-type="string">
            <text:p>95.9462</text:p>
          </table:table-cell>
          <table:table-cell office:string-value="2.2170" office:value-type="string">
            <text:p>2.2170</text:p>
          </table:table-cell>
          <table:table-cell office:string-value="0.1664" office:value-type="string">
            <text:p>0.1664</text:p>
          </table:table-cell>
          <table:table-cell office:string-value="0.0284" office:value-type="string">
            <text:p>0.0284</text:p>
          </table:table-cell>
          <table:table-cell office:string-value="0.0263" office:value-type="string">
            <text:p>0.0263</text:p>
          </table:table-cell>
          <table:table-cell office:string-value="0.0109" office:value-type="string">
            <text:p>0.0109</text:p>
          </table:table-cell>
          <table:table-cell office:string-value="0.0062" office:value-type="string">
            <text:p>0.0062</text:p>
          </table:table-cell>
          <table:table-cell office:string-value="0.0160" office:value-type="string">
            <text:p>0.0160</text:p>
          </table:table-cell>
          <table:table-cell office:string-value="0.0057" office:value-type="string">
            <text:p>0.0057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39.0716" office:value-type="string">
            <text:p>1339.0716</text:p>
          </table:table-cell>
          <table:table-cell office:string-value="-24.4771" office:value-type="string">
            <text:p>-24.4771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1929" office:value-type="string">
            <text:p>1022.1929</text:p>
          </table:table-cell>
          <table:table-cell office:string-value="1.1544" office:value-type="string">
            <text:p>1.1544</text:p>
          </table:table-cell>
          <table:table-cell office:string-value="0.5456" office:value-type="string">
            <text:p>0.5456</text:p>
          </table:table-cell>
          <table:table-cell office:string-value="0.5842" office:value-type="string">
            <text:p>0.5842</text:p>
          </table:table-cell>
          <table:table-cell office:string-value="95.3825" office:value-type="string">
            <text:p>95.3825</text:p>
          </table:table-cell>
          <table:table-cell office:string-value="2.6738" office:value-type="string">
            <text:p>2.6738</text:p>
          </table:table-cell>
          <table:table-cell office:string-value="0.1670" office:value-type="string">
            <text:p>0.1670</text:p>
          </table:table-cell>
          <table:table-cell office:string-value="0.0305" office:value-type="string">
            <text:p>0.0305</text:p>
          </table:table-cell>
          <table:table-cell office:string-value="0.0230" office:value-type="string">
            <text:p>0.0230</text:p>
          </table:table-cell>
          <table:table-cell office:string-value="0.0084" office:value-type="string">
            <text:p>0.0084</text:p>
          </table:table-cell>
          <table:table-cell office:string-value="0.0044" office:value-type="string">
            <text:p>0.004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4146" office:value-type="string">
            <text:p>1337.4146</text:p>
          </table:table-cell>
          <table:table-cell office:string-value="-34.1036" office:value-type="string">
            <text:p>-34.1036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0018" office:value-type="string">
            <text:p>1020.0018</text:p>
          </table:table-cell>
          <table:table-cell office:string-value="1.2006" office:value-type="string">
            <text:p>1.2006</text:p>
          </table:table-cell>
          <table:table-cell office:string-value="0.6639" office:value-type="string">
            <text:p>0.6639</text:p>
          </table:table-cell>
          <table:table-cell office:string-value="0.5848" office:value-type="string">
            <text:p>0.5848</text:p>
          </table:table-cell>
          <table:table-cell office:string-value="95.2693" office:value-type="string">
            <text:p>95.2693</text:p>
          </table:table-cell>
          <table:table-cell office:string-value="2.6363" office:value-type="string">
            <text:p>2.6363</text:p>
          </table:table-cell>
          <table:table-cell office:string-value="0.1559" office:value-type="string">
            <text:p>0.1559</text:p>
          </table:table-cell>
          <table:table-cell office:string-value="0.0311" office:value-type="string">
            <text:p>0.0311</text:p>
          </table:table-cell>
          <table:table-cell office:string-value="0.0205" office:value-type="string">
            <text:p>0.0205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3.8513" office:value-type="string">
            <text:p>1333.8513</text:p>
          </table:table-cell>
          <table:table-cell office:string-value="-35.7022" office:value-type="string">
            <text:p>-35.702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8.4855" office:value-type="string">
            <text:p>1018.4855</text:p>
          </table:table-cell>
          <table:table-cell office:string-value="0.7591" office:value-type="string">
            <text:p>0.7591</text:p>
          </table:table-cell>
          <table:table-cell office:string-value="0.5661" office:value-type="string">
            <text:p>0.5661</text:p>
          </table:table-cell>
          <table:table-cell office:string-value="0.5757" office:value-type="string">
            <text:p>0.5757</text:p>
          </table:table-cell>
          <table:table-cell office:string-value="96.7188" office:value-type="string">
            <text:p>96.7188</text:p>
          </table:table-cell>
          <table:table-cell office:string-value="1.7428" office:value-type="string">
            <text:p>1.7428</text:p>
          </table:table-cell>
          <table:table-cell office:string-value="0.1365" office:value-type="string">
            <text:p>0.1365</text:p>
          </table:table-cell>
          <table:table-cell office:string-value="0.0212" office:value-type="string">
            <text:p>0.0212</text:p>
          </table:table-cell>
          <table:table-cell office:string-value="0.0226" office:value-type="string">
            <text:p>0.0226</text:p>
          </table:table-cell>
          <table:table-cell office:string-value="0.0121" office:value-type="string">
            <text:p>0.0121</text:p>
          </table:table-cell>
          <table:table-cell office:string-value="0.0060" office:value-type="string">
            <text:p>0.0060</text:p>
          </table:table-cell>
          <table:table-cell office:string-value="0.0147" office:value-type="string">
            <text:p>0.0147</text:p>
          </table:table-cell>
          <table:table-cell office:string-value="0.0052" office:value-type="string">
            <text:p>0.0052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42.3891" office:value-type="string">
            <text:p>1342.3891</text:p>
          </table:table-cell>
          <table:table-cell office:string-value="-26.6078" office:value-type="string">
            <text:p>-26.607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3.3176" office:value-type="string">
            <text:p>1023.3176</text:p>
          </table:table-cell>
          <table:table-cell office:string-value="1.1590" office:value-type="string">
            <text:p>1.1590</text:p>
          </table:table-cell>
          <table:table-cell office:string-value="0.5427" office:value-type="string">
            <text:p>0.5427</text:p>
          </table:table-cell>
          <table:table-cell office:string-value="0.5849" office:value-type="string">
            <text:p>0.5849</text:p>
          </table:table-cell>
          <table:table-cell office:string-value="95.2463" office:value-type="string">
            <text:p>95.2463</text:p>
          </table:table-cell>
          <table:table-cell office:string-value="2.7970" office:value-type="string">
            <text:p>2.7970</text:p>
          </table:table-cell>
          <table:table-cell office:string-value="0.1773" office:value-type="string">
            <text:p>0.1773</text:p>
          </table:table-cell>
          <table:table-cell office:string-value="0.0314" office:value-type="string">
            <text:p>0.0314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47" office:value-type="string">
            <text:p>0.004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098" office:value-type="string">
            <text:p>1338.0098</text:p>
          </table:table-cell>
          <table:table-cell office:string-value="-35.7263" office:value-type="string">
            <text:p>-35.726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4.0891" office:value-type="string">
            <text:p>1024.0891</text:p>
          </table:table-cell>
          <table:table-cell office:string-value="1.0484" office:value-type="string">
            <text:p>1.0484</text:p>
          </table:table-cell>
          <table:table-cell office:string-value="0.6009" office:value-type="string">
            <text:p>0.6009</text:p>
          </table:table-cell>
          <table:table-cell office:string-value="0.5842" office:value-type="string">
            <text:p>0.5842</text:p>
          </table:table-cell>
          <table:table-cell office:string-value="95.2248" office:value-type="string">
            <text:p>95.2248</text:p>
          </table:table-cell>
          <table:table-cell office:string-value="2.8905" office:value-type="string">
            <text:p>2.8905</text:p>
          </table:table-cell>
          <table:table-cell office:string-value="0.1673" office:value-type="string">
            <text:p>0.1673</text:p>
          </table:table-cell>
          <table:table-cell office:string-value="0.0284" office:value-type="string">
            <text:p>0.0284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9.7961" office:value-type="string">
            <text:p>1339.7961</text:p>
          </table:table-cell>
          <table:table-cell office:string-value="-45.4655" office:value-type="string">
            <text:p>-45.4655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4.2268" office:value-type="string">
            <text:p>1024.2268</text:p>
          </table:table-cell>
          <table:table-cell office:string-value="1.0685" office:value-type="string">
            <text:p>1.0685</text:p>
          </table:table-cell>
          <table:table-cell office:string-value="0.4906" office:value-type="string">
            <text:p>0.4906</text:p>
          </table:table-cell>
          <table:table-cell office:string-value="0.5835" office:value-type="string">
            <text:p>0.5835</text:p>
          </table:table-cell>
          <table:table-cell office:string-value="95.4390" office:value-type="string">
            <text:p>95.4390</text:p>
          </table:table-cell>
          <table:table-cell office:string-value="2.7509" office:value-type="string">
            <text:p>2.7509</text:p>
          </table:table-cell>
          <table:table-cell office:string-value="0.1804" office:value-type="string">
            <text:p>0.1804</text:p>
          </table:table-cell>
          <table:table-cell office:string-value="0.0291" office:value-type="string">
            <text:p>0.0291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07" office:value-type="string">
            <text:p>1340.8607</text:p>
          </table:table-cell>
          <table:table-cell office:string-value="-36.2938" office:value-type="string">
            <text:p>-36.293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1585" office:value-type="string">
            <text:p>1023.1585</text:p>
          </table:table-cell>
          <table:table-cell office:string-value="1.1162" office:value-type="string">
            <text:p>1.1162</text:p>
          </table:table-cell>
          <table:table-cell office:string-value="0.4686" office:value-type="string">
            <text:p>0.4686</text:p>
          </table:table-cell>
          <table:table-cell office:string-value="0.5834" office:value-type="string">
            <text:p>0.5834</text:p>
          </table:table-cell>
          <table:table-cell office:string-value="95.5353" office:value-type="string">
            <text:p>95.5353</text:p>
          </table:table-cell>
          <table:table-cell office:string-value="2.6268" office:value-type="string">
            <text:p>2.6268</text:p>
          </table:table-cell>
          <table:table-cell office:string-value="0.1747" office:value-type="string">
            <text:p>0.1747</text:p>
          </table:table-cell>
          <table:table-cell office:string-value="0.0319" office:value-type="string">
            <text:p>0.0319</text:p>
          </table:table-cell>
          <table:table-cell office:string-value="0.0239" office:value-type="string">
            <text:p>0.0239</text:p>
          </table:table-cell>
          <table:table-cell office:string-value="0.0087" office:value-type="string">
            <text:p>0.0087</text:p>
          </table:table-cell>
          <table:table-cell office:string-value="0.0044" office:value-type="string">
            <text:p>0.004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062" office:value-type="string">
            <text:p>1339.6062</text:p>
          </table:table-cell>
          <table:table-cell office:string-value="-35.6318" office:value-type="string">
            <text:p>-35.631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6.6769" office:value-type="string">
            <text:p>1026.6769</text:p>
          </table:table-cell>
          <table:table-cell office:string-value="0.9766" office:value-type="string">
            <text:p>0.9766</text:p>
          </table:table-cell>
          <table:table-cell office:string-value="0.5338" office:value-type="string">
            <text:p>0.5338</text:p>
          </table:table-cell>
          <table:table-cell office:string-value="0.5840" office:value-type="string">
            <text:p>0.5840</text:p>
          </table:table-cell>
          <table:table-cell office:string-value="95.2531" office:value-type="string">
            <text:p>95.2531</text:p>
          </table:table-cell>
          <table:table-cell office:string-value="2.9762" office:value-type="string">
            <text:p>2.9762</text:p>
          </table:table-cell>
          <table:table-cell office:string-value="0.1876" office:value-type="string">
            <text:p>0.1876</text:p>
          </table:table-cell>
          <table:table-cell office:string-value="0.0271" office:value-type="string">
            <text:p>0.0271</text:p>
          </table:table-cell>
          <table:table-cell office:string-value="0.0227" office:value-type="string">
            <text:p>0.0227</text:p>
          </table:table-cell>
          <table:table-cell office:string-value="0.0077" office:value-type="string">
            <text:p>0.0077</text:p>
          </table:table-cell>
          <table:table-cell office:string-value="0.0042" office:value-type="string">
            <text:p>0.0042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43.4429" office:value-type="string">
            <text:p>1343.4429</text:p>
          </table:table-cell>
          <table:table-cell office:string-value="-10.1934" office:value-type="string">
            <text:p>-10.1934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3488" office:value-type="string">
            <text:p>1023.3488</text:p>
          </table:table-cell>
          <table:table-cell office:string-value="1.1047" office:value-type="string">
            <text:p>1.1047</text:p>
          </table:table-cell>
          <table:table-cell office:string-value="0.5229" office:value-type="string">
            <text:p>0.5229</text:p>
          </table:table-cell>
          <table:table-cell office:string-value="0.5839" office:value-type="string">
            <text:p>0.5839</text:p>
          </table:table-cell>
          <table:table-cell office:string-value="95.3909" office:value-type="string">
            <text:p>95.3909</text:p>
          </table:table-cell>
          <table:table-cell office:string-value="2.7347" office:value-type="string">
            <text:p>2.7347</text:p>
          </table:table-cell>
          <table:table-cell office:string-value="0.1782" office:value-type="string">
            <text:p>0.1782</text:p>
          </table:table-cell>
          <table:table-cell office:string-value="0.0273" office:value-type="string">
            <text:p>0.0273</text:p>
          </table:table-cell>
          <table:table-cell office:string-value="0.0217" office:value-type="string">
            <text:p>0.0217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734" office:value-type="string">
            <text:p>1339.2734</text:p>
          </table:table-cell>
          <table:table-cell office:string-value="-37.9664" office:value-type="string">
            <text:p>-37.9664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7.4382" office:value-type="string">
            <text:p>1027.4382</text:p>
          </table:table-cell>
          <table:table-cell office:string-value="0.9732" office:value-type="string">
            <text:p>0.9732</text:p>
          </table:table-cell>
          <table:table-cell office:string-value="0.3876" office:value-type="string">
            <text:p>0.3876</text:p>
          </table:table-cell>
          <table:table-cell office:string-value="0.5829" office:value-type="string">
            <text:p>0.5829</text:p>
          </table:table-cell>
          <table:table-cell office:string-value="95.4500" office:value-type="string">
            <text:p>95.4500</text:p>
          </table:table-cell>
          <table:table-cell office:string-value="2.9618" office:value-type="string">
            <text:p>2.9618</text:p>
          </table:table-cell>
          <table:table-cell office:string-value="0.1644" office:value-type="string">
            <text:p>0.1644</text:p>
          </table:table-cell>
          <table:table-cell office:string-value="0.0239" office:value-type="string">
            <text:p>0.0239</text:p>
          </table:table-cell>
          <table:table-cell office:string-value="0.0205" office:value-type="string">
            <text:p>0.0205</text:p>
          </table:table-cell>
          <table:table-cell office:string-value="0.0071" office:value-type="string">
            <text:p>0.0071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5.7266" office:value-type="string">
            <text:p>1345.7266</text:p>
          </table:table-cell>
          <table:table-cell office:string-value="-40.9642" office:value-type="string">
            <text:p>-40.964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5.0266" office:value-type="string">
            <text:p>1025.0266</text:p>
          </table:table-cell>
          <table:table-cell office:string-value="1.0499" office:value-type="string">
            <text:p>1.0499</text:p>
          </table:table-cell>
          <table:table-cell office:string-value="0.5560" office:value-type="string">
            <text:p>0.5560</text:p>
          </table:table-cell>
          <table:table-cell office:string-value="0.5844" office:value-type="string">
            <text:p>0.5844</text:p>
          </table:table-cell>
          <table:table-cell office:string-value="95.2420" office:value-type="string">
            <text:p>95.2420</text:p>
          </table:table-cell>
          <table:table-cell office:string-value="2.8958" office:value-type="string">
            <text:p>2.8958</text:p>
          </table:table-cell>
          <table:table-cell office:string-value="0.1829" office:value-type="string">
            <text:p>0.1829</text:p>
          </table:table-cell>
          <table:table-cell office:string-value="0.0295" office:value-type="string">
            <text:p>0.0295</text:p>
          </table:table-cell>
          <table:table-cell office:string-value="0.0227" office:value-type="string">
            <text:p>0.0227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40.8545" office:value-type="string">
            <text:p>1340.8545</text:p>
          </table:table-cell>
          <table:table-cell office:string-value="-12.2209" office:value-type="string">
            <text:p>-12.2209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4.0699" office:value-type="string">
            <text:p>1024.0699</text:p>
          </table:table-cell>
          <table:table-cell office:string-value="1.0744" office:value-type="string">
            <text:p>1.0744</text:p>
          </table:table-cell>
          <table:table-cell office:string-value="0.5152" office:value-type="string">
            <text:p>0.5152</text:p>
          </table:table-cell>
          <table:table-cell office:string-value="0.5838" office:value-type="string">
            <text:p>0.5838</text:p>
          </table:table-cell>
          <table:table-cell office:string-value="95.4085" office:value-type="string">
            <text:p>95.4085</text:p>
          </table:table-cell>
          <table:table-cell office:string-value="2.7501" office:value-type="string">
            <text:p>2.7501</text:p>
          </table:table-cell>
          <table:table-cell office:string-value="0.1745" office:value-type="string">
            <text:p>0.1745</text:p>
          </table:table-cell>
          <table:table-cell office:string-value="0.0297" office:value-type="string">
            <text:p>0.0297</text:p>
          </table:table-cell>
          <table:table-cell office:string-value="0.0230" office:value-type="string">
            <text:p>0.0230</text:p>
          </table:table-cell>
          <table:table-cell office:string-value="0.0083" office:value-type="string">
            <text:p>0.0083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3422" office:value-type="string">
            <text:p>1340.3422</text:p>
          </table:table-cell>
          <table:table-cell office:string-value="-31.1125" office:value-type="string">
            <text:p>-31.1125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4.3201" office:value-type="string">
            <text:p>1034.3201</text:p>
          </table:table-cell>
          <table:table-cell office:string-value="0.0137" office:value-type="string">
            <text:p>0.0137</text:p>
          </table:table-cell>
          <table:table-cell office:string-value="0.8188" office:value-type="string">
            <text:p>0.8188</text:p>
          </table:table-cell>
          <table:table-cell office:string-value="0.5764" office:value-type="string">
            <text:p>0.5764</text:p>
          </table:table-cell>
          <table:table-cell office:string-value="95.6088" office:value-type="string">
            <text:p>95.6088</text:p>
          </table:table-cell>
          <table:table-cell office:string-value="3.4161" office:value-type="string">
            <text:p>3.4161</text:p>
          </table:table-cell>
          <table:table-cell office:string-value="0.1344" office:value-type="string">
            <text:p>0.1344</text:p>
          </table:table-cell>
          <table:table-cell office:string-value="0.0039" office:value-type="string">
            <text:p>0.0039</text:p>
          </table:table-cell>
          <table:table-cell office:string-value="0.0042" office:value-type="string">
            <text:p>0.0042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2.4080" office:value-type="string">
            <text:p>1362.4080</text:p>
          </table:table-cell>
          <table:table-cell office:string-value="-100.7477" office:value-type="string">
            <text:p>-100.7477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3.8014" office:value-type="string">
            <text:p>1023.8014</text:p>
          </table:table-cell>
          <table:table-cell office:string-value="1.0970" office:value-type="string">
            <text:p>1.0970</text:p>
          </table:table-cell>
          <table:table-cell office:string-value="0.5203" office:value-type="string">
            <text:p>0.5203</text:p>
          </table:table-cell>
          <table:table-cell office:string-value="0.5840" office:value-type="string">
            <text:p>0.5840</text:p>
          </table:table-cell>
          <table:table-cell office:string-value="95.3620" office:value-type="string">
            <text:p>95.3620</text:p>
          </table:table-cell>
          <table:table-cell office:string-value="2.7761" office:value-type="string">
            <text:p>2.7761</text:p>
          </table:table-cell>
          <table:table-cell office:string-value="0.1712" office:value-type="string">
            <text:p>0.1712</text:p>
          </table:table-cell>
          <table:table-cell office:string-value="0.0301" office:value-type="string">
            <text:p>0.0301</text:p>
          </table:table-cell>
          <table:table-cell office:string-value="0.0213" office:value-type="string">
            <text:p>0.0213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080" office:value-type="string">
            <text:p>1339.7080</text:p>
          </table:table-cell>
          <table:table-cell office:string-value="-35.7553" office:value-type="string">
            <text:p>-35.755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5.8541" office:value-type="string">
            <text:p>1025.8541</text:p>
          </table:table-cell>
          <table:table-cell office:string-value="1.0029" office:value-type="string">
            <text:p>1.0029</text:p>
          </table:table-cell>
          <table:table-cell office:string-value="0.5044" office:value-type="string">
            <text:p>0.5044</text:p>
          </table:table-cell>
          <table:table-cell office:string-value="0.5836" office:value-type="string">
            <text:p>0.5836</text:p>
          </table:table-cell>
          <table:table-cell office:string-value="95.3588" office:value-type="string">
            <text:p>95.3588</text:p>
          </table:table-cell>
          <table:table-cell office:string-value="2.8719" office:value-type="string">
            <text:p>2.8719</text:p>
          </table:table-cell>
          <table:table-cell office:string-value="0.1918" office:value-type="string">
            <text:p>0.1918</text:p>
          </table:table-cell>
          <table:table-cell office:string-value="0.0280" office:value-type="string">
            <text:p>0.0280</text:p>
          </table:table-cell>
          <table:table-cell office:string-value="0.0227" office:value-type="string">
            <text:p>0.0227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8300" office:value-type="string">
            <text:p>1342.8300</text:p>
          </table:table-cell>
          <table:table-cell office:string-value="-39.2802" office:value-type="string">
            <text:p>-39.280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9924" office:value-type="string">
            <text:p>1023.9924</text:p>
          </table:table-cell>
          <table:table-cell office:string-value="1.0877" office:value-type="string">
            <text:p>1.0877</text:p>
          </table:table-cell>
          <table:table-cell office:string-value="0.5013" office:value-type="string">
            <text:p>0.5013</text:p>
          </table:table-cell>
          <table:table-cell office:string-value="0.5838" office:value-type="string">
            <text:p>0.5838</text:p>
          </table:table-cell>
          <table:table-cell office:string-value="95.4089" office:value-type="string">
            <text:p>95.4089</text:p>
          </table:table-cell>
          <table:table-cell office:string-value="2.7573" office:value-type="string">
            <text:p>2.7573</text:p>
          </table:table-cell>
          <table:table-cell office:string-value="0.1705" office:value-type="string">
            <text:p>0.1705</text:p>
          </table:table-cell>
          <table:table-cell office:string-value="0.0295" office:value-type="string">
            <text:p>0.0295</text:p>
          </table:table-cell>
          <table:table-cell office:string-value="0.0157" office:value-type="string">
            <text:p>0.0157</text:p>
          </table:table-cell>
          <table:table-cell office:string-value="0.0168" office:value-type="string">
            <text:p>0.0168</text:p>
          </table:table-cell>
          <table:table-cell office:string-value="0.0042" office:value-type="string">
            <text:p>0.004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212" office:value-type="string">
            <text:p>1340.2212</text:p>
          </table:table-cell>
          <table:table-cell office:string-value="-38.5020" office:value-type="string">
            <text:p>-38.502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5.3228" office:value-type="string">
            <text:p>1025.3228</text:p>
          </table:table-cell>
          <table:table-cell office:string-value="1.0310" office:value-type="string">
            <text:p>1.0310</text:p>
          </table:table-cell>
          <table:table-cell office:string-value="0.5245" office:value-type="string">
            <text:p>0.5245</text:p>
          </table:table-cell>
          <table:table-cell office:string-value="0.5839" office:value-type="string">
            <text:p>0.5839</text:p>
          </table:table-cell>
          <table:table-cell office:string-value="95.2954" office:value-type="string">
            <text:p>95.2954</text:p>
          </table:table-cell>
          <table:table-cell office:string-value="2.9029" office:value-type="string">
            <text:p>2.9029</text:p>
          </table:table-cell>
          <table:table-cell office:string-value="0.1794" office:value-type="string">
            <text:p>0.1794</text:p>
          </table:table-cell>
          <table:table-cell office:string-value="0.0275" office:value-type="string">
            <text:p>0.0275</text:p>
          </table:table-cell>
          <table:table-cell office:string-value="0.0212" office:value-type="string">
            <text:p>0.0212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7607" office:value-type="string">
            <text:p>1341.7607</text:p>
          </table:table-cell>
          <table:table-cell office:string-value="-39.8013" office:value-type="string">
            <text:p>-39.801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4.3820" office:value-type="string">
            <text:p>1024.3820</text:p>
          </table:table-cell>
          <table:table-cell office:string-value="1.0392" office:value-type="string">
            <text:p>1.0392</text:p>
          </table:table-cell>
          <table:table-cell office:string-value="0.5832" office:value-type="string">
            <text:p>0.5832</text:p>
          </table:table-cell>
          <table:table-cell office:string-value="0.5841" office:value-type="string">
            <text:p>0.5841</text:p>
          </table:table-cell>
          <table:table-cell office:string-value="95.2756" office:value-type="string">
            <text:p>95.2756</text:p>
          </table:table-cell>
          <table:table-cell office:string-value="2.8578" office:value-type="string">
            <text:p>2.8578</text:p>
          </table:table-cell>
          <table:table-cell office:string-value="0.1724" office:value-type="string">
            <text:p>0.1724</text:p>
          </table:table-cell>
          <table:table-cell office:string-value="0.0280" office:value-type="string">
            <text:p>0.0280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500" office:value-type="string">
            <text:p>1340.3500</text:p>
          </table:table-cell>
          <table:table-cell office:string-value="-32.7393" office:value-type="string">
            <text:p>-32.739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5.3848" office:value-type="string">
            <text:p>1025.3848</text:p>
          </table:table-cell>
          <table:table-cell office:string-value="1.1096" office:value-type="string">
            <text:p>1.1096</text:p>
          </table:table-cell>
          <table:table-cell office:string-value="0.7334" office:value-type="string">
            <text:p>0.7334</text:p>
          </table:table-cell>
          <table:table-cell office:string-value="0.5875" office:value-type="string">
            <text:p>0.5875</text:p>
          </table:table-cell>
          <table:table-cell office:string-value="94.6411" office:value-type="string">
            <text:p>94.6411</text:p>
          </table:table-cell>
          <table:table-cell office:string-value="3.2541" office:value-type="string">
            <text:p>3.2541</text:p>
          </table:table-cell>
          <table:table-cell office:string-value="0.1912" office:value-type="string">
            <text:p>0.1912</text:p>
          </table:table-cell>
          <table:table-cell office:string-value="0.0274" office:value-type="string">
            <text:p>0.0274</text:p>
          </table:table-cell>
          <table:table-cell office:string-value="0.0223" office:value-type="string">
            <text:p>0.0223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320" office:value-type="string">
            <text:p>1337.8320</text:p>
          </table:table-cell>
          <table:table-cell office:string-value="-34.5690" office:value-type="string">
            <text:p>-34.569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8.0225" office:value-type="string">
            <text:p>1028.0225</text:p>
          </table:table-cell>
          <table:table-cell office:string-value="1.1080" office:value-type="string">
            <text:p>1.1080</text:p>
          </table:table-cell>
          <table:table-cell office:string-value="0.6512" office:value-type="string">
            <text:p>0.6512</text:p>
          </table:table-cell>
          <table:table-cell office:string-value="0.5883" office:value-type="string">
            <text:p>0.5883</text:p>
          </table:table-cell>
          <table:table-cell office:string-value="94.4752" office:value-type="string">
            <text:p>94.4752</text:p>
          </table:table-cell>
          <table:table-cell office:string-value="3.5172" office:value-type="string">
            <text:p>3.5172</text:p>
          </table:table-cell>
          <table:table-cell office:string-value="0.1806" office:value-type="string">
            <text:p>0.1806</text:p>
          </table:table-cell>
          <table:table-cell office:string-value="0.0264" office:value-type="string">
            <text:p>0.0264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859" office:value-type="string">
            <text:p>1340.3859</text:p>
          </table:table-cell>
          <table:table-cell office:string-value="-35.2721" office:value-type="string">
            <text:p>-35.2721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9718" office:value-type="string">
            <text:p>1031.9718</text:p>
          </table:table-cell>
          <table:table-cell office:string-value="0.0247" office:value-type="string">
            <text:p>0.0247</text:p>
          </table:table-cell>
          <table:table-cell office:string-value="0.8215" office:value-type="string">
            <text:p>0.8215</text:p>
          </table:table-cell>
          <table:table-cell office:string-value="0.5751" office:value-type="string">
            <text:p>0.5751</text:p>
          </table:table-cell>
          <table:table-cell office:string-value="95.8536" office:value-type="string">
            <text:p>95.8536</text:p>
          </table:table-cell>
          <table:table-cell office:string-value="3.1844" office:value-type="string">
            <text:p>3.1844</text:p>
          </table:table-cell>
          <table:table-cell office:string-value="0.1106" office:value-type="string">
            <text:p>0.1106</text:p>
          </table:table-cell>
          <table:table-cell office:string-value="0.0024" office:value-type="string">
            <text:p>0.0024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376" office:value-type="string">
            <text:p>1360.8376</text:p>
          </table:table-cell>
          <table:table-cell office:string-value="-102.1670" office:value-type="string">
            <text:p>-102.167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7871" office:value-type="string">
            <text:p>1021.7871</text:p>
          </table:table-cell>
          <table:table-cell office:string-value="1.1090" office:value-type="string">
            <text:p>1.1090</text:p>
          </table:table-cell>
          <table:table-cell office:string-value="0.5458" office:value-type="string">
            <text:p>0.5458</text:p>
          </table:table-cell>
          <table:table-cell office:string-value="0.5832" office:value-type="string">
            <text:p>0.5832</text:p>
          </table:table-cell>
          <table:table-cell office:string-value="95.5369" office:value-type="string">
            <text:p>95.5369</text:p>
          </table:table-cell>
          <table:table-cell office:string-value="2.5602" office:value-type="string">
            <text:p>2.5602</text:p>
          </table:table-cell>
          <table:table-cell office:string-value="0.1733" office:value-type="string">
            <text:p>0.1733</text:p>
          </table:table-cell>
          <table:table-cell office:string-value="0.0308" office:value-type="string">
            <text:p>0.0308</text:p>
          </table:table-cell>
          <table:table-cell office:string-value="0.0223" office:value-type="string">
            <text:p>0.0223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249" office:value-type="string">
            <text:p>1338.0249</text:p>
          </table:table-cell>
          <table:table-cell office:string-value="-36.1478" office:value-type="string">
            <text:p>-36.147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37.5244" office:value-type="string">
            <text:p>1037.5244</text:p>
          </table:table-cell>
          <table:table-cell office:string-value="0.0155" office:value-type="string">
            <text:p>0.0155</text:p>
          </table:table-cell>
          <table:table-cell office:string-value="0.7413" office:value-type="string">
            <text:p>0.7413</text:p>
          </table:table-cell>
          <table:table-cell office:string-value="0.5776" office:value-type="string">
            <text:p>0.5776</text:p>
          </table:table-cell>
          <table:table-cell office:string-value="95.3647" office:value-type="string">
            <text:p>95.3647</text:p>
          </table:table-cell>
          <table:table-cell office:string-value="3.7391" office:value-type="string">
            <text:p>3.7391</text:p>
          </table:table-cell>
          <table:table-cell office:string-value="0.1317" office:value-type="string">
            <text:p>0.1317</text:p>
          </table:table-cell>
          <table:table-cell office:string-value="0.0032" office:value-type="string">
            <text:p>0.0032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65.1565" office:value-type="string">
            <text:p>1365.1565</text:p>
          </table:table-cell>
          <table:table-cell office:string-value="-92.3072" office:value-type="string">
            <text:p>-92.307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5575" office:value-type="string">
            <text:p>1023.5575</text:p>
          </table:table-cell>
          <table:table-cell office:string-value="1.0778" office:value-type="string">
            <text:p>1.0778</text:p>
          </table:table-cell>
          <table:table-cell office:string-value="0.4994" office:value-type="string">
            <text:p>0.4994</text:p>
          </table:table-cell>
          <table:table-cell office:string-value="0.5833" office:value-type="string">
            <text:p>0.5833</text:p>
          </table:table-cell>
          <table:table-cell office:string-value="95.4706" office:value-type="string">
            <text:p>95.4706</text:p>
          </table:table-cell>
          <table:table-cell office:string-value="2.7096" office:value-type="string">
            <text:p>2.7096</text:p>
          </table:table-cell>
          <table:table-cell office:string-value="0.1741" office:value-type="string">
            <text:p>0.1741</text:p>
          </table:table-cell>
          <table:table-cell office:string-value="0.0290" office:value-type="string">
            <text:p>0.0290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956" office:value-type="string">
            <text:p>1340.1956</text:p>
          </table:table-cell>
          <table:table-cell office:string-value="-39.4008" office:value-type="string">
            <text:p>-39.400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5881" office:value-type="string">
            <text:p>1023.5881</text:p>
          </table:table-cell>
          <table:table-cell office:string-value="1.0778" office:value-type="string">
            <text:p>1.0778</text:p>
          </table:table-cell>
          <table:table-cell office:string-value="0.5006" office:value-type="string">
            <text:p>0.5006</text:p>
          </table:table-cell>
          <table:table-cell office:string-value="0.5834" office:value-type="string">
            <text:p>0.5834</text:p>
          </table:table-cell>
          <table:table-cell office:string-value="95.4676" office:value-type="string">
            <text:p>95.4676</text:p>
          </table:table-cell>
          <table:table-cell office:string-value="2.7097" office:value-type="string">
            <text:p>2.7097</text:p>
          </table:table-cell>
          <table:table-cell office:string-value="0.1742" office:value-type="string">
            <text:p>0.1742</text:p>
          </table:table-cell>
          <table:table-cell office:string-value="0.0290" office:value-type="string">
            <text:p>0.0290</text:p>
          </table:table-cell>
          <table:table-cell office:string-value="0.0210" office:value-type="string">
            <text:p>0.0210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021" office:value-type="string">
            <text:p>1340.2021</text:p>
          </table:table-cell>
          <table:table-cell office:string-value="-38.5649" office:value-type="string">
            <text:p>-38.5649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4.2162" office:value-type="string">
            <text:p>1024.2162</text:p>
          </table:table-cell>
          <table:table-cell office:string-value="1.0606" office:value-type="string">
            <text:p>1.0606</text:p>
          </table:table-cell>
          <table:table-cell office:string-value="0.4954" office:value-type="string">
            <text:p>0.4954</text:p>
          </table:table-cell>
          <table:table-cell office:string-value="0.5834" office:value-type="string">
            <text:p>0.5834</text:p>
          </table:table-cell>
          <table:table-cell office:string-value="95.4398" office:value-type="string">
            <text:p>95.4398</text:p>
          </table:table-cell>
          <table:table-cell office:string-value="2.7569" office:value-type="string">
            <text:p>2.7569</text:p>
          </table:table-cell>
          <table:table-cell office:string-value="0.1786" office:value-type="string">
            <text:p>0.1786</text:p>
          </table:table-cell>
          <table:table-cell office:string-value="0.0282" office:value-type="string">
            <text:p>0.0282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9388" office:value-type="string">
            <text:p>1340.9388</text:p>
          </table:table-cell>
          <table:table-cell office:string-value="-39.2742" office:value-type="string">
            <text:p>-39.274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6218" office:value-type="string">
            <text:p>1019.6218</text:p>
          </table:table-cell>
          <table:table-cell office:string-value="1.2174" office:value-type="string">
            <text:p>1.2174</text:p>
          </table:table-cell>
          <table:table-cell office:string-value="0.4099" office:value-type="string">
            <text:p>0.4099</text:p>
          </table:table-cell>
          <table:table-cell office:string-value="0.5821" office:value-type="string">
            <text:p>0.5821</text:p>
          </table:table-cell>
          <table:table-cell office:string-value="95.8870" office:value-type="string">
            <text:p>95.8870</text:p>
          </table:table-cell>
          <table:table-cell office:string-value="2.2352" office:value-type="string">
            <text:p>2.2352</text:p>
          </table:table-cell>
          <table:table-cell office:string-value="0.1772" office:value-type="string">
            <text:p>0.1772</text:p>
          </table:table-cell>
          <table:table-cell office:string-value="0.0314" office:value-type="string">
            <text:p>0.0314</text:p>
          </table:table-cell>
          <table:table-cell office:string-value="0.0212" office:value-type="string">
            <text:p>0.0212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3958" office:value-type="string">
            <text:p>1336.3958</text:p>
          </table:table-cell>
          <table:table-cell office:string-value="-37.8293" office:value-type="string">
            <text:p>-37.829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4.7755" office:value-type="string">
            <text:p>1024.7755</text:p>
          </table:table-cell>
          <table:table-cell office:string-value="1.1184" office:value-type="string">
            <text:p>1.1184</text:p>
          </table:table-cell>
          <table:table-cell office:string-value="0.4128" office:value-type="string">
            <text:p>0.4128</text:p>
          </table:table-cell>
          <table:table-cell office:string-value="0.5838" office:value-type="string">
            <text:p>0.5838</text:p>
          </table:table-cell>
          <table:table-cell office:string-value="95.4542" office:value-type="string">
            <text:p>95.4542</text:p>
          </table:table-cell>
          <table:table-cell office:string-value="2.7584" office:value-type="string">
            <text:p>2.7584</text:p>
          </table:table-cell>
          <table:table-cell office:string-value="0.1773" office:value-type="string">
            <text:p>0.1773</text:p>
          </table:table-cell>
          <table:table-cell office:string-value="0.0312" office:value-type="string">
            <text:p>0.0312</text:p>
          </table:table-cell>
          <table:table-cell office:string-value="0.0243" office:value-type="string">
            <text:p>0.0243</text:p>
          </table:table-cell>
          <table:table-cell office:string-value="0.0088" office:value-type="string">
            <text:p>0.0088</text:p>
          </table:table-cell>
          <table:table-cell office:string-value="0.0046" office:value-type="string">
            <text:p>0.004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780" office:value-type="string">
            <text:p>1341.1780</text:p>
          </table:table-cell>
          <table:table-cell office:string-value="-34.8684" office:value-type="string">
            <text:p>-34.8684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6553" office:value-type="string">
            <text:p>1022.6553</text:p>
          </table:table-cell>
          <table:table-cell office:string-value="1.1358" office:value-type="string">
            <text:p>1.1358</text:p>
          </table:table-cell>
          <table:table-cell office:string-value="0.4866" office:value-type="string">
            <text:p>0.4866</text:p>
          </table:table-cell>
          <table:table-cell office:string-value="0.5836" office:value-type="string">
            <text:p>0.5836</text:p>
          </table:table-cell>
          <table:table-cell office:string-value="95.4651" office:value-type="string">
            <text:p>95.4651</text:p>
          </table:table-cell>
          <table:table-cell office:string-value="2.6900" office:value-type="string">
            <text:p>2.6900</text:p>
          </table:table-cell>
          <table:table-cell office:string-value="0.1575" office:value-type="string">
            <text:p>0.1575</text:p>
          </table:table-cell>
          <table:table-cell office:string-value="0.0247" office:value-type="string">
            <text:p>0.0247</text:p>
          </table:table-cell>
          <table:table-cell office:string-value="0.0197" office:value-type="string">
            <text:p>0.0197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563" office:value-type="string">
            <text:p>1338.7563</text:p>
          </table:table-cell>
          <table:table-cell office:string-value="-34.8997" office:value-type="string">
            <text:p>-34.8997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0804" office:value-type="string">
            <text:p>1023.0804</text:p>
          </table:table-cell>
          <table:table-cell office:string-value="1.0827" office:value-type="string">
            <text:p>1.0827</text:p>
          </table:table-cell>
          <table:table-cell office:string-value="0.5226" office:value-type="string">
            <text:p>0.5226</text:p>
          </table:table-cell>
          <table:table-cell office:string-value="0.5833" office:value-type="string">
            <text:p>0.5833</text:p>
          </table:table-cell>
          <table:table-cell office:string-value="95.4871" office:value-type="string">
            <text:p>95.4871</text:p>
          </table:table-cell>
          <table:table-cell office:string-value="2.6625" office:value-type="string">
            <text:p>2.6625</text:p>
          </table:table-cell>
          <table:table-cell office:string-value="0.1702" office:value-type="string">
            <text:p>0.1702</text:p>
          </table:table-cell>
          <table:table-cell office:string-value="0.0299" office:value-type="string">
            <text:p>0.0299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266" office:value-type="string">
            <text:p>1339.5266</text:p>
          </table:table-cell>
          <table:table-cell office:string-value="-35.0390" office:value-type="string">
            <text:p>-35.0390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2.8816" office:value-type="string">
            <text:p>1022.8816</text:p>
          </table:table-cell>
          <table:table-cell office:string-value="0.9712" office:value-type="string">
            <text:p>0.9712</text:p>
          </table:table-cell>
          <table:table-cell office:string-value="0.8049" office:value-type="string">
            <text:p>0.8049</text:p>
          </table:table-cell>
          <table:table-cell office:string-value="0.5844" office:value-type="string">
            <text:p>0.5844</text:p>
          </table:table-cell>
          <table:table-cell office:string-value="95.0112" office:value-type="string">
            <text:p>95.0112</text:p>
          </table:table-cell>
          <table:table-cell office:string-value="3.0086" office:value-type="string">
            <text:p>3.0086</text:p>
          </table:table-cell>
          <table:table-cell office:string-value="0.1622" office:value-type="string">
            <text:p>0.1622</text:p>
          </table:table-cell>
          <table:table-cell office:string-value="0.0179" office:value-type="string">
            <text:p>0.0179</text:p>
          </table:table-cell>
          <table:table-cell office:string-value="0.0168" office:value-type="string">
            <text:p>0.0168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0542" office:value-type="string">
            <text:p>1338.0542</text:p>
          </table:table-cell>
          <table:table-cell office:string-value="-97.4149" office:value-type="string">
            <text:p>-97.4149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4.4263" office:value-type="string">
            <text:p>1024.4263</text:p>
          </table:table-cell>
          <table:table-cell office:string-value="1.0926" office:value-type="string">
            <text:p>1.0926</text:p>
          </table:table-cell>
          <table:table-cell office:string-value="0.4991" office:value-type="string">
            <text:p>0.4991</text:p>
          </table:table-cell>
          <table:table-cell office:string-value="0.5842" office:value-type="string">
            <text:p>0.5842</text:p>
          </table:table-cell>
          <table:table-cell office:string-value="95.3273" office:value-type="string">
            <text:p>95.3273</text:p>
          </table:table-cell>
          <table:table-cell office:string-value="2.8277" office:value-type="string">
            <text:p>2.8277</text:p>
          </table:table-cell>
          <table:table-cell office:string-value="0.1793" office:value-type="string">
            <text:p>0.1793</text:p>
          </table:table-cell>
          <table:table-cell office:string-value="0.0310" office:value-type="string">
            <text:p>0.0310</text:p>
          </table:table-cell>
          <table:table-cell office:string-value="0.0222" office:value-type="string">
            <text:p>0.0222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4944" office:value-type="string">
            <text:p>1340.4944</text:p>
          </table:table-cell>
          <table:table-cell office:string-value="-36.8927" office:value-type="string">
            <text:p>-36.8927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4.4266" office:value-type="string">
            <text:p>1024.4266</text:p>
          </table:table-cell>
          <table:table-cell office:string-value="1.0927" office:value-type="string">
            <text:p>1.0927</text:p>
          </table:table-cell>
          <table:table-cell office:string-value="0.4993" office:value-type="string">
            <text:p>0.4993</text:p>
          </table:table-cell>
          <table:table-cell office:string-value="0.5842" office:value-type="string">
            <text:p>0.5842</text:p>
          </table:table-cell>
          <table:table-cell office:string-value="95.3275" office:value-type="string">
            <text:p>95.3275</text:p>
          </table:table-cell>
          <table:table-cell office:string-value="2.8272" office:value-type="string">
            <text:p>2.8272</text:p>
          </table:table-cell>
          <table:table-cell office:string-value="0.1793" office:value-type="string">
            <text:p>0.1793</text:p>
          </table:table-cell>
          <table:table-cell office:string-value="0.0310" office:value-type="string">
            <text:p>0.0310</text:p>
          </table:table-cell>
          <table:table-cell office:string-value="0.0222" office:value-type="string">
            <text:p>0.0222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851" office:value-type="string">
            <text:p>1340.4851</text:p>
          </table:table-cell>
          <table:table-cell office:string-value="-37.0733" office:value-type="string">
            <text:p>-37.073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8.5807" office:value-type="string">
            <text:p>1028.5807</text:p>
          </table:table-cell>
          <table:table-cell office:string-value="0.9856" office:value-type="string">
            <text:p>0.9856</text:p>
          </table:table-cell>
          <table:table-cell office:string-value="0.2720" office:value-type="string">
            <text:p>0.2720</text:p>
          </table:table-cell>
          <table:table-cell office:string-value="0.5826" office:value-type="string">
            <text:p>0.5826</text:p>
          </table:table-cell>
          <table:table-cell office:string-value="95.4932" office:value-type="string">
            <text:p>95.4932</text:p>
          </table:table-cell>
          <table:table-cell office:string-value="3.0530" office:value-type="string">
            <text:p>3.0530</text:p>
          </table:table-cell>
          <table:table-cell office:string-value="0.1443" office:value-type="string">
            <text:p>0.1443</text:p>
          </table:table-cell>
          <table:table-cell office:string-value="0.0198" office:value-type="string">
            <text:p>0.0198</text:p>
          </table:table-cell>
          <table:table-cell office:string-value="0.0172" office:value-type="string">
            <text:p>0.0172</text:p>
          </table:table-cell>
          <table:table-cell office:string-value="0.0057" office:value-type="string">
            <text:p>0.005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47.5728" office:value-type="string">
            <text:p>1347.5728</text:p>
          </table:table-cell>
          <table:table-cell office:string-value="-45.5686" office:value-type="string">
            <text:p>-45.5686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2.6865" office:value-type="string">
            <text:p>1022.6865</text:p>
          </table:table-cell>
          <table:table-cell office:string-value="1.1170" office:value-type="string">
            <text:p>1.1170</text:p>
          </table:table-cell>
          <table:table-cell office:string-value="0.5312" office:value-type="string">
            <text:p>0.5312</text:p>
          </table:table-cell>
          <table:table-cell office:string-value="0.5837" office:value-type="string">
            <text:p>0.5837</text:p>
          </table:table-cell>
          <table:table-cell office:string-value="95.4205" office:value-type="string">
            <text:p>95.4205</text:p>
          </table:table-cell>
          <table:table-cell office:string-value="2.6918" office:value-type="string">
            <text:p>2.6918</text:p>
          </table:table-cell>
          <table:table-cell office:string-value="0.1680" office:value-type="string">
            <text:p>0.1680</text:p>
          </table:table-cell>
          <table:table-cell office:string-value="0.0304" office:value-type="string">
            <text:p>0.0304</text:p>
          </table:table-cell>
          <table:table-cell office:string-value="0.0211" office:value-type="string">
            <text:p>0.0211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782" office:value-type="string">
            <text:p>1338.5782</text:p>
          </table:table-cell>
          <table:table-cell office:string-value="-38.7904" office:value-type="string">
            <text:p>-38.7904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5.4254" office:value-type="string">
            <text:p>1025.4254</text:p>
          </table:table-cell>
          <table:table-cell office:string-value="1.0034" office:value-type="string">
            <text:p>1.0034</text:p>
          </table:table-cell>
          <table:table-cell office:string-value="0.5235" office:value-type="string">
            <text:p>0.5235</text:p>
          </table:table-cell>
          <table:table-cell office:string-value="0.5836" office:value-type="string">
            <text:p>0.5836</text:p>
          </table:table-cell>
          <table:table-cell office:string-value="95.3656" office:value-type="string">
            <text:p>95.3656</text:p>
          </table:table-cell>
          <table:table-cell office:string-value="2.8532" office:value-type="string">
            <text:p>2.8532</text:p>
          </table:table-cell>
          <table:table-cell office:string-value="0.1818" office:value-type="string">
            <text:p>0.1818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3568" office:value-type="string">
            <text:p>1342.3568</text:p>
          </table:table-cell>
          <table:table-cell office:string-value="-35.4998" office:value-type="string">
            <text:p>-35.499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2.5327" office:value-type="string">
            <text:p>1012.5327</text:p>
          </table:table-cell>
          <table:table-cell office:string-value="0.0379" office:value-type="string">
            <text:p>0.0379</text:p>
          </table:table-cell>
          <table:table-cell office:string-value="1.5038" office:value-type="string">
            <text:p>1.5038</text:p>
          </table:table-cell>
          <table:table-cell office:string-value="0.5702" office:value-type="string">
            <text:p>0.5702</text:p>
          </table:table-cell>
          <table:table-cell office:string-value="96.6840" office:value-type="string">
            <text:p>96.6840</text:p>
          </table:table-cell>
          <table:table-cell office:string-value="1.7426" office:value-type="string">
            <text:p>1.7426</text:p>
          </table:table-cell>
          <table:table-cell office:string-value="0.0294" office:value-type="string">
            <text:p>0.0294</text:p>
          </table:table-cell>
          <table:table-cell office:string-value="0.0010" office:value-type="string">
            <text:p>0.0010</text:p>
          </table:table-cell>
          <table:table-cell office:string-value="0.0013" office:value-type="string">
            <text:p>0.001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9529" office:value-type="string">
            <text:p>1340.9529</text:p>
          </table:table-cell>
          <table:table-cell office:string-value="-111.0563" office:value-type="string">
            <text:p>-111.056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18.2551" office:value-type="string">
            <text:p>1018.2551</text:p>
          </table:table-cell>
          <table:table-cell office:string-value="0.8304" office:value-type="string">
            <text:p>0.8304</text:p>
          </table:table-cell>
          <table:table-cell office:string-value="0.6273" office:value-type="string">
            <text:p>0.6273</text:p>
          </table:table-cell>
          <table:table-cell office:string-value="0.5773" office:value-type="string">
            <text:p>0.5773</text:p>
          </table:table-cell>
          <table:table-cell office:string-value="96.5367" office:value-type="string">
            <text:p>96.5367</text:p>
          </table:table-cell>
          <table:table-cell office:string-value="1.7591" office:value-type="string">
            <text:p>1.7591</text:p>
          </table:table-cell>
          <table:table-cell office:string-value="0.1435" office:value-type="string">
            <text:p>0.1435</text:p>
          </table:table-cell>
          <table:table-cell office:string-value="0.0315" office:value-type="string">
            <text:p>0.0315</text:p>
          </table:table-cell>
          <table:table-cell office:string-value="0.0254" office:value-type="string">
            <text:p>0.0254</text:p>
          </table:table-cell>
          <table:table-cell office:string-value="0.0128" office:value-type="string">
            <text:p>0.0128</text:p>
          </table:table-cell>
          <table:table-cell office:string-value="0.0066" office:value-type="string">
            <text:p>0.0066</text:p>
          </table:table-cell>
          <table:table-cell office:string-value="0.0266" office:value-type="string">
            <text:p>0.0266</text:p>
          </table:table-cell>
          <table:table-cell office:string-value="0.0094" office:value-type="string">
            <text:p>0.0094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1340.1364" office:value-type="string">
            <text:p>1340.1364</text:p>
          </table:table-cell>
          <table:table-cell office:string-value="-12.5366" office:value-type="string">
            <text:p>-12.5366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31.2411" office:value-type="string">
            <text:p>1031.2411</text:p>
          </table:table-cell>
          <table:table-cell office:string-value="0.7626" office:value-type="string">
            <text:p>0.7626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2052" office:value-type="string">
            <text:p>95.2052</text:p>
          </table:table-cell>
          <table:table-cell office:string-value="3.2817" office:value-type="string">
            <text:p>3.2817</text:p>
          </table:table-cell>
          <table:table-cell office:string-value="0.1935" office:value-type="string">
            <text:p>0.1935</text:p>
          </table:table-cell>
          <table:table-cell office:string-value="0.0217" office:value-type="string">
            <text:p>0.0217</text:p>
          </table:table-cell>
          <table:table-cell office:string-value="0.0212" office:value-type="string">
            <text:p>0.0212</text:p>
          </table:table-cell>
          <table:table-cell office:string-value="0.0060" office:value-type="string">
            <text:p>0.0060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0.5123" office:value-type="string">
            <text:p>1350.5123</text:p>
          </table:table-cell>
          <table:table-cell office:string-value="-40.4002" office:value-type="string">
            <text:p>-40.400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5.1141" office:value-type="string">
            <text:p>1025.1141</text:p>
          </table:table-cell>
          <table:table-cell office:string-value="0.9976" office:value-type="string">
            <text:p>0.9976</text:p>
          </table:table-cell>
          <table:table-cell office:string-value="0.5087" office:value-type="string">
            <text:p>0.5087</text:p>
          </table:table-cell>
          <table:table-cell office:string-value="0.5831" office:value-type="string">
            <text:p>0.5831</text:p>
          </table:table-cell>
          <table:table-cell office:string-value="95.4493" office:value-type="string">
            <text:p>95.4493</text:p>
          </table:table-cell>
          <table:table-cell office:string-value="2.7926" office:value-type="string">
            <text:p>2.7926</text:p>
          </table:table-cell>
          <table:table-cell office:string-value="0.1800" office:value-type="string">
            <text:p>0.1800</text:p>
          </table:table-cell>
          <table:table-cell office:string-value="0.0277" office:value-type="string">
            <text:p>0.0277</text:p>
          </table:table-cell>
          <table:table-cell office:string-value="0.0227" office:value-type="string">
            <text:p>0.0227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4667" office:value-type="string">
            <text:p>1342.4667</text:p>
          </table:table-cell>
          <table:table-cell office:string-value="-35.5858" office:value-type="string">
            <text:p>-35.585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5.3752" office:value-type="string">
            <text:p>1025.3752</text:p>
          </table:table-cell>
          <table:table-cell office:string-value="0.9839" office:value-type="string">
            <text:p>0.9839</text:p>
          </table:table-cell>
          <table:table-cell office:string-value="0.5018" office:value-type="string">
            <text:p>0.5018</text:p>
          </table:table-cell>
          <table:table-cell office:string-value="0.5830" office:value-type="string">
            <text:p>0.5830</text:p>
          </table:table-cell>
          <table:table-cell office:string-value="95.4701" office:value-type="string">
            <text:p>95.4701</text:p>
          </table:table-cell>
          <table:table-cell office:string-value="2.7899" office:value-type="string">
            <text:p>2.7899</text:p>
          </table:table-cell>
          <table:table-cell office:string-value="0.1807" office:value-type="string">
            <text:p>0.1807</text:p>
          </table:table-cell>
          <table:table-cell office:string-value="0.0278" office:value-type="string">
            <text:p>0.0278</text:p>
          </table:table-cell>
          <table:table-cell office:string-value="0.0233" office:value-type="string">
            <text:p>0.0233</text:p>
          </table:table-cell>
          <table:table-cell office:string-value="0.0080" office:value-type="string">
            <text:p>0.0080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9562" office:value-type="string">
            <text:p>1342.9562</text:p>
          </table:table-cell>
          <table:table-cell office:string-value="-34.0778" office:value-type="string">
            <text:p>-34.077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31.2493" office:value-type="string">
            <text:p>1031.2493</text:p>
          </table:table-cell>
          <table:table-cell office:string-value="0.7623" office:value-type="string">
            <text:p>0.7623</text:p>
          </table:table-cell>
          <table:table-cell office:string-value="0.4972" office:value-type="string">
            <text:p>0.4972</text:p>
          </table:table-cell>
          <table:table-cell office:string-value="0.5831" office:value-type="string">
            <text:p>0.5831</text:p>
          </table:table-cell>
          <table:table-cell office:string-value="95.2049" office:value-type="string">
            <text:p>95.2049</text:p>
          </table:table-cell>
          <table:table-cell office:string-value="3.2822" office:value-type="string">
            <text:p>3.2822</text:p>
          </table:table-cell>
          <table:table-cell office:string-value="0.1935" office:value-type="string">
            <text:p>0.1935</text:p>
          </table:table-cell>
          <table:table-cell office:string-value="0.0218" office:value-type="string">
            <text:p>0.0218</text:p>
          </table:table-cell>
          <table:table-cell office:string-value="0.0212" office:value-type="string">
            <text:p>0.0212</text:p>
          </table:table-cell>
          <table:table-cell office:string-value="0.0060" office:value-type="string">
            <text:p>0.0060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0.5216" office:value-type="string">
            <text:p>1350.5216</text:p>
          </table:table-cell>
          <table:table-cell office:string-value="-40.4234" office:value-type="string">
            <text:p>-40.4234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7.4168" office:value-type="string">
            <text:p>1017.4168</text:p>
          </table:table-cell>
          <table:table-cell office:string-value="0.7721" office:value-type="string">
            <text:p>0.7721</text:p>
          </table:table-cell>
          <table:table-cell office:string-value="0.2769" office:value-type="string">
            <text:p>0.2769</text:p>
          </table:table-cell>
          <table:table-cell office:string-value="0.5721" office:value-type="string">
            <text:p>0.5721</text:p>
          </table:table-cell>
          <table:table-cell office:string-value="97.4674" office:value-type="string">
            <text:p>97.4674</text:p>
          </table:table-cell>
          <table:table-cell office:string-value="1.3071" office:value-type="string">
            <text:p>1.3071</text:p>
          </table:table-cell>
          <table:table-cell office:string-value="0.0999" office:value-type="string">
            <text:p>0.0999</text:p>
          </table:table-cell>
          <table:table-cell office:string-value="0.0262" office:value-type="string">
            <text:p>0.0262</text:p>
          </table:table-cell>
          <table:table-cell office:string-value="0.0181" office:value-type="string">
            <text:p>0.0181</text:p>
          </table:table-cell>
          <table:table-cell office:string-value="0.0103" office:value-type="string">
            <text:p>0.0103</text:p>
          </table:table-cell>
          <table:table-cell office:string-value="0.0048" office:value-type="string">
            <text:p>0.0048</text:p>
          </table:table-cell>
          <table:table-cell office:string-value="0.0170" office:value-type="string">
            <text:p>0.0170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45.1152" office:value-type="string">
            <text:p>1345.1152</text:p>
          </table:table-cell>
          <table:table-cell office:string-value="-23.6906" office:value-type="string">
            <text:p>-23.6906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4.4750" office:value-type="string">
            <text:p>1024.4750</text:p>
          </table:table-cell>
          <table:table-cell office:string-value="1.0146" office:value-type="string">
            <text:p>1.0146</text:p>
          </table:table-cell>
          <table:table-cell office:string-value="0.5291" office:value-type="string">
            <text:p>0.5291</text:p>
          </table:table-cell>
          <table:table-cell office:string-value="0.5832" office:value-type="string">
            <text:p>0.5832</text:p>
          </table:table-cell>
          <table:table-cell office:string-value="95.4135" office:value-type="string">
            <text:p>95.4135</text:p>
          </table:table-cell>
          <table:table-cell office:string-value="2.8106" office:value-type="string">
            <text:p>2.8106</text:p>
          </table:table-cell>
          <table:table-cell office:string-value="0.1694" office:value-type="string">
            <text:p>0.1694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196" office:value-type="string">
            <text:p>1341.5196</text:p>
          </table:table-cell>
          <table:table-cell office:string-value="-55.8503" office:value-type="string">
            <text:p>-55.8503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9.4294" office:value-type="string">
            <text:p>1039.4294</text:p>
          </table:table-cell>
          <table:table-cell office:string-value="0.4532" office:value-type="string">
            <text:p>0.4532</text:p>
          </table:table-cell>
          <table:table-cell office:string-value="0.3781" office:value-type="string">
            <text:p>0.3781</text:p>
          </table:table-cell>
          <table:table-cell office:string-value="0.5820" office:value-type="string">
            <text:p>0.5820</text:p>
          </table:table-cell>
          <table:table-cell office:string-value="95.0915" office:value-type="string">
            <text:p>95.0915</text:p>
          </table:table-cell>
          <table:table-cell office:string-value="3.8337" office:value-type="string">
            <text:p>3.8337</text:p>
          </table:table-cell>
          <table:table-cell office:string-value="0.2012" office:value-type="string">
            <text:p>0.2012</text:p>
          </table:table-cell>
          <table:table-cell office:string-value="0.0160" office:value-type="string">
            <text:p>0.0160</text:p>
          </table:table-cell>
          <table:table-cell office:string-value="0.0171" office:value-type="string">
            <text:p>0.0171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2.4518" office:value-type="string">
            <text:p>1362.4518</text:p>
          </table:table-cell>
          <table:table-cell office:string-value="-56.8301" office:value-type="string">
            <text:p>-56.8301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4.3777" office:value-type="string">
            <text:p>1024.3777</text:p>
          </table:table-cell>
          <table:table-cell office:string-value="1.1247" office:value-type="string">
            <text:p>1.1247</text:p>
          </table:table-cell>
          <table:table-cell office:string-value="0.4914" office:value-type="string">
            <text:p>0.4914</text:p>
          </table:table-cell>
          <table:table-cell office:string-value="0.5845" office:value-type="string">
            <text:p>0.5845</text:p>
          </table:table-cell>
          <table:table-cell office:string-value="95.3082" office:value-type="string">
            <text:p>95.3082</text:p>
          </table:table-cell>
          <table:table-cell office:string-value="2.8212" office:value-type="string">
            <text:p>2.8212</text:p>
          </table:table-cell>
          <table:table-cell office:string-value="0.1762" office:value-type="string">
            <text:p>0.1762</text:p>
          </table:table-cell>
          <table:table-cell office:string-value="0.0307" office:value-type="string">
            <text:p>0.0307</text:p>
          </table:table-cell>
          <table:table-cell office:string-value="0.0236" office:value-type="string">
            <text:p>0.0236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794" office:value-type="string">
            <text:p>1339.8794</text:p>
          </table:table-cell>
          <table:table-cell office:string-value="-33.2136" office:value-type="string">
            <text:p>-33.2136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6.4356" office:value-type="string">
            <text:p>1016.4356</text:p>
          </table:table-cell>
          <table:table-cell office:string-value="0.6879" office:value-type="string">
            <text:p>0.6879</text:p>
          </table:table-cell>
          <table:table-cell office:string-value="1.3064" office:value-type="string">
            <text:p>1.3064</text:p>
          </table:table-cell>
          <table:table-cell office:string-value="0.5810" office:value-type="string">
            <text:p>0.5810</text:p>
          </table:table-cell>
          <table:table-cell office:string-value="95.2751" office:value-type="string">
            <text:p>95.2751</text:p>
          </table:table-cell>
          <table:table-cell office:string-value="2.5848" office:value-type="string">
            <text:p>2.5848</text:p>
          </table:table-cell>
          <table:table-cell office:string-value="0.1198" office:value-type="string">
            <text:p>0.1198</text:p>
          </table:table-cell>
          <table:table-cell office:string-value="0.0095" office:value-type="string">
            <text:p>0.0095</text:p>
          </table:table-cell>
          <table:table-cell office:string-value="0.0092" office:value-type="string">
            <text:p>0.0092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3.4612" office:value-type="string">
            <text:p>1333.4612</text:p>
          </table:table-cell>
          <table:table-cell office:string-value="-57.0989" office:value-type="string">
            <text:p>-57.0989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4.4423" office:value-type="string">
            <text:p>1024.4423</text:p>
          </table:table-cell>
          <table:table-cell office:string-value="1.0875" office:value-type="string">
            <text:p>1.0875</text:p>
          </table:table-cell>
          <table:table-cell office:string-value="0.4998" office:value-type="string">
            <text:p>0.4998</text:p>
          </table:table-cell>
          <table:table-cell office:string-value="0.5840" office:value-type="string">
            <text:p>0.5840</text:p>
          </table:table-cell>
          <table:table-cell office:string-value="95.3586" office:value-type="string">
            <text:p>95.3586</text:p>
          </table:table-cell>
          <table:table-cell office:string-value="2.8036" office:value-type="string">
            <text:p>2.8036</text:p>
          </table:table-cell>
          <table:table-cell office:string-value="0.1742" office:value-type="string">
            <text:p>0.1742</text:p>
          </table:table-cell>
          <table:table-cell office:string-value="0.0302" office:value-type="string">
            <text:p>0.0302</text:p>
          </table:table-cell>
          <table:table-cell office:string-value="0.0231" office:value-type="string">
            <text:p>0.0231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5022" office:value-type="string">
            <text:p>1340.5022</text:p>
          </table:table-cell>
          <table:table-cell office:string-value="-34.4591" office:value-type="string">
            <text:p>-34.4591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2.7400" office:value-type="string">
            <text:p>1022.7400</text:p>
          </table:table-cell>
          <table:table-cell office:string-value="1.0999" office:value-type="string">
            <text:p>1.0999</text:p>
          </table:table-cell>
          <table:table-cell office:string-value="0.5434" office:value-type="string">
            <text:p>0.5434</text:p>
          </table:table-cell>
          <table:table-cell office:string-value="0.5836" office:value-type="string">
            <text:p>0.5836</text:p>
          </table:table-cell>
          <table:table-cell office:string-value="95.4443" office:value-type="string">
            <text:p>95.4443</text:p>
          </table:table-cell>
          <table:table-cell office:string-value="2.6674" office:value-type="string">
            <text:p>2.6674</text:p>
          </table:table-cell>
          <table:table-cell office:string-value="0.1692" office:value-type="string">
            <text:p>0.1692</text:p>
          </table:table-cell>
          <table:table-cell office:string-value="0.0301" office:value-type="string">
            <text:p>0.0301</text:p>
          </table:table-cell>
          <table:table-cell office:string-value="0.0228" office:value-type="string">
            <text:p>0.0228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7598" office:value-type="string">
            <text:p>1338.7598</text:p>
          </table:table-cell>
          <table:table-cell office:string-value="-34.2952" office:value-type="string">
            <text:p>-34.295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88.2627" office:value-type="string">
            <text:p>1088.2627</text:p>
          </table:table-cell>
          <table:table-cell office:string-value="0.0088" office:value-type="string">
            <text:p>0.0088</text:p>
          </table:table-cell>
          <table:table-cell office:string-value="0.4185" office:value-type="string">
            <text:p>0.4185</text:p>
          </table:table-cell>
          <table:table-cell office:string-value="0.6064" office:value-type="string">
            <text:p>0.6064</text:p>
          </table:table-cell>
          <table:table-cell office:string-value="90.2365" office:value-type="string">
            <text:p>90.2365</text:p>
          </table:table-cell>
          <table:table-cell office:string-value="8.5307" office:value-type="string">
            <text:p>8.5307</text:p>
          </table:table-cell>
          <table:table-cell office:string-value="0.7380" office:value-type="string">
            <text:p>0.7380</text:p>
          </table:table-cell>
          <table:table-cell office:string-value="0.0273" office:value-type="string">
            <text:p>0.0273</text:p>
          </table:table-cell>
          <table:table-cell office:string-value="0.0370" office:value-type="string">
            <text:p>0.0370</text:p>
          </table:table-cell>
          <table:table-cell office:string-value="0.0022" office:value-type="string">
            <text:p>0.0022</text:p>
          </table:table-cell>
          <table:table-cell office:string-value="0.0006" office:value-type="string">
            <text:p>0.0006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97.5501" office:value-type="string">
            <text:p>1397.5501</text:p>
          </table:table-cell>
          <table:table-cell office:string-value="-66.2112" office:value-type="string">
            <text:p>-66.2112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4.4807" office:value-type="string">
            <text:p>1024.4807</text:p>
          </table:table-cell>
          <table:table-cell office:string-value="1.0145" office:value-type="string">
            <text:p>1.0145</text:p>
          </table:table-cell>
          <table:table-cell office:string-value="0.5293" office:value-type="string">
            <text:p>0.5293</text:p>
          </table:table-cell>
          <table:table-cell office:string-value="0.5832" office:value-type="string">
            <text:p>0.5832</text:p>
          </table:table-cell>
          <table:table-cell office:string-value="95.4122" office:value-type="string">
            <text:p>95.4122</text:p>
          </table:table-cell>
          <table:table-cell office:string-value="2.8101" office:value-type="string">
            <text:p>2.8101</text:p>
          </table:table-cell>
          <table:table-cell office:string-value="0.1695" office:value-type="string">
            <text:p>0.1695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395" office:value-type="string">
            <text:p>1341.5395</text:p>
          </table:table-cell>
          <table:table-cell office:string-value="-55.6688" office:value-type="string">
            <text:p>-55.6688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5.5172" office:value-type="string">
            <text:p>1025.5172</text:p>
          </table:table-cell>
          <table:table-cell office:string-value="1.0065" office:value-type="string">
            <text:p>1.0065</text:p>
          </table:table-cell>
          <table:table-cell office:string-value="0.5264" office:value-type="string">
            <text:p>0.5264</text:p>
          </table:table-cell>
          <table:table-cell office:string-value="0.5837" office:value-type="string">
            <text:p>0.5837</text:p>
          </table:table-cell>
          <table:table-cell office:string-value="95.3072" office:value-type="string">
            <text:p>95.3072</text:p>
          </table:table-cell>
          <table:table-cell office:string-value="2.9194" office:value-type="string">
            <text:p>2.9194</text:p>
          </table:table-cell>
          <table:table-cell office:string-value="0.1771" office:value-type="string">
            <text:p>0.1771</text:p>
          </table:table-cell>
          <table:table-cell office:string-value="0.0254" office:value-type="string">
            <text:p>0.0254</text:p>
          </table:table-cell>
          <table:table-cell office:string-value="0.0202" office:value-type="string">
            <text:p>0.020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3229" office:value-type="string">
            <text:p>1342.3229</text:p>
          </table:table-cell>
          <table:table-cell office:string-value="-56.2576" office:value-type="string">
            <text:p>-56.2576</text:p>
          </table:table-cell>
          <table:table-cell office:string-value="05/14/2025" office:value-type="string">
            <text:p>05/14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0100" office:value-type="string">
            <text:p>1014.0100</text:p>
          </table:table-cell>
          <table:table-cell office:string-value="1.5938" office:value-type="string">
            <text:p>1.5938</text:p>
          </table:table-cell>
          <table:table-cell office:string-value="0.2426" office:value-type="string">
            <text:p>0.2426</text:p>
          </table:table-cell>
          <table:table-cell office:string-value="0.5829" office:value-type="string">
            <text:p>0.5829</text:p>
          </table:table-cell>
          <table:table-cell office:string-value="96.2046" office:value-type="string">
            <text:p>96.2046</text:p>
          </table:table-cell>
          <table:table-cell office:string-value="1.6764" office:value-type="string">
            <text:p>1.6764</text:p>
          </table:table-cell>
          <table:table-cell office:string-value="0.1806" office:value-type="string">
            <text:p>0.1806</text:p>
          </table:table-cell>
          <table:table-cell office:string-value="0.0466" office:value-type="string">
            <text:p>0.0466</text:p>
          </table:table-cell>
          <table:table-cell office:string-value="0.0263" office:value-type="string">
            <text:p>0.0263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8.2005" office:value-type="string">
            <text:p>1328.2005</text:p>
          </table:table-cell>
          <table:table-cell office:string-value="-33.5961" office:value-type="string">
            <text:p>-33.5961</text:p>
          </table:table-cell>
          <table:table-cell office:string-value="05/14/2025" office:value-type="string">
            <text:p>05/14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23:47:20</meta:creation-date>
    <meta:editing-cycles>1</meta:editing-cycles>
    <dc:language>en</dc:language>
    <dc:creator>ZETHOU-WWEXT03P$</dc:creator>
    <dc:date>2025-05-14T23:47:20</dc:date>
    <meta:editing-duration>PT0.106S</meta:editing-duration>
  </office:meta>
</office:document-meta>
</file>