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1024.1702" office:value-type="string">
            <text:p>1024.1702</text:p>
          </table:table-cell>
          <table:table-cell office:string-value="1.0226" office:value-type="string">
            <text:p>1.0226</text:p>
          </table:table-cell>
          <table:table-cell office:string-value="0.6183" office:value-type="string">
            <text:p>0.6183</text:p>
          </table:table-cell>
          <table:table-cell office:string-value="0.5841" office:value-type="string">
            <text:p>0.5841</text:p>
          </table:table-cell>
          <table:table-cell office:string-value="95.2119" office:value-type="string">
            <text:p>95.2119</text:p>
          </table:table-cell>
          <table:table-cell office:string-value="2.9260" office:value-type="string">
            <text:p>2.9260</text:p>
          </table:table-cell>
          <table:table-cell office:string-value="0.1622" office:value-type="string">
            <text:p>0.1622</text:p>
          </table:table-cell>
          <table:table-cell office:string-value="0.0237" office:value-type="string">
            <text:p>0.0237</text:p>
          </table:table-cell>
          <table:table-cell office:string-value="0.0190" office:value-type="string">
            <text:p>0.0190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115" office:value-type="string">
            <text:p>1340.1115</text:p>
          </table:table-cell>
          <table:table-cell office:string-value="-41.3932" office:value-type="string">
            <text:p>-41.3932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1024.3032" office:value-type="string">
            <text:p>1024.3032</text:p>
          </table:table-cell>
          <table:table-cell office:string-value="1.0338" office:value-type="string">
            <text:p>1.0338</text:p>
          </table:table-cell>
          <table:table-cell office:string-value="0.6001" office:value-type="string">
            <text:p>0.6001</text:p>
          </table:table-cell>
          <table:table-cell office:string-value="0.5841" office:value-type="string">
            <text:p>0.5841</text:p>
          </table:table-cell>
          <table:table-cell office:string-value="95.2187" office:value-type="string">
            <text:p>95.2187</text:p>
          </table:table-cell>
          <table:table-cell office:string-value="2.9215" office:value-type="string">
            <text:p>2.9215</text:p>
          </table:table-cell>
          <table:table-cell office:string-value="0.1647" office:value-type="string">
            <text:p>0.1647</text:p>
          </table:table-cell>
          <table:table-cell office:string-value="0.0243" office:value-type="string">
            <text:p>0.0243</text:p>
          </table:table-cell>
          <table:table-cell office:string-value="0.0199" office:value-type="string">
            <text:p>0.0199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022" office:value-type="string">
            <text:p>1340.2022</text:p>
          </table:table-cell>
          <table:table-cell office:string-value="-41.2106" office:value-type="string">
            <text:p>-41.2106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1024.1317" office:value-type="string">
            <text:p>1024.1317</text:p>
          </table:table-cell>
          <table:table-cell office:string-value="1.0192" office:value-type="string">
            <text:p>1.0192</text:p>
          </table:table-cell>
          <table:table-cell office:string-value="0.6438" office:value-type="string">
            <text:p>0.6438</text:p>
          </table:table-cell>
          <table:table-cell office:string-value="0.5843" office:value-type="string">
            <text:p>0.5843</text:p>
          </table:table-cell>
          <table:table-cell office:string-value="95.1670" office:value-type="string">
            <text:p>95.1670</text:p>
          </table:table-cell>
          <table:table-cell office:string-value="2.9469" office:value-type="string">
            <text:p>2.9469</text:p>
          </table:table-cell>
          <table:table-cell office:string-value="0.1645" office:value-type="string">
            <text:p>0.1645</text:p>
          </table:table-cell>
          <table:table-cell office:string-value="0.0234" office:value-type="string">
            <text:p>0.0234</text:p>
          </table:table-cell>
          <table:table-cell office:string-value="0.0191" office:value-type="string">
            <text:p>0.0191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433" office:value-type="string">
            <text:p>1339.8433</text:p>
          </table:table-cell>
          <table:table-cell office:string-value="-41.9265" office:value-type="string">
            <text:p>-41.9265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1023.1732" office:value-type="string">
            <text:p>1023.1732</text:p>
          </table:table-cell>
          <table:table-cell office:string-value="1.0170" office:value-type="string">
            <text:p>1.0170</text:p>
          </table:table-cell>
          <table:table-cell office:string-value="0.6083" office:value-type="string">
            <text:p>0.6083</text:p>
          </table:table-cell>
          <table:table-cell office:string-value="0.5832" office:value-type="string">
            <text:p>0.5832</text:p>
          </table:table-cell>
          <table:table-cell office:string-value="95.3833" office:value-type="string">
            <text:p>95.3833</text:p>
          </table:table-cell>
          <table:table-cell office:string-value="2.7642" office:value-type="string">
            <text:p>2.7642</text:p>
          </table:table-cell>
          <table:table-cell office:string-value="0.1682" office:value-type="string">
            <text:p>0.1682</text:p>
          </table:table-cell>
          <table:table-cell office:string-value="0.0235" office:value-type="string">
            <text:p>0.0235</text:p>
          </table:table-cell>
          <table:table-cell office:string-value="0.0195" office:value-type="string">
            <text:p>0.0195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88" office:value-type="string">
            <text:p>1339.7588</text:p>
          </table:table-cell>
          <table:table-cell office:string-value="-42.5037" office:value-type="string">
            <text:p>-42.5037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1023.2158" office:value-type="string">
            <text:p>1023.2158</text:p>
          </table:table-cell>
          <table:table-cell office:string-value="1.0085" office:value-type="string">
            <text:p>1.0085</text:p>
          </table:table-cell>
          <table:table-cell office:string-value="0.6387" office:value-type="string">
            <text:p>0.6387</text:p>
          </table:table-cell>
          <table:table-cell office:string-value="0.5834" office:value-type="string">
            <text:p>0.5834</text:p>
          </table:table-cell>
          <table:table-cell office:string-value="95.3100" office:value-type="string">
            <text:p>95.3100</text:p>
          </table:table-cell>
          <table:table-cell office:string-value="2.8266" office:value-type="string">
            <text:p>2.8266</text:p>
          </table:table-cell>
          <table:table-cell office:string-value="0.1610" office:value-type="string">
            <text:p>0.1610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8" office:value-type="string">
            <text:p>0.0058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5732" office:value-type="string">
            <text:p>1339.5732</text:p>
          </table:table-cell>
          <table:table-cell office:string-value="-44.4470" office:value-type="string">
            <text:p>-44.447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1022.7339" office:value-type="string">
            <text:p>1022.7339</text:p>
          </table:table-cell>
          <table:table-cell office:string-value="1.0321" office:value-type="string">
            <text:p>1.0321</text:p>
          </table:table-cell>
          <table:table-cell office:string-value="0.5859" office:value-type="string">
            <text:p>0.5859</text:p>
          </table:table-cell>
          <table:table-cell office:string-value="0.5830" office:value-type="string">
            <text:p>0.5830</text:p>
          </table:table-cell>
          <table:table-cell office:string-value="95.4426" office:value-type="string">
            <text:p>95.4426</text:p>
          </table:table-cell>
          <table:table-cell office:string-value="2.7261" office:value-type="string">
            <text:p>2.7261</text:p>
          </table:table-cell>
          <table:table-cell office:string-value="0.1552" office:value-type="string">
            <text:p>0.1552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4980" office:value-type="string">
            <text:p>1339.4980</text:p>
          </table:table-cell>
          <table:table-cell office:string-value="-42.6725" office:value-type="string">
            <text:p>-42.6725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1022.8319" office:value-type="string">
            <text:p>1022.8319</text:p>
          </table:table-cell>
          <table:table-cell office:string-value="1.0478" office:value-type="string">
            <text:p>1.0478</text:p>
          </table:table-cell>
          <table:table-cell office:string-value="0.5817" office:value-type="string">
            <text:p>0.5817</text:p>
          </table:table-cell>
          <table:table-cell office:string-value="0.5832" office:value-type="string">
            <text:p>0.5832</text:p>
          </table:table-cell>
          <table:table-cell office:string-value="95.3999" office:value-type="string">
            <text:p>95.3999</text:p>
          </table:table-cell>
          <table:table-cell office:string-value="2.7599" office:value-type="string">
            <text:p>2.7599</text:p>
          </table:table-cell>
          <table:table-cell office:string-value="0.1539" office:value-type="string">
            <text:p>0.1539</text:p>
          </table:table-cell>
          <table:table-cell office:string-value="0.0229" office:value-type="string">
            <text:p>0.0229</text:p>
          </table:table-cell>
          <table:table-cell office:string-value="0.0180" office:value-type="string">
            <text:p>0.0180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3154" office:value-type="string">
            <text:p>1339.3154</text:p>
          </table:table-cell>
          <table:table-cell office:string-value="-41.9804" office:value-type="string">
            <text:p>-41.9804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1023.3444" office:value-type="string">
            <text:p>1023.3444</text:p>
          </table:table-cell>
          <table:table-cell office:string-value="1.0096" office:value-type="string">
            <text:p>1.0096</text:p>
          </table:table-cell>
          <table:table-cell office:string-value="0.6039" office:value-type="string">
            <text:p>0.6039</text:p>
          </table:table-cell>
          <table:table-cell office:string-value="0.5832" office:value-type="string">
            <text:p>0.5832</text:p>
          </table:table-cell>
          <table:table-cell office:string-value="95.3644" office:value-type="string">
            <text:p>95.3644</text:p>
          </table:table-cell>
          <table:table-cell office:string-value="2.8141" office:value-type="string">
            <text:p>2.8141</text:p>
          </table:table-cell>
          <table:table-cell office:string-value="0.1529" office:value-type="string">
            <text:p>0.1529</text:p>
          </table:table-cell>
          <table:table-cell office:string-value="0.0220" office:value-type="string">
            <text:p>0.0220</text:p>
          </table:table-cell>
          <table:table-cell office:string-value="0.0179" office:value-type="string">
            <text:p>0.017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0" office:value-type="string">
            <text:p>1340.0510</text:p>
          </table:table-cell>
          <table:table-cell office:string-value="-43.1669" office:value-type="string">
            <text:p>-43.1669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1024.6018" office:value-type="string">
            <text:p>1024.6018</text:p>
          </table:table-cell>
          <table:table-cell office:string-value="0.9906" office:value-type="string">
            <text:p>0.9906</text:p>
          </table:table-cell>
          <table:table-cell office:string-value="0.5850" office:value-type="string">
            <text:p>0.5850</text:p>
          </table:table-cell>
          <table:table-cell office:string-value="0.5835" office:value-type="string">
            <text:p>0.5835</text:p>
          </table:table-cell>
          <table:table-cell office:string-value="95.3002" office:value-type="string">
            <text:p>95.3002</text:p>
          </table:table-cell>
          <table:table-cell office:string-value="2.9065" office:value-type="string">
            <text:p>2.9065</text:p>
          </table:table-cell>
          <table:table-cell office:string-value="0.1609" office:value-type="string">
            <text:p>0.160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3611" office:value-type="string">
            <text:p>1341.3611</text:p>
          </table:table-cell>
          <table:table-cell office:string-value="-43.2946" office:value-type="string">
            <text:p>-43.2946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1022.7408" office:value-type="string">
            <text:p>1022.7408</text:p>
          </table:table-cell>
          <table:table-cell office:string-value="1.0125" office:value-type="string">
            <text:p>1.0125</text:p>
          </table:table-cell>
          <table:table-cell office:string-value="0.5949" office:value-type="string">
            <text:p>0.5949</text:p>
          </table:table-cell>
          <table:table-cell office:string-value="0.5827" office:value-type="string">
            <text:p>0.5827</text:p>
          </table:table-cell>
          <table:table-cell office:string-value="95.4617" office:value-type="string">
            <text:p>95.4617</text:p>
          </table:table-cell>
          <table:table-cell office:string-value="2.7173" office:value-type="string">
            <text:p>2.7173</text:p>
          </table:table-cell>
          <table:table-cell office:string-value="0.1591" office:value-type="string">
            <text:p>0.1591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55" office:value-type="string">
            <text:p>0.0055</text:p>
          </table:table-cell>
          <table:table-cell office:string-value="0.0025" office:value-type="string">
            <text:p>0.002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66" office:value-type="string">
            <text:p>1339.7566</text:p>
          </table:table-cell>
          <table:table-cell office:string-value="-43.4685" office:value-type="string">
            <text:p>-43.4685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1022.3149" office:value-type="string">
            <text:p>1022.3149</text:p>
          </table:table-cell>
          <table:table-cell office:string-value="1.0367" office:value-type="string">
            <text:p>1.0367</text:p>
          </table:table-cell>
          <table:table-cell office:string-value="0.5759" office:value-type="string">
            <text:p>0.5759</text:p>
          </table:table-cell>
          <table:table-cell office:string-value="0.5827" office:value-type="string">
            <text:p>0.5827</text:p>
          </table:table-cell>
          <table:table-cell office:string-value="95.5073" office:value-type="string">
            <text:p>95.5073</text:p>
          </table:table-cell>
          <table:table-cell office:string-value="2.6713" office:value-type="string">
            <text:p>2.6713</text:p>
          </table:table-cell>
          <table:table-cell office:string-value="0.1510" office:value-type="string">
            <text:p>0.1510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25" office:value-type="string">
            <text:p>1339.2925</text:p>
          </table:table-cell>
          <table:table-cell office:string-value="-40.8145" office:value-type="string">
            <text:p>-40.8145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615" office:value-type="string">
            <text:p>1023.5615</text:p>
          </table:table-cell>
          <table:table-cell office:string-value="1.0558" office:value-type="string">
            <text:p>1.0558</text:p>
          </table:table-cell>
          <table:table-cell office:string-value="0.5809" office:value-type="string">
            <text:p>0.5809</text:p>
          </table:table-cell>
          <table:table-cell office:string-value="0.5838" office:value-type="string">
            <text:p>0.5838</text:p>
          </table:table-cell>
          <table:table-cell office:string-value="95.3097" office:value-type="string">
            <text:p>95.3097</text:p>
          </table:table-cell>
          <table:table-cell office:string-value="2.8286" office:value-type="string">
            <text:p>2.8286</text:p>
          </table:table-cell>
          <table:table-cell office:string-value="0.1639" office:value-type="string">
            <text:p>0.1639</text:p>
          </table:table-cell>
          <table:table-cell office:string-value="0.0233" office:value-type="string">
            <text:p>0.0233</text:p>
          </table:table-cell>
          <table:table-cell office:string-value="0.0204" office:value-type="string">
            <text:p>0.0204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989" office:value-type="string">
            <text:p>1339.5989</text:p>
          </table:table-cell>
          <table:table-cell office:string-value="-39.4873" office:value-type="string">
            <text:p>-39.4873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2:48:22</meta:creation-date>
    <meta:editing-cycles>1</meta:editing-cycles>
    <dc:language>en</dc:language>
    <dc:creator>ZETHOU-WWEXT03P$</dc:creator>
    <dc:date>2026-07-12T12:48:22</dc:date>
    <meta:editing-duration>PT0.126S</meta:editing-duration>
  </office:meta>
</office:document-meta>
</file>