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13/2025" office:value-type="string">
            <text:p>05/13/2025</text:p>
          </table:table-cell>
          <table:table-cell office:string-value="1029.0631" office:value-type="string">
            <text:p>1029.0631</text:p>
          </table:table-cell>
          <table:table-cell office:string-value="0.8934" office:value-type="string">
            <text:p>0.8934</text:p>
          </table:table-cell>
          <table:table-cell office:string-value="9.6959" office:value-type="string">
            <text:p>9.6959</text:p>
          </table:table-cell>
          <table:table-cell office:string-value="0.6695" office:value-type="string">
            <text:p>0.6695</text:p>
          </table:table-cell>
          <table:table-cell office:string-value="95.8937" office:value-type="string">
            <text:p>95.8937</text:p>
          </table:table-cell>
          <table:table-cell office:string-value="2.5313" office:value-type="string">
            <text:p>2.5313</text:p>
          </table:table-cell>
          <table:table-cell office:string-value="0.1536" office:value-type="string">
            <text:p>0.1536</text:p>
          </table:table-cell>
          <table:table-cell office:string-value="0.0265" office:value-type="string">
            <text:p>0.0265</text:p>
          </table:table-cell>
          <table:table-cell office:string-value="0.0187" office:value-type="string">
            <text:p>0.0187</text:p>
          </table:table-cell>
          <table:table-cell office:string-value="0.0070" office:value-type="string">
            <text:p>0.0070</text:p>
          </table:table-cell>
          <table:table-cell office:string-value="0.0028" office:value-type="string">
            <text:p>0.0028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251.1731" office:value-type="string">
            <text:p>1251.1731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05/10/2025" office:value-type="string">
            <text:p>05/10/2025</text:p>
          </table:table-cell>
          <table:table-cell office:string-value="1022.8743" office:value-type="string">
            <text:p>1022.8743</text:p>
          </table:table-cell>
          <table:table-cell office:string-value="1.0863" office:value-type="string">
            <text:p>1.0863</text:p>
          </table:table-cell>
          <table:table-cell office:string-value="0.5203" office:value-type="string">
            <text:p>0.5203</text:p>
          </table:table-cell>
          <table:table-cell office:string-value="0.5833" office:value-type="string">
            <text:p>0.5833</text:p>
          </table:table-cell>
          <table:table-cell office:string-value="95.4897" office:value-type="string">
            <text:p>95.4897</text:p>
          </table:table-cell>
          <table:table-cell office:string-value="2.6680" office:value-type="string">
            <text:p>2.6680</text:p>
          </table:table-cell>
          <table:table-cell office:string-value="0.1653" office:value-type="string">
            <text:p>0.1653</text:p>
          </table:table-cell>
          <table:table-cell office:string-value="0.0277" office:value-type="string">
            <text:p>0.0277</text:p>
          </table:table-cell>
          <table:table-cell office:string-value="0.0220" office:value-type="string">
            <text:p>0.0220</text:p>
          </table:table-cell>
          <table:table-cell office:string-value="0.0081" office:value-type="string">
            <text:p>0.0081</text:p>
          </table:table-cell>
          <table:table-cell office:string-value="0.0036" office:value-type="string">
            <text:p>0.0036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875" office:value-type="string">
            <text:p>1339.3875</text:p>
          </table:table-cell>
          <table:table-cell office:string-value="-37.1005" office:value-type="string">
            <text:p>-37.1005</text:p>
          </table:table-cell>
        </table:table-row>
        <table:table-row>
          <table:table-cell office:string-value="05/09/2025" office:value-type="string">
            <text:p>05/09/2025</text:p>
          </table:table-cell>
          <table:table-cell office:string-value="1023.3122" office:value-type="string">
            <text:p>1023.3122</text:p>
          </table:table-cell>
          <table:table-cell office:string-value="1.0483" office:value-type="string">
            <text:p>1.0483</text:p>
          </table:table-cell>
          <table:table-cell office:string-value="0.4942" office:value-type="string">
            <text:p>0.4942</text:p>
          </table:table-cell>
          <table:table-cell office:string-value="0.5826" office:value-type="string">
            <text:p>0.5826</text:p>
          </table:table-cell>
          <table:table-cell office:string-value="95.5652" office:value-type="string">
            <text:p>95.5652</text:p>
          </table:table-cell>
          <table:table-cell office:string-value="2.6637" office:value-type="string">
            <text:p>2.6637</text:p>
          </table:table-cell>
          <table:table-cell office:string-value="0.1633" office:value-type="string">
            <text:p>0.1633</text:p>
          </table:table-cell>
          <table:table-cell office:string-value="0.0257" office:value-type="string">
            <text:p>0.0257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6636" office:value-type="string">
            <text:p>1340.6636</text:p>
          </table:table-cell>
          <table:table-cell office:string-value="-40.2419" office:value-type="string">
            <text:p>-40.2419</text:p>
          </table:table-cell>
        </table:table-row>
        <table:table-row>
          <table:table-cell office:string-value="05/08/2025" office:value-type="string">
            <text:p>05/08/2025</text:p>
          </table:table-cell>
          <table:table-cell office:string-value="1022.5496" office:value-type="string">
            <text:p>1022.5496</text:p>
          </table:table-cell>
          <table:table-cell office:string-value="1.0973" office:value-type="string">
            <text:p>1.0973</text:p>
          </table:table-cell>
          <table:table-cell office:string-value="0.4967" office:value-type="string">
            <text:p>0.4967</text:p>
          </table:table-cell>
          <table:table-cell office:string-value="0.5830" office:value-type="string">
            <text:p>0.5830</text:p>
          </table:table-cell>
          <table:table-cell office:string-value="95.5234" office:value-type="string">
            <text:p>95.5234</text:p>
          </table:table-cell>
          <table:table-cell office:string-value="2.6685" office:value-type="string">
            <text:p>2.6685</text:p>
          </table:table-cell>
          <table:table-cell office:string-value="0.1540" office:value-type="string">
            <text:p>0.1540</text:p>
          </table:table-cell>
          <table:table-cell office:string-value="0.0243" office:value-type="string">
            <text:p>0.0243</text:p>
          </table:table-cell>
          <table:table-cell office:string-value="0.0190" office:value-type="string">
            <text:p>0.0190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2864" office:value-type="string">
            <text:p>1339.2864</text:p>
          </table:table-cell>
          <table:table-cell office:string-value="-41.7710" office:value-type="string">
            <text:p>-41.7710</text:p>
          </table:table-cell>
        </table:table-row>
        <table:table-row>
          <table:table-cell office:string-value="05/07/2025" office:value-type="string">
            <text:p>05/07/2025</text:p>
          </table:table-cell>
          <table:table-cell office:string-value="1022.3104" office:value-type="string">
            <text:p>1022.3104</text:p>
          </table:table-cell>
          <table:table-cell office:string-value="1.0675" office:value-type="string">
            <text:p>1.0675</text:p>
          </table:table-cell>
          <table:table-cell office:string-value="0.5147" office:value-type="string">
            <text:p>0.5147</text:p>
          </table:table-cell>
          <table:table-cell office:string-value="0.5825" office:value-type="string">
            <text:p>0.5825</text:p>
          </table:table-cell>
          <table:table-cell office:string-value="95.5764" office:value-type="string">
            <text:p>95.5764</text:p>
          </table:table-cell>
          <table:table-cell office:string-value="2.6296" office:value-type="string">
            <text:p>2.6296</text:p>
          </table:table-cell>
          <table:table-cell office:string-value="0.1529" office:value-type="string">
            <text:p>0.1529</text:p>
          </table:table-cell>
          <table:table-cell office:string-value="0.0243" office:value-type="string">
            <text:p>0.0243</text:p>
          </table:table-cell>
          <table:table-cell office:string-value="0.0188" office:value-type="string">
            <text:p>0.0188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4815" office:value-type="string">
            <text:p>1339.4815</text:p>
          </table:table-cell>
          <table:table-cell office:string-value="-43.7997" office:value-type="string">
            <text:p>-43.7997</text:p>
          </table:table-cell>
        </table:table-row>
        <table:table-row>
          <table:table-cell office:string-value="05/06/2025" office:value-type="string">
            <text:p>05/06/2025</text:p>
          </table:table-cell>
          <table:table-cell office:string-value="1024.3221" office:value-type="string">
            <text:p>1024.3221</text:p>
          </table:table-cell>
          <table:table-cell office:string-value="0.9350" office:value-type="string">
            <text:p>0.9350</text:p>
          </table:table-cell>
          <table:table-cell office:string-value="0.4983" office:value-type="string">
            <text:p>0.4983</text:p>
          </table:table-cell>
          <table:table-cell office:string-value="0.5815" office:value-type="string">
            <text:p>0.5815</text:p>
          </table:table-cell>
          <table:table-cell office:string-value="95.6570" office:value-type="string">
            <text:p>95.6570</text:p>
          </table:table-cell>
          <table:table-cell office:string-value="2.6957" office:value-type="string">
            <text:p>2.6957</text:p>
          </table:table-cell>
          <table:table-cell office:string-value="0.1583" office:value-type="string">
            <text:p>0.1583</text:p>
          </table:table-cell>
          <table:table-cell office:string-value="0.0220" office:value-type="string">
            <text:p>0.0220</text:p>
          </table:table-cell>
          <table:table-cell office:string-value="0.0186" office:value-type="string">
            <text:p>0.0186</text:p>
          </table:table-cell>
          <table:table-cell office:string-value="0.0059" office:value-type="string">
            <text:p>0.0059</text:p>
          </table:table-cell>
          <table:table-cell office:string-value="0.0027" office:value-type="string">
            <text:p>0.0027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43.3064" office:value-type="string">
            <text:p>1343.3064</text:p>
          </table:table-cell>
          <table:table-cell office:string-value="-44.4826" office:value-type="string">
            <text:p>-44.4826</text:p>
          </table:table-cell>
        </table:table-row>
        <table:table-row>
          <table:table-cell office:string-value="05/05/2025" office:value-type="string">
            <text:p>05/05/2025</text:p>
          </table:table-cell>
          <table:table-cell office:string-value="1024.3970" office:value-type="string">
            <text:p>1024.3970</text:p>
          </table:table-cell>
          <table:table-cell office:string-value="1.0193" office:value-type="string">
            <text:p>1.0193</text:p>
          </table:table-cell>
          <table:table-cell office:string-value="0.4982" office:value-type="string">
            <text:p>0.4982</text:p>
          </table:table-cell>
          <table:table-cell office:string-value="0.5829" office:value-type="string">
            <text:p>0.5829</text:p>
          </table:table-cell>
          <table:table-cell office:string-value="95.4828" office:value-type="string">
            <text:p>95.4828</text:p>
          </table:table-cell>
          <table:table-cell office:string-value="2.7642" office:value-type="string">
            <text:p>2.7642</text:p>
          </table:table-cell>
          <table:table-cell office:string-value="0.1732" office:value-type="string">
            <text:p>0.1732</text:p>
          </table:table-cell>
          <table:table-cell office:string-value="0.0247" office:value-type="string">
            <text:p>0.0247</text:p>
          </table:table-cell>
          <table:table-cell office:string-value="0.0206" office:value-type="string">
            <text:p>0.0206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7807" office:value-type="string">
            <text:p>1341.7807</text:p>
          </table:table-cell>
          <table:table-cell office:string-value="-41.9145" office:value-type="string">
            <text:p>-41.9145</text:p>
          </table:table-cell>
        </table:table-row>
        <table:table-row>
          <table:table-cell office:string-value="05/04/2025" office:value-type="string">
            <text:p>05/04/2025</text:p>
          </table:table-cell>
          <table:table-cell office:string-value="1023.8647" office:value-type="string">
            <text:p>1023.8647</text:p>
          </table:table-cell>
          <table:table-cell office:string-value="1.0744" office:value-type="string">
            <text:p>1.0744</text:p>
          </table:table-cell>
          <table:table-cell office:string-value="0.5082" office:value-type="string">
            <text:p>0.5082</text:p>
          </table:table-cell>
          <table:table-cell office:string-value="0.5836" office:value-type="string">
            <text:p>0.5836</text:p>
          </table:table-cell>
          <table:table-cell office:string-value="95.4044" office:value-type="string">
            <text:p>95.4044</text:p>
          </table:table-cell>
          <table:table-cell office:string-value="2.7834" office:value-type="string">
            <text:p>2.7834</text:p>
          </table:table-cell>
          <table:table-cell office:string-value="0.1630" office:value-type="string">
            <text:p>0.1630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306" office:value-type="string">
            <text:p>1340.3306</text:p>
          </table:table-cell>
          <table:table-cell office:string-value="-38.5189" office:value-type="string">
            <text:p>-38.5189</text:p>
          </table:table-cell>
        </table:table-row>
        <table:table-row>
          <table:table-cell office:string-value="05/03/2025" office:value-type="string">
            <text:p>05/03/2025</text:p>
          </table:table-cell>
          <table:table-cell office:string-value="1022.7916" office:value-type="string">
            <text:p>1022.7916</text:p>
          </table:table-cell>
          <table:table-cell office:string-value="1.0537" office:value-type="string">
            <text:p>1.0537</text:p>
          </table:table-cell>
          <table:table-cell office:string-value="0.5014" office:value-type="string">
            <text:p>0.5014</text:p>
          </table:table-cell>
          <table:table-cell office:string-value="0.5825" office:value-type="string">
            <text:p>0.5825</text:p>
          </table:table-cell>
          <table:table-cell office:string-value="95.6021" office:value-type="string">
            <text:p>95.6021</text:p>
          </table:table-cell>
          <table:table-cell office:string-value="2.6178" office:value-type="string">
            <text:p>2.6178</text:p>
          </table:table-cell>
          <table:table-cell office:string-value="0.1585" office:value-type="string">
            <text:p>0.1585</text:p>
          </table:table-cell>
          <table:table-cell office:string-value="0.0270" office:value-type="string">
            <text:p>0.0270</text:p>
          </table:table-cell>
          <table:table-cell office:string-value="0.0206" office:value-type="string">
            <text:p>0.0206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1743" office:value-type="string">
            <text:p>1340.1743</text:p>
          </table:table-cell>
          <table:table-cell office:string-value="-39.3284" office:value-type="string">
            <text:p>-39.3284</text:p>
          </table:table-cell>
        </table:table-row>
        <table:table-row>
          <table:table-cell office:string-value="05/02/2025" office:value-type="string">
            <text:p>05/02/2025</text:p>
          </table:table-cell>
          <table:table-cell office:string-value="1022.7349" office:value-type="string">
            <text:p>1022.7349</text:p>
          </table:table-cell>
          <table:table-cell office:string-value="1.0704" office:value-type="string">
            <text:p>1.0704</text:p>
          </table:table-cell>
          <table:table-cell office:string-value="0.4671" office:value-type="string">
            <text:p>0.4671</text:p>
          </table:table-cell>
          <table:table-cell office:string-value="0.5823" office:value-type="string">
            <text:p>0.5823</text:p>
          </table:table-cell>
          <table:table-cell office:string-value="95.6740" office:value-type="string">
            <text:p>95.6740</text:p>
          </table:table-cell>
          <table:table-cell office:string-value="2.5498" office:value-type="string">
            <text:p>2.5498</text:p>
          </table:table-cell>
          <table:table-cell office:string-value="0.1655" office:value-type="string">
            <text:p>0.1655</text:p>
          </table:table-cell>
          <table:table-cell office:string-value="0.0299" office:value-type="string">
            <text:p>0.0299</text:p>
          </table:table-cell>
          <table:table-cell office:string-value="0.0225" office:value-type="string">
            <text:p>0.0225</text:p>
          </table:table-cell>
          <table:table-cell office:string-value="0.0084" office:value-type="string">
            <text:p>0.0084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484" office:value-type="string">
            <text:p>1340.2484</text:p>
          </table:table-cell>
          <table:table-cell office:string-value="-37.5623" office:value-type="string">
            <text:p>-37.5623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1023.2984" office:value-type="string">
            <text:p>1023.2984</text:p>
          </table:table-cell>
          <table:table-cell office:string-value="1.0502" office:value-type="string">
            <text:p>1.0502</text:p>
          </table:table-cell>
          <table:table-cell office:string-value="0.4782" office:value-type="string">
            <text:p>0.4782</text:p>
          </table:table-cell>
          <table:table-cell office:string-value="0.5825" office:value-type="string">
            <text:p>0.5825</text:p>
          </table:table-cell>
          <table:table-cell office:string-value="95.6260" office:value-type="string">
            <text:p>95.6260</text:p>
          </table:table-cell>
          <table:table-cell office:string-value="2.6039" office:value-type="string">
            <text:p>2.6039</text:p>
          </table:table-cell>
          <table:table-cell office:string-value="0.1680" office:value-type="string">
            <text:p>0.1680</text:p>
          </table:table-cell>
          <table:table-cell office:string-value="0.0293" office:value-type="string">
            <text:p>0.0293</text:p>
          </table:table-cell>
          <table:table-cell office:string-value="0.0229" office:value-type="string">
            <text:p>0.0229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122" office:value-type="string">
            <text:p>1340.8122</text:p>
          </table:table-cell>
          <table:table-cell office:string-value="-36.7759" office:value-type="string">
            <text:p>-36.7759</text:p>
          </table:table-cell>
        </table:table-row>
        <table:table-row>
          <table:table-cell office:string-value="04/30/2025" office:value-type="string">
            <text:p>04/30/2025</text:p>
          </table:table-cell>
          <table:table-cell office:string-value="1022.6644" office:value-type="string">
            <text:p>1022.6644</text:p>
          </table:table-cell>
          <table:table-cell office:string-value="1.0956" office:value-type="string">
            <text:p>1.0956</text:p>
          </table:table-cell>
          <table:table-cell office:string-value="0.4643" office:value-type="string">
            <text:p>0.4643</text:p>
          </table:table-cell>
          <table:table-cell office:string-value="0.5827" office:value-type="string">
            <text:p>0.5827</text:p>
          </table:table-cell>
          <table:table-cell office:string-value="95.6241" office:value-type="string">
            <text:p>95.6241</text:p>
          </table:table-cell>
          <table:table-cell office:string-value="2.5787" office:value-type="string">
            <text:p>2.5787</text:p>
          </table:table-cell>
          <table:table-cell office:string-value="0.1667" office:value-type="string">
            <text:p>0.1667</text:p>
          </table:table-cell>
          <table:table-cell office:string-value="0.0291" office:value-type="string">
            <text:p>0.0291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753" office:value-type="string">
            <text:p>1339.7753</text:p>
          </table:table-cell>
          <table:table-cell office:string-value="-39.9759" office:value-type="string">
            <text:p>-39.9759</text:p>
          </table:table-cell>
        </table:table-row>
        <table:table-row>
          <table:table-cell office:string-value="04/29/2025" office:value-type="string">
            <text:p>04/29/2025</text:p>
          </table:table-cell>
          <table:table-cell office:string-value="1022.5467" office:value-type="string">
            <text:p>1022.5467</text:p>
          </table:table-cell>
          <table:table-cell office:string-value="1.0751" office:value-type="string">
            <text:p>1.0751</text:p>
          </table:table-cell>
          <table:table-cell office:string-value="0.4665" office:value-type="string">
            <text:p>0.4665</text:p>
          </table:table-cell>
          <table:table-cell office:string-value="0.5823" office:value-type="string">
            <text:p>0.5823</text:p>
          </table:table-cell>
          <table:table-cell office:string-value="95.6800" office:value-type="string">
            <text:p>95.6800</text:p>
          </table:table-cell>
          <table:table-cell office:string-value="2.5430" office:value-type="string">
            <text:p>2.5430</text:p>
          </table:table-cell>
          <table:table-cell office:string-value="0.1651" office:value-type="string">
            <text:p>0.1651</text:p>
          </table:table-cell>
          <table:table-cell office:string-value="0.0291" office:value-type="string">
            <text:p>0.0291</text:p>
          </table:table-cell>
          <table:table-cell office:string-value="0.0217" office:value-type="string">
            <text:p>0.0217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0594" office:value-type="string">
            <text:p>1340.0594</text:p>
          </table:table-cell>
          <table:table-cell office:string-value="-39.3506" office:value-type="string">
            <text:p>-39.3506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1022.6868" office:value-type="string">
            <text:p>1022.6868</text:p>
          </table:table-cell>
          <table:table-cell office:string-value="1.0964" office:value-type="string">
            <text:p>1.0964</text:p>
          </table:table-cell>
          <table:table-cell office:string-value="0.4729" office:value-type="string">
            <text:p>0.4729</text:p>
          </table:table-cell>
          <table:table-cell office:string-value="0.5828" office:value-type="string">
            <text:p>0.5828</text:p>
          </table:table-cell>
          <table:table-cell office:string-value="95.6010" office:value-type="string">
            <text:p>95.6010</text:p>
          </table:table-cell>
          <table:table-cell office:string-value="2.5917" office:value-type="string">
            <text:p>2.5917</text:p>
          </table:table-cell>
          <table:table-cell office:string-value="0.1670" office:value-type="string">
            <text:p>0.1670</text:p>
          </table:table-cell>
          <table:table-cell office:string-value="0.0294" office:value-type="string">
            <text:p>0.0294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678" office:value-type="string">
            <text:p>1339.6678</text:p>
          </table:table-cell>
          <table:table-cell office:string-value="-39.3097" office:value-type="string">
            <text:p>-39.3097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1023.7011" office:value-type="string">
            <text:p>1023.7011</text:p>
          </table:table-cell>
          <table:table-cell office:string-value="1.0577" office:value-type="string">
            <text:p>1.0577</text:p>
          </table:table-cell>
          <table:table-cell office:string-value="0.4611" office:value-type="string">
            <text:p>0.4611</text:p>
          </table:table-cell>
          <table:table-cell office:string-value="0.5827" office:value-type="string">
            <text:p>0.5827</text:p>
          </table:table-cell>
          <table:table-cell office:string-value="95.5784" office:value-type="string">
            <text:p>95.5784</text:p>
          </table:table-cell>
          <table:table-cell office:string-value="2.6687" office:value-type="string">
            <text:p>2.6687</text:p>
          </table:table-cell>
          <table:table-cell office:string-value="0.1655" office:value-type="string">
            <text:p>0.1655</text:p>
          </table:table-cell>
          <table:table-cell office:string-value="0.0287" office:value-type="string">
            <text:p>0.0287</text:p>
          </table:table-cell>
          <table:table-cell office:string-value="0.0214" office:value-type="string">
            <text:p>0.0214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77" office:value-type="string">
            <text:p>1341.1177</text:p>
          </table:table-cell>
          <table:table-cell office:string-value="-40.5881" office:value-type="string">
            <text:p>-40.5881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1023.4089" office:value-type="string">
            <text:p>1023.4089</text:p>
          </table:table-cell>
          <table:table-cell office:string-value="1.0803" office:value-type="string">
            <text:p>1.0803</text:p>
          </table:table-cell>
          <table:table-cell office:string-value="0.4676" office:value-type="string">
            <text:p>0.4676</text:p>
          </table:table-cell>
          <table:table-cell office:string-value="0.5829" office:value-type="string">
            <text:p>0.5829</text:p>
          </table:table-cell>
          <table:table-cell office:string-value="95.5565" office:value-type="string">
            <text:p>95.5565</text:p>
          </table:table-cell>
          <table:table-cell office:string-value="2.6564" office:value-type="string">
            <text:p>2.6564</text:p>
          </table:table-cell>
          <table:table-cell office:string-value="0.1690" office:value-type="string">
            <text:p>0.1690</text:p>
          </table:table-cell>
          <table:table-cell office:string-value="0.0292" office:value-type="string">
            <text:p>0.0292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4502" office:value-type="string">
            <text:p>1340.4502</text:p>
          </table:table-cell>
          <table:table-cell office:string-value="-39.6921" office:value-type="string">
            <text:p>-39.6921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1024.1420" office:value-type="string">
            <text:p>1024.1420</text:p>
          </table:table-cell>
          <table:table-cell office:string-value="1.0444" office:value-type="string">
            <text:p>1.0444</text:p>
          </table:table-cell>
          <table:table-cell office:string-value="0.4832" office:value-type="string">
            <text:p>0.4832</text:p>
          </table:table-cell>
          <table:table-cell office:string-value="0.5830" office:value-type="string">
            <text:p>0.5830</text:p>
          </table:table-cell>
          <table:table-cell office:string-value="95.5037" office:value-type="string">
            <text:p>95.5037</text:p>
          </table:table-cell>
          <table:table-cell office:string-value="2.7323" office:value-type="string">
            <text:p>2.7323</text:p>
          </table:table-cell>
          <table:table-cell office:string-value="0.1676" office:value-type="string">
            <text:p>0.1676</text:p>
          </table:table-cell>
          <table:table-cell office:string-value="0.0285" office:value-type="string">
            <text:p>0.0285</text:p>
          </table:table-cell>
          <table:table-cell office:string-value="0.0214" office:value-type="string">
            <text:p>0.0214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501" office:value-type="string">
            <text:p>1341.3501</text:p>
          </table:table-cell>
          <table:table-cell office:string-value="-39.6082" office:value-type="string">
            <text:p>-39.6082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1022.4633" office:value-type="string">
            <text:p>1022.4633</text:p>
          </table:table-cell>
          <table:table-cell office:string-value="1.0756" office:value-type="string">
            <text:p>1.0756</text:p>
          </table:table-cell>
          <table:table-cell office:string-value="0.4888" office:value-type="string">
            <text:p>0.4888</text:p>
          </table:table-cell>
          <table:table-cell office:string-value="0.5825" office:value-type="string">
            <text:p>0.5825</text:p>
          </table:table-cell>
          <table:table-cell office:string-value="95.6372" office:value-type="string">
            <text:p>95.6372</text:p>
          </table:table-cell>
          <table:table-cell office:string-value="2.5640" office:value-type="string">
            <text:p>2.5640</text:p>
          </table:table-cell>
          <table:table-cell office:string-value="0.1639" office:value-type="string">
            <text:p>0.1639</text:p>
          </table:table-cell>
          <table:table-cell office:string-value="0.0293" office:value-type="string">
            <text:p>0.0293</text:p>
          </table:table-cell>
          <table:table-cell office:string-value="0.0218" office:value-type="string">
            <text:p>0.0218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306" office:value-type="string">
            <text:p>1339.7306</text:p>
          </table:table-cell>
          <table:table-cell office:string-value="-39.4434" office:value-type="string">
            <text:p>-39.4434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1022.6761" office:value-type="string">
            <text:p>1022.6761</text:p>
          </table:table-cell>
          <table:table-cell office:string-value="1.0290" office:value-type="string">
            <text:p>1.0290</text:p>
          </table:table-cell>
          <table:table-cell office:string-value="0.5010" office:value-type="string">
            <text:p>0.5010</text:p>
          </table:table-cell>
          <table:table-cell office:string-value="0.5820" office:value-type="string">
            <text:p>0.5820</text:p>
          </table:table-cell>
          <table:table-cell office:string-value="95.6899" office:value-type="string">
            <text:p>95.6899</text:p>
          </table:table-cell>
          <table:table-cell office:string-value="2.5459" office:value-type="string">
            <text:p>2.5459</text:p>
          </table:table-cell>
          <table:table-cell office:string-value="0.1631" office:value-type="string">
            <text:p>0.1631</text:p>
          </table:table-cell>
          <table:table-cell office:string-value="0.0293" office:value-type="string">
            <text:p>0.0293</text:p>
          </table:table-cell>
          <table:table-cell office:string-value="0.0221" office:value-type="string">
            <text:p>0.0221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5702" office:value-type="string">
            <text:p>1340.5702</text:p>
          </table:table-cell>
          <table:table-cell office:string-value="-39.4072" office:value-type="string">
            <text:p>-39.4072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1021.4377" office:value-type="string">
            <text:p>1021.4377</text:p>
          </table:table-cell>
          <table:table-cell office:string-value="1.0537" office:value-type="string">
            <text:p>1.0537</text:p>
          </table:table-cell>
          <table:table-cell office:string-value="0.4742" office:value-type="string">
            <text:p>0.4742</text:p>
          </table:table-cell>
          <table:table-cell office:string-value="0.5813" office:value-type="string">
            <text:p>0.5813</text:p>
          </table:table-cell>
          <table:table-cell office:string-value="95.8524" office:value-type="string">
            <text:p>95.8524</text:p>
          </table:table-cell>
          <table:table-cell office:string-value="2.3909" office:value-type="string">
            <text:p>2.3909</text:p>
          </table:table-cell>
          <table:table-cell office:string-value="0.1580" office:value-type="string">
            <text:p>0.1580</text:p>
          </table:table-cell>
          <table:table-cell office:string-value="0.0286" office:value-type="string">
            <text:p>0.0286</text:p>
          </table:table-cell>
          <table:table-cell office:string-value="0.0217" office:value-type="string">
            <text:p>0.0217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216" office:value-type="string">
            <text:p>1339.7216</text:p>
          </table:table-cell>
          <table:table-cell office:string-value="-37.8157" office:value-type="string">
            <text:p>-37.8157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1021.9247" office:value-type="string">
            <text:p>1021.9247</text:p>
          </table:table-cell>
          <table:table-cell office:string-value="1.0222" office:value-type="string">
            <text:p>1.0222</text:p>
          </table:table-cell>
          <table:table-cell office:string-value="0.5124" office:value-type="string">
            <text:p>0.5124</text:p>
          </table:table-cell>
          <table:table-cell office:string-value="0.5815" office:value-type="string">
            <text:p>0.5815</text:p>
          </table:table-cell>
          <table:table-cell office:string-value="95.7832" office:value-type="string">
            <text:p>95.7832</text:p>
          </table:table-cell>
          <table:table-cell office:string-value="2.4454" office:value-type="string">
            <text:p>2.4454</text:p>
          </table:table-cell>
          <table:table-cell office:string-value="0.1638" office:value-type="string">
            <text:p>0.1638</text:p>
          </table:table-cell>
          <table:table-cell office:string-value="0.0296" office:value-type="string">
            <text:p>0.029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216" office:value-type="string">
            <text:p>1340.1216</text:p>
          </table:table-cell>
          <table:table-cell office:string-value="-38.4232" office:value-type="string">
            <text:p>-38.4232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1021.3381" office:value-type="string">
            <text:p>1021.3381</text:p>
          </table:table-cell>
          <table:table-cell office:string-value="1.0127" office:value-type="string">
            <text:p>1.0127</text:p>
          </table:table-cell>
          <table:table-cell office:string-value="0.5555" office:value-type="string">
            <text:p>0.5555</text:p>
          </table:table-cell>
          <table:table-cell office:string-value="0.5815" office:value-type="string">
            <text:p>0.5815</text:p>
          </table:table-cell>
          <table:table-cell office:string-value="95.7654" office:value-type="string">
            <text:p>95.7654</text:p>
          </table:table-cell>
          <table:table-cell office:string-value="2.4377" office:value-type="string">
            <text:p>2.4377</text:p>
          </table:table-cell>
          <table:table-cell office:string-value="0.1606" office:value-type="string">
            <text:p>0.1606</text:p>
          </table:table-cell>
          <table:table-cell office:string-value="0.0281" office:value-type="string">
            <text:p>0.0281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4339" office:value-type="string">
            <text:p>1339.4339</text:p>
          </table:table-cell>
          <table:table-cell office:string-value="-40.4800" office:value-type="string">
            <text:p>-40.4800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1021.6801" office:value-type="string">
            <text:p>1021.6801</text:p>
          </table:table-cell>
          <table:table-cell office:string-value="1.0237" office:value-type="string">
            <text:p>1.0237</text:p>
          </table:table-cell>
          <table:table-cell office:string-value="0.4980" office:value-type="string">
            <text:p>0.4980</text:p>
          </table:table-cell>
          <table:table-cell office:string-value="0.5812" office:value-type="string">
            <text:p>0.5812</text:p>
          </table:table-cell>
          <table:table-cell office:string-value="95.8143" office:value-type="string">
            <text:p>95.8143</text:p>
          </table:table-cell>
          <table:table-cell office:string-value="2.4430" office:value-type="string">
            <text:p>2.4430</text:p>
          </table:table-cell>
          <table:table-cell office:string-value="0.1572" office:value-type="string">
            <text:p>0.1572</text:p>
          </table:table-cell>
          <table:table-cell office:string-value="0.0261" office:value-type="string">
            <text:p>0.0261</text:p>
          </table:table-cell>
          <table:table-cell office:string-value="0.0204" office:value-type="string">
            <text:p>0.0204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1301" office:value-type="string">
            <text:p>1340.1301</text:p>
          </table:table-cell>
          <table:table-cell office:string-value="-42.4131" office:value-type="string">
            <text:p>-42.4131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1021.2704" office:value-type="string">
            <text:p>1021.2704</text:p>
          </table:table-cell>
          <table:table-cell office:string-value="1.0536" office:value-type="string">
            <text:p>1.0536</text:p>
          </table:table-cell>
          <table:table-cell office:string-value="0.5031" office:value-type="string">
            <text:p>0.5031</text:p>
          </table:table-cell>
          <table:table-cell office:string-value="0.5815" office:value-type="string">
            <text:p>0.5815</text:p>
          </table:table-cell>
          <table:table-cell office:string-value="95.7884" office:value-type="string">
            <text:p>95.7884</text:p>
          </table:table-cell>
          <table:table-cell office:string-value="2.4341" office:value-type="string">
            <text:p>2.4341</text:p>
          </table:table-cell>
          <table:table-cell office:string-value="0.1559" office:value-type="string">
            <text:p>0.1559</text:p>
          </table:table-cell>
          <table:table-cell office:string-value="0.0267" office:value-type="string">
            <text:p>0.0267</text:p>
          </table:table-cell>
          <table:table-cell office:string-value="0.0205" office:value-type="string">
            <text:p>0.0205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747" office:value-type="string">
            <text:p>1339.2747</text:p>
          </table:table-cell>
          <table:table-cell office:string-value="-41.5170" office:value-type="string">
            <text:p>-41.5170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1020.0202" office:value-type="string">
            <text:p>1020.0202</text:p>
          </table:table-cell>
          <table:table-cell office:string-value="1.0194" office:value-type="string">
            <text:p>1.0194</text:p>
          </table:table-cell>
          <table:table-cell office:string-value="0.5469" office:value-type="string">
            <text:p>0.5469</text:p>
          </table:table-cell>
          <table:table-cell office:string-value="0.5806" office:value-type="string">
            <text:p>0.5806</text:p>
          </table:table-cell>
          <table:table-cell office:string-value="95.9244" office:value-type="string">
            <text:p>95.9244</text:p>
          </table:table-cell>
          <table:table-cell office:string-value="2.2941" office:value-type="string">
            <text:p>2.2941</text:p>
          </table:table-cell>
          <table:table-cell office:string-value="0.1512" office:value-type="string">
            <text:p>0.1512</text:p>
          </table:table-cell>
          <table:table-cell office:string-value="0.0255" office:value-type="string">
            <text:p>0.0255</text:p>
          </table:table-cell>
          <table:table-cell office:string-value="0.0203" office:value-type="string">
            <text:p>0.0203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6524" office:value-type="string">
            <text:p>1338.6524</text:p>
          </table:table-cell>
          <table:table-cell office:string-value="-40.1839" office:value-type="string">
            <text:p>-40.1839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1019.2933" office:value-type="string">
            <text:p>1019.2933</text:p>
          </table:table-cell>
          <table:table-cell office:string-value="1.0410" office:value-type="string">
            <text:p>1.0410</text:p>
          </table:table-cell>
          <table:table-cell office:string-value="0.5658" office:value-type="string">
            <text:p>0.5658</text:p>
          </table:table-cell>
          <table:table-cell office:string-value="0.5807" office:value-type="string">
            <text:p>0.5807</text:p>
          </table:table-cell>
          <table:table-cell office:string-value="95.9223" office:value-type="string">
            <text:p>95.9223</text:p>
          </table:table-cell>
          <table:table-cell office:string-value="2.2568" office:value-type="string">
            <text:p>2.2568</text:p>
          </table:table-cell>
          <table:table-cell office:string-value="0.1514" office:value-type="string">
            <text:p>0.1514</text:p>
          </table:table-cell>
          <table:table-cell office:string-value="0.0249" office:value-type="string">
            <text:p>0.0249</text:p>
          </table:table-cell>
          <table:table-cell office:string-value="0.0195" office:value-type="string">
            <text:p>0.0195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5994" office:value-type="string">
            <text:p>1337.5994</text:p>
          </table:table-cell>
          <table:table-cell office:string-value="-40.5022" office:value-type="string">
            <text:p>-40.5022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1020.2210" office:value-type="string">
            <text:p>1020.2210</text:p>
          </table:table-cell>
          <table:table-cell office:string-value="1.0043" office:value-type="string">
            <text:p>1.0043</text:p>
          </table:table-cell>
          <table:table-cell office:string-value="0.5588" office:value-type="string">
            <text:p>0.5588</text:p>
          </table:table-cell>
          <table:table-cell office:string-value="0.5807" office:value-type="string">
            <text:p>0.5807</text:p>
          </table:table-cell>
          <table:table-cell office:string-value="95.9114" office:value-type="string">
            <text:p>95.9114</text:p>
          </table:table-cell>
          <table:table-cell office:string-value="2.3057" office:value-type="string">
            <text:p>2.3057</text:p>
          </table:table-cell>
          <table:table-cell office:string-value="0.1549" office:value-type="string">
            <text:p>0.1549</text:p>
          </table:table-cell>
          <table:table-cell office:string-value="0.0258" office:value-type="string">
            <text:p>0.0258</text:p>
          </table:table-cell>
          <table:table-cell office:string-value="0.0204" office:value-type="string">
            <text:p>0.0204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032" office:value-type="string">
            <text:p>1338.9032</text:p>
          </table:table-cell>
          <table:table-cell office:string-value="-39.8763" office:value-type="string">
            <text:p>-39.8763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1020.7050" office:value-type="string">
            <text:p>1020.7050</text:p>
          </table:table-cell>
          <table:table-cell office:string-value="1.0024" office:value-type="string">
            <text:p>1.0024</text:p>
          </table:table-cell>
          <table:table-cell office:string-value="0.5608" office:value-type="string">
            <text:p>0.5608</text:p>
          </table:table-cell>
          <table:table-cell office:string-value="0.5809" office:value-type="string">
            <text:p>0.5809</text:p>
          </table:table-cell>
          <table:table-cell office:string-value="95.8416" office:value-type="string">
            <text:p>95.8416</text:p>
          </table:table-cell>
          <table:table-cell office:string-value="2.3788" office:value-type="string">
            <text:p>2.3788</text:p>
          </table:table-cell>
          <table:table-cell office:string-value="0.1541" office:value-type="string">
            <text:p>0.1541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2" office:value-type="string">
            <text:p>0.0032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1963" office:value-type="string">
            <text:p>1339.1963</text:p>
          </table:table-cell>
          <table:table-cell office:string-value="-40.2560" office:value-type="string">
            <text:p>-40.2560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1021.8376" office:value-type="string">
            <text:p>1021.8376</text:p>
          </table:table-cell>
          <table:table-cell office:string-value="1.0561" office:value-type="string">
            <text:p>1.0561</text:p>
          </table:table-cell>
          <table:table-cell office:string-value="0.5440" office:value-type="string">
            <text:p>0.5440</text:p>
          </table:table-cell>
          <table:table-cell office:string-value="0.5824" office:value-type="string">
            <text:p>0.5824</text:p>
          </table:table-cell>
          <table:table-cell office:string-value="95.6324" office:value-type="string">
            <text:p>95.6324</text:p>
          </table:table-cell>
          <table:table-cell office:string-value="2.5348" office:value-type="string">
            <text:p>2.5348</text:p>
          </table:table-cell>
          <table:table-cell office:string-value="0.1653" office:value-type="string">
            <text:p>0.1653</text:p>
          </table:table-cell>
          <table:table-cell office:string-value="0.0261" office:value-type="string">
            <text:p>0.0261</text:p>
          </table:table-cell>
          <table:table-cell office:string-value="0.0210" office:value-type="string">
            <text:p>0.0210</text:p>
          </table:table-cell>
          <table:table-cell office:string-value="0.0080" office:value-type="string">
            <text:p>0.0080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570" office:value-type="string">
            <text:p>1339.0570</text:p>
          </table:table-cell>
          <table:table-cell office:string-value="-37.9256" office:value-type="string">
            <text:p>-37.9256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1021.8119" office:value-type="string">
            <text:p>1021.8119</text:p>
          </table:table-cell>
          <table:table-cell office:string-value="1.0250" office:value-type="string">
            <text:p>1.0250</text:p>
          </table:table-cell>
          <table:table-cell office:string-value="0.5264" office:value-type="string">
            <text:p>0.5264</text:p>
          </table:table-cell>
          <table:table-cell office:string-value="0.5817" office:value-type="string">
            <text:p>0.5817</text:p>
          </table:table-cell>
          <table:table-cell office:string-value="95.7682" office:value-type="string">
            <text:p>95.7682</text:p>
          </table:table-cell>
          <table:table-cell office:string-value="2.4404" office:value-type="string">
            <text:p>2.4404</text:p>
          </table:table-cell>
          <table:table-cell office:string-value="0.1654" office:value-type="string">
            <text:p>0.1654</text:p>
          </table:table-cell>
          <table:table-cell office:string-value="0.0289" office:value-type="string">
            <text:p>0.0289</text:p>
          </table:table-cell>
          <table:table-cell office:string-value="0.0227" office:value-type="string">
            <text:p>0.0227</text:p>
          </table:table-cell>
          <table:table-cell office:string-value="0.0092" office:value-type="string">
            <text:p>0.0092</text:p>
          </table:table-cell>
          <table:table-cell office:string-value="0.0041" office:value-type="string">
            <text:p>0.0041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8323" office:value-type="string">
            <text:p>1339.8323</text:p>
          </table:table-cell>
          <table:table-cell office:string-value="-35.3442" office:value-type="string">
            <text:p>-35.3442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1022.3516" office:value-type="string">
            <text:p>1022.3516</text:p>
          </table:table-cell>
          <table:table-cell office:string-value="0.9983" office:value-type="string">
            <text:p>0.9983</text:p>
          </table:table-cell>
          <table:table-cell office:string-value="0.5178" office:value-type="string">
            <text:p>0.5178</text:p>
          </table:table-cell>
          <table:table-cell office:string-value="0.5815" office:value-type="string">
            <text:p>0.5815</text:p>
          </table:table-cell>
          <table:table-cell office:string-value="95.7632" office:value-type="string">
            <text:p>95.7632</text:p>
          </table:table-cell>
          <table:table-cell office:string-value="2.4862" office:value-type="string">
            <text:p>2.4862</text:p>
          </table:table-cell>
          <table:table-cell office:string-value="0.1659" office:value-type="string">
            <text:p>0.1659</text:p>
          </table:table-cell>
          <table:table-cell office:string-value="0.0265" office:value-type="string">
            <text:p>0.0265</text:p>
          </table:table-cell>
          <table:table-cell office:string-value="0.0218" office:value-type="string">
            <text:p>0.0218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465" office:value-type="string">
            <text:p>1340.7465</text:p>
          </table:table-cell>
          <table:table-cell office:string-value="-38.3988" office:value-type="string">
            <text:p>-38.3988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1023.4875" office:value-type="string">
            <text:p>1023.4875</text:p>
          </table:table-cell>
          <table:table-cell office:string-value="1.0362" office:value-type="string">
            <text:p>1.0362</text:p>
          </table:table-cell>
          <table:table-cell office:string-value="0.5475" office:value-type="string">
            <text:p>0.5475</text:p>
          </table:table-cell>
          <table:table-cell office:string-value="0.5831" office:value-type="string">
            <text:p>0.5831</text:p>
          </table:table-cell>
          <table:table-cell office:string-value="95.4799" office:value-type="string">
            <text:p>95.4799</text:p>
          </table:table-cell>
          <table:table-cell office:string-value="2.6901" office:value-type="string">
            <text:p>2.6901</text:p>
          </table:table-cell>
          <table:table-cell office:string-value="0.1713" office:value-type="string">
            <text:p>0.1713</text:p>
          </table:table-cell>
          <table:table-cell office:string-value="0.0294" office:value-type="string">
            <text:p>0.0294</text:p>
          </table:table-cell>
          <table:table-cell office:string-value="0.0237" office:value-type="string">
            <text:p>0.0237</text:p>
          </table:table-cell>
          <table:table-cell office:string-value="0.0087" office:value-type="string">
            <text:p>0.0087</text:p>
          </table:table-cell>
          <table:table-cell office:string-value="0.0039" office:value-type="string">
            <text:p>0.0039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381" office:value-type="string">
            <text:p>1340.3381</text:p>
          </table:table-cell>
          <table:table-cell office:string-value="-36.0973" office:value-type="string">
            <text:p>-36.0973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1023.2308" office:value-type="string">
            <text:p>1023.2308</text:p>
          </table:table-cell>
          <table:table-cell office:string-value="1.0766" office:value-type="string">
            <text:p>1.0766</text:p>
          </table:table-cell>
          <table:table-cell office:string-value="0.4965" office:value-type="string">
            <text:p>0.4965</text:p>
          </table:table-cell>
          <table:table-cell office:string-value="0.5831" office:value-type="string">
            <text:p>0.5831</text:p>
          </table:table-cell>
          <table:table-cell office:string-value="95.5313" office:value-type="string">
            <text:p>95.5313</text:p>
          </table:table-cell>
          <table:table-cell office:string-value="2.6544" office:value-type="string">
            <text:p>2.6544</text:p>
          </table:table-cell>
          <table:table-cell office:string-value="0.1675" office:value-type="string">
            <text:p>0.1675</text:p>
          </table:table-cell>
          <table:table-cell office:string-value="0.0292" office:value-type="string">
            <text:p>0.0292</text:p>
          </table:table-cell>
          <table:table-cell office:string-value="0.0224" office:value-type="string">
            <text:p>0.0224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0609" office:value-type="string">
            <text:p>1340.0609</text:p>
          </table:table-cell>
          <table:table-cell office:string-value="-36.1898" office:value-type="string">
            <text:p>-36.1898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1022.4722" office:value-type="string">
            <text:p>1022.4722</text:p>
          </table:table-cell>
          <table:table-cell office:string-value="1.0699" office:value-type="string">
            <text:p>1.0699</text:p>
          </table:table-cell>
          <table:table-cell office:string-value="0.5348" office:value-type="string">
            <text:p>0.5348</text:p>
          </table:table-cell>
          <table:table-cell office:string-value="0.5829" office:value-type="string">
            <text:p>0.5829</text:p>
          </table:table-cell>
          <table:table-cell office:string-value="95.5557" office:value-type="string">
            <text:p>95.5557</text:p>
          </table:table-cell>
          <table:table-cell office:string-value="2.5982" office:value-type="string">
            <text:p>2.5982</text:p>
          </table:table-cell>
          <table:table-cell office:string-value="0.1682" office:value-type="string">
            <text:p>0.1682</text:p>
          </table:table-cell>
          <table:table-cell office:string-value="0.0296" office:value-type="string">
            <text:p>0.0296</text:p>
          </table:table-cell>
          <table:table-cell office:string-value="0.0222" office:value-type="string">
            <text:p>0.0222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2811" office:value-type="string">
            <text:p>1339.2811</text:p>
          </table:table-cell>
          <table:table-cell office:string-value="-36.7507" office:value-type="string">
            <text:p>-36.7507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1021.4774" office:value-type="string">
            <text:p>1021.4774</text:p>
          </table:table-cell>
          <table:table-cell office:string-value="1.0388" office:value-type="string">
            <text:p>1.0388</text:p>
          </table:table-cell>
          <table:table-cell office:string-value="0.5440" office:value-type="string">
            <text:p>0.5440</text:p>
          </table:table-cell>
          <table:table-cell office:string-value="0.5819" office:value-type="string">
            <text:p>0.5819</text:p>
          </table:table-cell>
          <table:table-cell office:string-value="95.7370" office:value-type="string">
            <text:p>95.7370</text:p>
          </table:table-cell>
          <table:table-cell office:string-value="2.4390" office:value-type="string">
            <text:p>2.4390</text:p>
          </table:table-cell>
          <table:table-cell office:string-value="0.1666" office:value-type="string">
            <text:p>0.1666</text:p>
          </table:table-cell>
          <table:table-cell office:string-value="0.0306" office:value-type="string">
            <text:p>0.030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1671" office:value-type="string">
            <text:p>1339.1671</text:p>
          </table:table-cell>
          <table:table-cell office:string-value="-36.5602" office:value-type="string">
            <text:p>-36.5602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1023.3181" office:value-type="string">
            <text:p>1023.3181</text:p>
          </table:table-cell>
          <table:table-cell office:string-value="1.0389" office:value-type="string">
            <text:p>1.0389</text:p>
          </table:table-cell>
          <table:table-cell office:string-value="0.5059" office:value-type="string">
            <text:p>0.5059</text:p>
          </table:table-cell>
          <table:table-cell office:string-value="0.5826" office:value-type="string">
            <text:p>0.5826</text:p>
          </table:table-cell>
          <table:table-cell office:string-value="95.5880" office:value-type="string">
            <text:p>95.5880</text:p>
          </table:table-cell>
          <table:table-cell office:string-value="2.6232" office:value-type="string">
            <text:p>2.6232</text:p>
          </table:table-cell>
          <table:table-cell office:string-value="0.1696" office:value-type="string">
            <text:p>0.1696</text:p>
          </table:table-cell>
          <table:table-cell office:string-value="0.0303" office:value-type="string">
            <text:p>0.0303</text:p>
          </table:table-cell>
          <table:table-cell office:string-value="0.0228" office:value-type="string">
            <text:p>0.0228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973" office:value-type="string">
            <text:p>1340.6973</text:p>
          </table:table-cell>
          <table:table-cell office:string-value="-36.9965" office:value-type="string">
            <text:p>-36.9965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1023.0641" office:value-type="string">
            <text:p>1023.0641</text:p>
          </table:table-cell>
          <table:table-cell office:string-value="1.0478" office:value-type="string">
            <text:p>1.0478</text:p>
          </table:table-cell>
          <table:table-cell office:string-value="0.5133" office:value-type="string">
            <text:p>0.5133</text:p>
          </table:table-cell>
          <table:table-cell office:string-value="0.5827" office:value-type="string">
            <text:p>0.5827</text:p>
          </table:table-cell>
          <table:table-cell office:string-value="95.5864" office:value-type="string">
            <text:p>95.5864</text:p>
          </table:table-cell>
          <table:table-cell office:string-value="2.6056" office:value-type="string">
            <text:p>2.6056</text:p>
          </table:table-cell>
          <table:table-cell office:string-value="0.1716" office:value-type="string">
            <text:p>0.1716</text:p>
          </table:table-cell>
          <table:table-cell office:string-value="0.0307" office:value-type="string">
            <text:p>0.0307</text:p>
          </table:table-cell>
          <table:table-cell office:string-value="0.0233" office:value-type="string">
            <text:p>0.0233</text:p>
          </table:table-cell>
          <table:table-cell office:string-value="0.0087" office:value-type="string">
            <text:p>0.0087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929" office:value-type="string">
            <text:p>1340.2929</text:p>
          </table:table-cell>
          <table:table-cell office:string-value="-37.3317" office:value-type="string">
            <text:p>-37.3317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1023.4360" office:value-type="string">
            <text:p>1023.4360</text:p>
          </table:table-cell>
          <table:table-cell office:string-value="1.0431" office:value-type="string">
            <text:p>1.0431</text:p>
          </table:table-cell>
          <table:table-cell office:string-value="0.5139" office:value-type="string">
            <text:p>0.5139</text:p>
          </table:table-cell>
          <table:table-cell office:string-value="0.5828" office:value-type="string">
            <text:p>0.5828</text:p>
          </table:table-cell>
          <table:table-cell office:string-value="95.5489" office:value-type="string">
            <text:p>95.5489</text:p>
          </table:table-cell>
          <table:table-cell office:string-value="2.6470" office:value-type="string">
            <text:p>2.6470</text:p>
          </table:table-cell>
          <table:table-cell office:string-value="0.1715" office:value-type="string">
            <text:p>0.1715</text:p>
          </table:table-cell>
          <table:table-cell office:string-value="0.0306" office:value-type="string">
            <text:p>0.0306</text:p>
          </table:table-cell>
          <table:table-cell office:string-value="0.0233" office:value-type="string">
            <text:p>0.0233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886" office:value-type="string">
            <text:p>1340.5886</text:p>
          </table:table-cell>
          <table:table-cell office:string-value="-36.7870" office:value-type="string">
            <text:p>-36.7870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1023.1318" office:value-type="string">
            <text:p>1023.1318</text:p>
          </table:table-cell>
          <table:table-cell office:string-value="1.0401" office:value-type="string">
            <text:p>1.0401</text:p>
          </table:table-cell>
          <table:table-cell office:string-value="0.5195" office:value-type="string">
            <text:p>0.5195</text:p>
          </table:table-cell>
          <table:table-cell office:string-value="0.5827" office:value-type="string">
            <text:p>0.5827</text:p>
          </table:table-cell>
          <table:table-cell office:string-value="95.5821" office:value-type="string">
            <text:p>95.5821</text:p>
          </table:table-cell>
          <table:table-cell office:string-value="2.6090" office:value-type="string">
            <text:p>2.6090</text:p>
          </table:table-cell>
          <table:table-cell office:string-value="0.1747" office:value-type="string">
            <text:p>0.1747</text:p>
          </table:table-cell>
          <table:table-cell office:string-value="0.0304" office:value-type="string">
            <text:p>0.0304</text:p>
          </table:table-cell>
          <table:table-cell office:string-value="0.0235" office:value-type="string">
            <text:p>0.0235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008" office:value-type="string">
            <text:p>1340.4008</text:p>
          </table:table-cell>
          <table:table-cell office:string-value="-38.0961" office:value-type="string">
            <text:p>-38.0961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1024.0146" office:value-type="string">
            <text:p>1024.0146</text:p>
          </table:table-cell>
          <table:table-cell office:string-value="0.9804" office:value-type="string">
            <text:p>0.9804</text:p>
          </table:table-cell>
          <table:table-cell office:string-value="0.4990" office:value-type="string">
            <text:p>0.4990</text:p>
          </table:table-cell>
          <table:table-cell office:string-value="0.5820" office:value-type="string">
            <text:p>0.5820</text:p>
          </table:table-cell>
          <table:table-cell office:string-value="95.6367" office:value-type="string">
            <text:p>95.6367</text:p>
          </table:table-cell>
          <table:table-cell office:string-value="2.6432" office:value-type="string">
            <text:p>2.6432</text:p>
          </table:table-cell>
          <table:table-cell office:string-value="0.1720" office:value-type="string">
            <text:p>0.1720</text:p>
          </table:table-cell>
          <table:table-cell office:string-value="0.0271" office:value-type="string">
            <text:p>0.0271</text:p>
          </table:table-cell>
          <table:table-cell office:string-value="0.0222" office:value-type="string">
            <text:p>0.022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2706" office:value-type="string">
            <text:p>1342.2706</text:p>
          </table:table-cell>
          <table:table-cell office:string-value="-39.3334" office:value-type="string">
            <text:p>-39.3334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1023.3553" office:value-type="string">
            <text:p>1023.3553</text:p>
          </table:table-cell>
          <table:table-cell office:string-value="0.9980" office:value-type="string">
            <text:p>0.9980</text:p>
          </table:table-cell>
          <table:table-cell office:string-value="0.5120" office:value-type="string">
            <text:p>0.5120</text:p>
          </table:table-cell>
          <table:table-cell office:string-value="0.5820" office:value-type="string">
            <text:p>0.5820</text:p>
          </table:table-cell>
          <table:table-cell office:string-value="95.6440" office:value-type="string">
            <text:p>95.6440</text:p>
          </table:table-cell>
          <table:table-cell office:string-value="2.6109" office:value-type="string">
            <text:p>2.6109</text:p>
          </table:table-cell>
          <table:table-cell office:string-value="0.1672" office:value-type="string">
            <text:p>0.1672</text:p>
          </table:table-cell>
          <table:table-cell office:string-value="0.0269" office:value-type="string">
            <text:p>0.0269</text:p>
          </table:table-cell>
          <table:table-cell office:string-value="0.0222" office:value-type="string">
            <text:p>0.0222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4046" office:value-type="string">
            <text:p>1341.4046</text:p>
          </table:table-cell>
          <table:table-cell office:string-value="-40.3403" office:value-type="string">
            <text:p>-40.3403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1022.6099" office:value-type="string">
            <text:p>1022.6099</text:p>
          </table:table-cell>
          <table:table-cell office:string-value="0.9895" office:value-type="string">
            <text:p>0.9895</text:p>
          </table:table-cell>
          <table:table-cell office:string-value="0.5030" office:value-type="string">
            <text:p>0.5030</text:p>
          </table:table-cell>
          <table:table-cell office:string-value="0.5813" office:value-type="string">
            <text:p>0.5813</text:p>
          </table:table-cell>
          <table:table-cell office:string-value="95.7767" office:value-type="string">
            <text:p>95.7767</text:p>
          </table:table-cell>
          <table:table-cell office:string-value="2.4982" office:value-type="string">
            <text:p>2.4982</text:p>
          </table:table-cell>
          <table:table-cell office:string-value="0.1665" office:value-type="string">
            <text:p>0.1665</text:p>
          </table:table-cell>
          <table:table-cell office:string-value="0.0261" office:value-type="string">
            <text:p>0.0261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2416" office:value-type="string">
            <text:p>1341.2416</text:p>
          </table:table-cell>
          <table:table-cell office:string-value="-40.7927" office:value-type="string">
            <text:p>-40.7927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1023.2873" office:value-type="string">
            <text:p>1023.2873</text:p>
          </table:table-cell>
          <table:table-cell office:string-value="1.0525" office:value-type="string">
            <text:p>1.0525</text:p>
          </table:table-cell>
          <table:table-cell office:string-value="0.5441" office:value-type="string">
            <text:p>0.5441</text:p>
          </table:table-cell>
          <table:table-cell office:string-value="0.5832" office:value-type="string">
            <text:p>0.5832</text:p>
          </table:table-cell>
          <table:table-cell office:string-value="95.4999" office:value-type="string">
            <text:p>95.4999</text:p>
          </table:table-cell>
          <table:table-cell office:string-value="2.6321" office:value-type="string">
            <text:p>2.6321</text:p>
          </table:table-cell>
          <table:table-cell office:string-value="0.1936" office:value-type="string">
            <text:p>0.1936</text:p>
          </table:table-cell>
          <table:table-cell office:string-value="0.0308" office:value-type="string">
            <text:p>0.0308</text:p>
          </table:table-cell>
          <table:table-cell office:string-value="0.0259" office:value-type="string">
            <text:p>0.0259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9574" office:value-type="string">
            <text:p>1339.9574</text:p>
          </table:table-cell>
          <table:table-cell office:string-value="-38.5270" office:value-type="string">
            <text:p>-38.5270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1021.8534" office:value-type="string">
            <text:p>1021.8534</text:p>
          </table:table-cell>
          <table:table-cell office:string-value="1.0470" office:value-type="string">
            <text:p>1.0470</text:p>
          </table:table-cell>
          <table:table-cell office:string-value="0.5037" office:value-type="string">
            <text:p>0.5037</text:p>
          </table:table-cell>
          <table:table-cell office:string-value="0.5818" office:value-type="string">
            <text:p>0.5818</text:p>
          </table:table-cell>
          <table:table-cell office:string-value="95.7435" office:value-type="string">
            <text:p>95.7435</text:p>
          </table:table-cell>
          <table:table-cell office:string-value="2.4729" office:value-type="string">
            <text:p>2.4729</text:p>
          </table:table-cell>
          <table:table-cell office:string-value="0.1646" office:value-type="string">
            <text:p>0.1646</text:p>
          </table:table-cell>
          <table:table-cell office:string-value="0.0279" office:value-type="string">
            <text:p>0.0279</text:p>
          </table:table-cell>
          <table:table-cell office:string-value="0.0215" office:value-type="string">
            <text:p>0.0215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56" office:value-type="string">
            <text:p>1339.7256</text:p>
          </table:table-cell>
          <table:table-cell office:string-value="-39.9536" office:value-type="string">
            <text:p>-39.9536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1022.0206" office:value-type="string">
            <text:p>1022.0206</text:p>
          </table:table-cell>
          <table:table-cell office:string-value="1.0361" office:value-type="string">
            <text:p>1.0361</text:p>
          </table:table-cell>
          <table:table-cell office:string-value="0.5267" office:value-type="string">
            <text:p>0.5267</text:p>
          </table:table-cell>
          <table:table-cell office:string-value="0.5820" office:value-type="string">
            <text:p>0.5820</text:p>
          </table:table-cell>
          <table:table-cell office:string-value="95.6934" office:value-type="string">
            <text:p>95.6934</text:p>
          </table:table-cell>
          <table:table-cell office:string-value="2.5127" office:value-type="string">
            <text:p>2.5127</text:p>
          </table:table-cell>
          <table:table-cell office:string-value="0.1634" office:value-type="string">
            <text:p>0.1634</text:p>
          </table:table-cell>
          <table:table-cell office:string-value="0.0266" office:value-type="string">
            <text:p>0.0266</text:p>
          </table:table-cell>
          <table:table-cell office:string-value="0.0215" office:value-type="string">
            <text:p>0.0215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456" office:value-type="string">
            <text:p>1339.7456</text:p>
          </table:table-cell>
          <table:table-cell office:string-value="-38.6696" office:value-type="string">
            <text:p>-38.6696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1021.7946" office:value-type="string">
            <text:p>1021.7946</text:p>
          </table:table-cell>
          <table:table-cell office:string-value="1.0707" office:value-type="string">
            <text:p>1.0707</text:p>
          </table:table-cell>
          <table:table-cell office:string-value="0.5044" office:value-type="string">
            <text:p>0.5044</text:p>
          </table:table-cell>
          <table:table-cell office:string-value="0.5821" office:value-type="string">
            <text:p>0.5821</text:p>
          </table:table-cell>
          <table:table-cell office:string-value="95.6906" office:value-type="string">
            <text:p>95.6906</text:p>
          </table:table-cell>
          <table:table-cell office:string-value="2.5047" office:value-type="string">
            <text:p>2.5047</text:p>
          </table:table-cell>
          <table:table-cell office:string-value="0.1635" office:value-type="string">
            <text:p>0.1635</text:p>
          </table:table-cell>
          <table:table-cell office:string-value="0.0257" office:value-type="string">
            <text:p>0.0257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461" office:value-type="string">
            <text:p>1339.2461</text:p>
          </table:table-cell>
          <table:table-cell office:string-value="-39.6333" office:value-type="string">
            <text:p>-39.6333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1023.8867" office:value-type="string">
            <text:p>1023.8867</text:p>
          </table:table-cell>
          <table:table-cell office:string-value="1.0564" office:value-type="string">
            <text:p>1.0564</text:p>
          </table:table-cell>
          <table:table-cell office:string-value="0.4748" office:value-type="string">
            <text:p>0.4748</text:p>
          </table:table-cell>
          <table:table-cell office:string-value="0.5829" office:value-type="string">
            <text:p>0.5829</text:p>
          </table:table-cell>
          <table:table-cell office:string-value="95.5416" office:value-type="string">
            <text:p>95.5416</text:p>
          </table:table-cell>
          <table:table-cell office:string-value="2.6811" office:value-type="string">
            <text:p>2.6811</text:p>
          </table:table-cell>
          <table:table-cell office:string-value="0.1739" office:value-type="string">
            <text:p>0.1739</text:p>
          </table:table-cell>
          <table:table-cell office:string-value="0.0295" office:value-type="string">
            <text:p>0.0295</text:p>
          </table:table-cell>
          <table:table-cell office:string-value="0.0231" office:value-type="string">
            <text:p>0.0231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800" office:value-type="string">
            <text:p>1341.0800</text:p>
          </table:table-cell>
          <table:table-cell office:string-value="-40.0518" office:value-type="string">
            <text:p>-40.0518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1021.7458" office:value-type="string">
            <text:p>1021.7458</text:p>
          </table:table-cell>
          <table:table-cell office:string-value="1.0810" office:value-type="string">
            <text:p>1.0810</text:p>
          </table:table-cell>
          <table:table-cell office:string-value="0.4882" office:value-type="string">
            <text:p>0.4882</text:p>
          </table:table-cell>
          <table:table-cell office:string-value="0.5821" office:value-type="string">
            <text:p>0.5821</text:p>
          </table:table-cell>
          <table:table-cell office:string-value="95.7195" office:value-type="string">
            <text:p>95.7195</text:p>
          </table:table-cell>
          <table:table-cell office:string-value="2.4762" office:value-type="string">
            <text:p>2.4762</text:p>
          </table:table-cell>
          <table:table-cell office:string-value="0.1654" office:value-type="string">
            <text:p>0.1654</text:p>
          </table:table-cell>
          <table:table-cell office:string-value="0.0284" office:value-type="string">
            <text:p>0.0284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20" office:value-type="string">
            <text:p>1339.2220</text:p>
          </table:table-cell>
          <table:table-cell office:string-value="-39.4337" office:value-type="string">
            <text:p>-39.4337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1023.7015" office:value-type="string">
            <text:p>1023.7015</text:p>
          </table:table-cell>
          <table:table-cell office:string-value="1.0947" office:value-type="string">
            <text:p>1.0947</text:p>
          </table:table-cell>
          <table:table-cell office:string-value="0.4977" office:value-type="string">
            <text:p>0.4977</text:p>
          </table:table-cell>
          <table:table-cell office:string-value="0.5837" office:value-type="string">
            <text:p>0.5837</text:p>
          </table:table-cell>
          <table:table-cell office:string-value="95.4473" office:value-type="string">
            <text:p>95.4473</text:p>
          </table:table-cell>
          <table:table-cell office:string-value="2.6958" office:value-type="string">
            <text:p>2.6958</text:p>
          </table:table-cell>
          <table:table-cell office:string-value="0.1896" office:value-type="string">
            <text:p>0.1896</text:p>
          </table:table-cell>
          <table:table-cell office:string-value="0.0303" office:value-type="string">
            <text:p>0.0303</text:p>
          </table:table-cell>
          <table:table-cell office:string-value="0.0239" office:value-type="string">
            <text:p>0.0239</text:p>
          </table:table-cell>
          <table:table-cell office:string-value="0.0085" office:value-type="string">
            <text:p>0.0085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9838" office:value-type="string">
            <text:p>1339.9838</text:p>
          </table:table-cell>
          <table:table-cell office:string-value="-37.9682" office:value-type="string">
            <text:p>-37.9682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1023.3412" office:value-type="string">
            <text:p>1023.3412</text:p>
          </table:table-cell>
          <table:table-cell office:string-value="1.0508" office:value-type="string">
            <text:p>1.0508</text:p>
          </table:table-cell>
          <table:table-cell office:string-value="0.4929" office:value-type="string">
            <text:p>0.4929</text:p>
          </table:table-cell>
          <table:table-cell office:string-value="0.5827" office:value-type="string">
            <text:p>0.5827</text:p>
          </table:table-cell>
          <table:table-cell office:string-value="95.5712" office:value-type="string">
            <text:p>95.5712</text:p>
          </table:table-cell>
          <table:table-cell office:string-value="2.6483" office:value-type="string">
            <text:p>2.6483</text:p>
          </table:table-cell>
          <table:table-cell office:string-value="0.1685" office:value-type="string">
            <text:p>0.1685</text:p>
          </table:table-cell>
          <table:table-cell office:string-value="0.0273" office:value-type="string">
            <text:p>0.0273</text:p>
          </table:table-cell>
          <table:table-cell office:string-value="0.0216" office:value-type="string">
            <text:p>0.0216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494" office:value-type="string">
            <text:p>1340.6494</text:p>
          </table:table-cell>
          <table:table-cell office:string-value="-39.5424" office:value-type="string">
            <text:p>-39.5424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1023.7004" office:value-type="string">
            <text:p>1023.7004</text:p>
          </table:table-cell>
          <table:table-cell office:string-value="1.0132" office:value-type="string">
            <text:p>1.0132</text:p>
          </table:table-cell>
          <table:table-cell office:string-value="0.5063" office:value-type="string">
            <text:p>0.5063</text:p>
          </table:table-cell>
          <table:table-cell office:string-value="0.5825" office:value-type="string">
            <text:p>0.5825</text:p>
          </table:table-cell>
          <table:table-cell office:string-value="95.5739" office:value-type="string">
            <text:p>95.5739</text:p>
          </table:table-cell>
          <table:table-cell office:string-value="2.6738" office:value-type="string">
            <text:p>2.6738</text:p>
          </table:table-cell>
          <table:table-cell office:string-value="0.1675" office:value-type="string">
            <text:p>0.1675</text:p>
          </table:table-cell>
          <table:table-cell office:string-value="0.0250" office:value-type="string">
            <text:p>0.0250</text:p>
          </table:table-cell>
          <table:table-cell office:string-value="0.0208" office:value-type="string">
            <text:p>0.0208</text:p>
          </table:table-cell>
          <table:table-cell office:string-value="0.0077" office:value-type="string">
            <text:p>0.0077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923" office:value-type="string">
            <text:p>1341.3923</text:p>
          </table:table-cell>
          <table:table-cell office:string-value="-38.9055" office:value-type="string">
            <text:p>-38.9055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1024.2771" office:value-type="string">
            <text:p>1024.2771</text:p>
          </table:table-cell>
          <table:table-cell office:string-value="1.0124" office:value-type="string">
            <text:p>1.0124</text:p>
          </table:table-cell>
          <table:table-cell office:string-value="0.4958" office:value-type="string">
            <text:p>0.4958</text:p>
          </table:table-cell>
          <table:table-cell office:string-value="0.5827" office:value-type="string">
            <text:p>0.5827</text:p>
          </table:table-cell>
          <table:table-cell office:string-value="95.5310" office:value-type="string">
            <text:p>95.5310</text:p>
          </table:table-cell>
          <table:table-cell office:string-value="2.7227" office:value-type="string">
            <text:p>2.7227</text:p>
          </table:table-cell>
          <table:table-cell office:string-value="0.1711" office:value-type="string">
            <text:p>0.1711</text:p>
          </table:table-cell>
          <table:table-cell office:string-value="0.0264" office:value-type="string">
            <text:p>0.0264</text:p>
          </table:table-cell>
          <table:table-cell office:string-value="0.0212" office:value-type="string">
            <text:p>0.0212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8673" office:value-type="string">
            <text:p>1341.8673</text:p>
          </table:table-cell>
          <table:table-cell office:string-value="-39.4903" office:value-type="string">
            <text:p>-39.4903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1023.4584" office:value-type="string">
            <text:p>1023.4584</text:p>
          </table:table-cell>
          <table:table-cell office:string-value="1.0489" office:value-type="string">
            <text:p>1.0489</text:p>
          </table:table-cell>
          <table:table-cell office:string-value="0.4702" office:value-type="string">
            <text:p>0.4702</text:p>
          </table:table-cell>
          <table:table-cell office:string-value="0.5825" office:value-type="string">
            <text:p>0.5825</text:p>
          </table:table-cell>
          <table:table-cell office:string-value="95.6106" office:value-type="string">
            <text:p>95.6106</text:p>
          </table:table-cell>
          <table:table-cell office:string-value="2.6329" office:value-type="string">
            <text:p>2.6329</text:p>
          </table:table-cell>
          <table:table-cell office:string-value="0.1708" office:value-type="string">
            <text:p>0.1708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287" office:value-type="string">
            <text:p>1341.0287</text:p>
          </table:table-cell>
          <table:table-cell office:string-value="-40.2971" office:value-type="string">
            <text:p>-40.2971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1023.3787" office:value-type="string">
            <text:p>1023.3787</text:p>
          </table:table-cell>
          <table:table-cell office:string-value="1.0662" office:value-type="string">
            <text:p>1.0662</text:p>
          </table:table-cell>
          <table:table-cell office:string-value="0.4709" office:value-type="string">
            <text:p>0.4709</text:p>
          </table:table-cell>
          <table:table-cell office:string-value="0.5827" office:value-type="string">
            <text:p>0.5827</text:p>
          </table:table-cell>
          <table:table-cell office:string-value="95.5818" office:value-type="string">
            <text:p>95.5818</text:p>
          </table:table-cell>
          <table:table-cell office:string-value="2.6437" office:value-type="string">
            <text:p>2.6437</text:p>
          </table:table-cell>
          <table:table-cell office:string-value="0.1693" office:value-type="string">
            <text:p>0.1693</text:p>
          </table:table-cell>
          <table:table-cell office:string-value="0.0269" office:value-type="string">
            <text:p>0.0269</text:p>
          </table:table-cell>
          <table:table-cell office:string-value="0.0217" office:value-type="string">
            <text:p>0.0217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533" office:value-type="string">
            <text:p>1340.6533</text:p>
          </table:table-cell>
          <table:table-cell office:string-value="-39.5441" office:value-type="string">
            <text:p>-39.5441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1024.2035" office:value-type="string">
            <text:p>1024.2035</text:p>
          </table:table-cell>
          <table:table-cell office:string-value="1.0369" office:value-type="string">
            <text:p>1.0369</text:p>
          </table:table-cell>
          <table:table-cell office:string-value="0.4853" office:value-type="string">
            <text:p>0.4853</text:p>
          </table:table-cell>
          <table:table-cell office:string-value="0.5829" office:value-type="string">
            <text:p>0.5829</text:p>
          </table:table-cell>
          <table:table-cell office:string-value="95.5097" office:value-type="string">
            <text:p>95.5097</text:p>
          </table:table-cell>
          <table:table-cell office:string-value="2.7262" office:value-type="string">
            <text:p>2.7262</text:p>
          </table:table-cell>
          <table:table-cell office:string-value="0.1768" office:value-type="string">
            <text:p>0.1768</text:p>
          </table:table-cell>
          <table:table-cell office:string-value="0.0251" office:value-type="string">
            <text:p>0.0251</text:p>
          </table:table-cell>
          <table:table-cell office:string-value="0.0210" office:value-type="string">
            <text:p>0.0210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4985" office:value-type="string">
            <text:p>1341.4985</text:p>
          </table:table-cell>
          <table:table-cell office:string-value="-39.9059" office:value-type="string">
            <text:p>-39.9059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1024.7689" office:value-type="string">
            <text:p>1024.7689</text:p>
          </table:table-cell>
          <table:table-cell office:string-value="0.9908" office:value-type="string">
            <text:p>0.9908</text:p>
          </table:table-cell>
          <table:table-cell office:string-value="0.5182" office:value-type="string">
            <text:p>0.5182</text:p>
          </table:table-cell>
          <table:table-cell office:string-value="0.5829" office:value-type="string">
            <text:p>0.5829</text:p>
          </table:table-cell>
          <table:table-cell office:string-value="95.4719" office:value-type="string">
            <text:p>95.4719</text:p>
          </table:table-cell>
          <table:table-cell office:string-value="2.7697" office:value-type="string">
            <text:p>2.7697</text:p>
          </table:table-cell>
          <table:table-cell office:string-value="0.1849" office:value-type="string">
            <text:p>0.1849</text:p>
          </table:table-cell>
          <table:table-cell office:string-value="0.0254" office:value-type="string">
            <text:p>0.0254</text:p>
          </table:table-cell>
          <table:table-cell office:string-value="0.0212" office:value-type="string">
            <text:p>0.021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2803" office:value-type="string">
            <text:p>1342.2803</text:p>
          </table:table-cell>
          <table:table-cell office:string-value="-40.8403" office:value-type="string">
            <text:p>-40.8403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1024.2267" office:value-type="string">
            <text:p>1024.2267</text:p>
          </table:table-cell>
          <table:table-cell office:string-value="1.0091" office:value-type="string">
            <text:p>1.0091</text:p>
          </table:table-cell>
          <table:table-cell office:string-value="0.5268" office:value-type="string">
            <text:p>0.5268</text:p>
          </table:table-cell>
          <table:table-cell office:string-value="0.5829" office:value-type="string">
            <text:p>0.5829</text:p>
          </table:table-cell>
          <table:table-cell office:string-value="95.4801" office:value-type="string">
            <text:p>95.4801</text:p>
          </table:table-cell>
          <table:table-cell office:string-value="2.7387" office:value-type="string">
            <text:p>2.7387</text:p>
          </table:table-cell>
          <table:table-cell office:string-value="0.1783" office:value-type="string">
            <text:p>0.1783</text:p>
          </table:table-cell>
          <table:table-cell office:string-value="0.0264" office:value-type="string">
            <text:p>0.0264</text:p>
          </table:table-cell>
          <table:table-cell office:string-value="0.0217" office:value-type="string">
            <text:p>0.0217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5216" office:value-type="string">
            <text:p>1341.5216</text:p>
          </table:table-cell>
          <table:table-cell office:string-value="-39.2743" office:value-type="string">
            <text:p>-39.2743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1023.5309" office:value-type="string">
            <text:p>1023.5309</text:p>
          </table:table-cell>
          <table:table-cell office:string-value="1.0303" office:value-type="string">
            <text:p>1.0303</text:p>
          </table:table-cell>
          <table:table-cell office:string-value="0.5341" office:value-type="string">
            <text:p>0.5341</text:p>
          </table:table-cell>
          <table:table-cell office:string-value="0.5829" office:value-type="string">
            <text:p>0.5829</text:p>
          </table:table-cell>
          <table:table-cell office:string-value="95.5014" office:value-type="string">
            <text:p>95.5014</text:p>
          </table:table-cell>
          <table:table-cell office:string-value="2.6934" office:value-type="string">
            <text:p>2.6934</text:p>
          </table:table-cell>
          <table:table-cell office:string-value="0.1726" office:value-type="string">
            <text:p>0.1726</text:p>
          </table:table-cell>
          <table:table-cell office:string-value="0.0274" office:value-type="string">
            <text:p>0.0274</text:p>
          </table:table-cell>
          <table:table-cell office:string-value="0.0218" office:value-type="string">
            <text:p>0.0218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373" office:value-type="string">
            <text:p>1340.6373</text:p>
          </table:table-cell>
          <table:table-cell office:string-value="-39.9216" office:value-type="string">
            <text:p>-39.9216</text:p>
          </table:table-cell>
        </table:table-row>
        <table:table-row>
          <table:table-cell office:string-value="03/14/2025" office:value-type="string">
            <text:p>03/14/2025</text:p>
          </table:table-cell>
          <table:table-cell office:string-value="1023.0065" office:value-type="string">
            <text:p>1023.0065</text:p>
          </table:table-cell>
          <table:table-cell office:string-value="0.9934" office:value-type="string">
            <text:p>0.9934</text:p>
          </table:table-cell>
          <table:table-cell office:string-value="0.5533" office:value-type="string">
            <text:p>0.5533</text:p>
          </table:table-cell>
          <table:table-cell office:string-value="0.5822" office:value-type="string">
            <text:p>0.5822</text:p>
          </table:table-cell>
          <table:table-cell office:string-value="95.5911" office:value-type="string">
            <text:p>95.5911</text:p>
          </table:table-cell>
          <table:table-cell office:string-value="2.6355" office:value-type="string">
            <text:p>2.6355</text:p>
          </table:table-cell>
          <table:table-cell office:string-value="0.1629" office:value-type="string">
            <text:p>0.1629</text:p>
          </table:table-cell>
          <table:table-cell office:string-value="0.0250" office:value-type="string">
            <text:p>0.0250</text:p>
          </table:table-cell>
          <table:table-cell office:string-value="0.0207" office:value-type="string">
            <text:p>0.0207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75" office:value-type="string">
            <text:p>0.0075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867" office:value-type="string">
            <text:p>1340.7867</text:p>
          </table:table-cell>
          <table:table-cell office:string-value="-41.0043" office:value-type="string">
            <text:p>-41.0043</text:p>
          </table:table-cell>
        </table:table-row>
        <table:table-row>
          <table:table-cell office:string-value="03/13/2025" office:value-type="string">
            <text:p>03/13/2025</text:p>
          </table:table-cell>
          <table:table-cell office:string-value="1022.9695" office:value-type="string">
            <text:p>1022.9695</text:p>
          </table:table-cell>
          <table:table-cell office:string-value="1.0034" office:value-type="string">
            <text:p>1.0034</text:p>
          </table:table-cell>
          <table:table-cell office:string-value="0.4891" office:value-type="string">
            <text:p>0.4891</text:p>
          </table:table-cell>
          <table:table-cell office:string-value="0.5816" office:value-type="string">
            <text:p>0.5816</text:p>
          </table:table-cell>
          <table:table-cell office:string-value="95.7449" office:value-type="string">
            <text:p>95.7449</text:p>
          </table:table-cell>
          <table:table-cell office:string-value="2.5229" office:value-type="string">
            <text:p>2.5229</text:p>
          </table:table-cell>
          <table:table-cell office:string-value="0.1692" office:value-type="string">
            <text:p>0.1692</text:p>
          </table:table-cell>
          <table:table-cell office:string-value="0.0277" office:value-type="string">
            <text:p>0.0277</text:p>
          </table:table-cell>
          <table:table-cell office:string-value="0.0223" office:value-type="string">
            <text:p>0.0223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596" office:value-type="string">
            <text:p>1341.3596</text:p>
          </table:table-cell>
          <table:table-cell office:string-value="-38.2108" office:value-type="string">
            <text:p>-38.2108</text:p>
          </table:table-cell>
        </table:table-row>
        <table:table-row>
          <table:table-cell office:string-value="03/12/2025" office:value-type="string">
            <text:p>03/12/2025</text:p>
          </table:table-cell>
          <table:table-cell office:string-value="1023.4872" office:value-type="string">
            <text:p>1023.4872</text:p>
          </table:table-cell>
          <table:table-cell office:string-value="1.0271" office:value-type="string">
            <text:p>1.0271</text:p>
          </table:table-cell>
          <table:table-cell office:string-value="0.4662" office:value-type="string">
            <text:p>0.4662</text:p>
          </table:table-cell>
          <table:table-cell office:string-value="0.5821" office:value-type="string">
            <text:p>0.5821</text:p>
          </table:table-cell>
          <table:table-cell office:string-value="95.6856" office:value-type="string">
            <text:p>95.6856</text:p>
          </table:table-cell>
          <table:table-cell office:string-value="2.5737" office:value-type="string">
            <text:p>2.5737</text:p>
          </table:table-cell>
          <table:table-cell office:string-value="0.1750" office:value-type="string">
            <text:p>0.1750</text:p>
          </table:table-cell>
          <table:table-cell office:string-value="0.0286" office:value-type="string">
            <text:p>0.0286</text:p>
          </table:table-cell>
          <table:table-cell office:string-value="0.0231" office:value-type="string">
            <text:p>0.0231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4964" office:value-type="string">
            <text:p>1341.4964</text:p>
          </table:table-cell>
          <table:table-cell office:string-value="-38.0849" office:value-type="string">
            <text:p>-38.0849</text:p>
          </table:table-cell>
        </table:table-row>
        <table:table-row>
          <table:table-cell office:string-value="03/11/2025" office:value-type="string">
            <text:p>03/11/2025</text:p>
          </table:table-cell>
          <table:table-cell office:string-value="1024.2429" office:value-type="string">
            <text:p>1024.2429</text:p>
          </table:table-cell>
          <table:table-cell office:string-value="1.0000" office:value-type="string">
            <text:p>1.0000</text:p>
          </table:table-cell>
          <table:table-cell office:string-value="0.5041" office:value-type="string">
            <text:p>0.5041</text:p>
          </table:table-cell>
          <table:table-cell office:string-value="0.5826" office:value-type="string">
            <text:p>0.5826</text:p>
          </table:table-cell>
          <table:table-cell office:string-value="95.5605" office:value-type="string">
            <text:p>95.5605</text:p>
          </table:table-cell>
          <table:table-cell office:string-value="2.6873" office:value-type="string">
            <text:p>2.6873</text:p>
          </table:table-cell>
          <table:table-cell office:string-value="0.1770" office:value-type="string">
            <text:p>0.1770</text:p>
          </table:table-cell>
          <table:table-cell office:string-value="0.0280" office:value-type="string">
            <text:p>0.0280</text:p>
          </table:table-cell>
          <table:table-cell office:string-value="0.0226" office:value-type="string">
            <text:p>0.0226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9749" office:value-type="string">
            <text:p>1341.9749</text:p>
          </table:table-cell>
          <table:table-cell office:string-value="-38.4232" office:value-type="string">
            <text:p>-38.4232</text:p>
          </table:table-cell>
        </table:table-row>
        <table:table-row>
          <table:table-cell office:string-value="03/10/2025" office:value-type="string">
            <text:p>03/10/2025</text:p>
          </table:table-cell>
          <table:table-cell office:string-value="1023.3891" office:value-type="string">
            <text:p>1023.3891</text:p>
          </table:table-cell>
          <table:table-cell office:string-value="1.0273" office:value-type="string">
            <text:p>1.0273</text:p>
          </table:table-cell>
          <table:table-cell office:string-value="0.5229" office:value-type="string">
            <text:p>0.5229</text:p>
          </table:table-cell>
          <table:table-cell office:string-value="0.5827" office:value-type="string">
            <text:p>0.5827</text:p>
          </table:table-cell>
          <table:table-cell office:string-value="95.5622" office:value-type="string">
            <text:p>95.5622</text:p>
          </table:table-cell>
          <table:table-cell office:string-value="2.6397" office:value-type="string">
            <text:p>2.6397</text:p>
          </table:table-cell>
          <table:table-cell office:string-value="0.1784" office:value-type="string">
            <text:p>0.1784</text:p>
          </table:table-cell>
          <table:table-cell office:string-value="0.0281" office:value-type="string">
            <text:p>0.0281</text:p>
          </table:table-cell>
          <table:table-cell office:string-value="0.0221" office:value-type="string">
            <text:p>0.0221</text:p>
          </table:table-cell>
          <table:table-cell office:string-value="0.0079" office:value-type="string">
            <text:p>0.0079</text:p>
          </table:table-cell>
          <table:table-cell office:string-value="0.0030" office:value-type="string">
            <text:p>0.0030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462" office:value-type="string">
            <text:p>1340.7462</text:p>
          </table:table-cell>
          <table:table-cell office:string-value="-38.5845" office:value-type="string">
            <text:p>-38.5845</text:p>
          </table:table-cell>
        </table:table-row>
        <table:table-row>
          <table:table-cell office:string-value="03/09/2025" office:value-type="string">
            <text:p>03/09/2025</text:p>
          </table:table-cell>
          <table:table-cell office:string-value="1023.4758" office:value-type="string">
            <text:p>1023.4758</text:p>
          </table:table-cell>
          <table:table-cell office:string-value="0.9836" office:value-type="string">
            <text:p>0.9836</text:p>
          </table:table-cell>
          <table:table-cell office:string-value="0.5410" office:value-type="string">
            <text:p>0.5410</text:p>
          </table:table-cell>
          <table:table-cell office:string-value="0.5822" office:value-type="string">
            <text:p>0.5822</text:p>
          </table:table-cell>
          <table:table-cell office:string-value="95.5899" office:value-type="string">
            <text:p>95.5899</text:p>
          </table:table-cell>
          <table:table-cell office:string-value="2.6511" office:value-type="string">
            <text:p>2.6511</text:p>
          </table:table-cell>
          <table:table-cell office:string-value="0.1694" office:value-type="string">
            <text:p>0.1694</text:p>
          </table:table-cell>
          <table:table-cell office:string-value="0.0257" office:value-type="string">
            <text:p>0.0257</text:p>
          </table:table-cell>
          <table:table-cell office:string-value="0.0208" office:value-type="string">
            <text:p>0.0208</text:p>
          </table:table-cell>
          <table:table-cell office:string-value="0.0076" office:value-type="string">
            <text:p>0.0076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3873" office:value-type="string">
            <text:p>1341.3873</text:p>
          </table:table-cell>
          <table:table-cell office:string-value="-40.7987" office:value-type="string">
            <text:p>-40.7987</text:p>
          </table:table-cell>
        </table:table-row>
        <table:table-row>
          <table:table-cell office:string-value="03/08/2025" office:value-type="string">
            <text:p>03/08/2025</text:p>
          </table:table-cell>
          <table:table-cell office:string-value="1022.8571" office:value-type="string">
            <text:p>1022.8571</text:p>
          </table:table-cell>
          <table:table-cell office:string-value="1.0129" office:value-type="string">
            <text:p>1.0129</text:p>
          </table:table-cell>
          <table:table-cell office:string-value="0.5515" office:value-type="string">
            <text:p>0.5515</text:p>
          </table:table-cell>
          <table:table-cell office:string-value="0.5824" office:value-type="string">
            <text:p>0.5824</text:p>
          </table:table-cell>
          <table:table-cell office:string-value="95.5850" office:value-type="string">
            <text:p>95.5850</text:p>
          </table:table-cell>
          <table:table-cell office:string-value="2.6172" office:value-type="string">
            <text:p>2.6172</text:p>
          </table:table-cell>
          <table:table-cell office:string-value="0.1641" office:value-type="string">
            <text:p>0.1641</text:p>
          </table:table-cell>
          <table:table-cell office:string-value="0.0279" office:value-type="string">
            <text:p>0.0279</text:p>
          </table:table-cell>
          <table:table-cell office:string-value="0.0214" office:value-type="string">
            <text:p>0.0214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3579" office:value-type="string">
            <text:p>1340.3579</text:p>
          </table:table-cell>
          <table:table-cell office:string-value="-38.4490" office:value-type="string">
            <text:p>-38.4490</text:p>
          </table:table-cell>
        </table:table-row>
        <table:table-row>
          <table:table-cell office:string-value="03/07/2025" office:value-type="string">
            <text:p>03/07/2025</text:p>
          </table:table-cell>
          <table:table-cell office:string-value="1022.7436" office:value-type="string">
            <text:p>1022.7436</text:p>
          </table:table-cell>
          <table:table-cell office:string-value="1.0100" office:value-type="string">
            <text:p>1.0100</text:p>
          </table:table-cell>
          <table:table-cell office:string-value="0.5540" office:value-type="string">
            <text:p>0.5540</text:p>
          </table:table-cell>
          <table:table-cell office:string-value="0.5823" office:value-type="string">
            <text:p>0.5823</text:p>
          </table:table-cell>
          <table:table-cell office:string-value="95.5944" office:value-type="string">
            <text:p>95.5944</text:p>
          </table:table-cell>
          <table:table-cell office:string-value="2.6114" office:value-type="string">
            <text:p>2.6114</text:p>
          </table:table-cell>
          <table:table-cell office:string-value="0.1630" office:value-type="string">
            <text:p>0.1630</text:p>
          </table:table-cell>
          <table:table-cell office:string-value="0.0267" office:value-type="string">
            <text:p>0.0267</text:p>
          </table:table-cell>
          <table:table-cell office:string-value="0.0206" office:value-type="string">
            <text:p>0.0206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157" office:value-type="string">
            <text:p>1340.3157</text:p>
          </table:table-cell>
          <table:table-cell office:string-value="-39.1402" office:value-type="string">
            <text:p>-39.1402</text:p>
          </table:table-cell>
        </table:table-row>
        <table:table-row>
          <table:table-cell office:string-value="03/06/2025" office:value-type="string">
            <text:p>03/06/2025</text:p>
          </table:table-cell>
          <table:table-cell office:string-value="1022.8038" office:value-type="string">
            <text:p>1022.8038</text:p>
          </table:table-cell>
          <table:table-cell office:string-value="1.0054" office:value-type="string">
            <text:p>1.0054</text:p>
          </table:table-cell>
          <table:table-cell office:string-value="0.5422" office:value-type="string">
            <text:p>0.5422</text:p>
          </table:table-cell>
          <table:table-cell office:string-value="0.5821" office:value-type="string">
            <text:p>0.5821</text:p>
          </table:table-cell>
          <table:table-cell office:string-value="95.6219" office:value-type="string">
            <text:p>95.6219</text:p>
          </table:table-cell>
          <table:table-cell office:string-value="2.6008" office:value-type="string">
            <text:p>2.6008</text:p>
          </table:table-cell>
          <table:table-cell office:string-value="0.1633" office:value-type="string">
            <text:p>0.1633</text:p>
          </table:table-cell>
          <table:table-cell office:string-value="0.0269" office:value-type="string">
            <text:p>0.0269</text:p>
          </table:table-cell>
          <table:table-cell office:string-value="0.0207" office:value-type="string">
            <text:p>0.0207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5811" office:value-type="string">
            <text:p>1340.5811</text:p>
          </table:table-cell>
          <table:table-cell office:string-value="-40.2881" office:value-type="string">
            <text:p>-40.2881</text:p>
          </table:table-cell>
        </table:table-row>
        <table:table-row>
          <table:table-cell office:string-value="03/05/2025" office:value-type="string">
            <text:p>03/05/2025</text:p>
          </table:table-cell>
          <table:table-cell office:string-value="1022.8060" office:value-type="string">
            <text:p>1022.8060</text:p>
          </table:table-cell>
          <table:table-cell office:string-value="0.9976" office:value-type="string">
            <text:p>0.9976</text:p>
          </table:table-cell>
          <table:table-cell office:string-value="0.5287" office:value-type="string">
            <text:p>0.5287</text:p>
          </table:table-cell>
          <table:table-cell office:string-value="0.5819" office:value-type="string">
            <text:p>0.5819</text:p>
          </table:table-cell>
          <table:table-cell office:string-value="95.6669" office:value-type="string">
            <text:p>95.6669</text:p>
          </table:table-cell>
          <table:table-cell office:string-value="2.5802" office:value-type="string">
            <text:p>2.5802</text:p>
          </table:table-cell>
          <table:table-cell office:string-value="0.1616" office:value-type="string">
            <text:p>0.1616</text:p>
          </table:table-cell>
          <table:table-cell office:string-value="0.0259" office:value-type="string">
            <text:p>0.0259</text:p>
          </table:table-cell>
          <table:table-cell office:string-value="0.0205" office:value-type="string">
            <text:p>0.0205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8926" office:value-type="string">
            <text:p>1340.8926</text:p>
          </table:table-cell>
          <table:table-cell office:string-value="-40.1669" office:value-type="string">
            <text:p>-40.1669</text:p>
          </table:table-cell>
        </table:table-row>
        <table:table-row>
          <table:table-cell office:string-value="03/04/2025" office:value-type="string">
            <text:p>03/04/2025</text:p>
          </table:table-cell>
          <table:table-cell office:string-value="1022.8425" office:value-type="string">
            <text:p>1022.8425</text:p>
          </table:table-cell>
          <table:table-cell office:string-value="1.0037" office:value-type="string">
            <text:p>1.0037</text:p>
          </table:table-cell>
          <table:table-cell office:string-value="0.5213" office:value-type="string">
            <text:p>0.5213</text:p>
          </table:table-cell>
          <table:table-cell office:string-value="0.5819" office:value-type="string">
            <text:p>0.5819</text:p>
          </table:table-cell>
          <table:table-cell office:string-value="95.6707" office:value-type="string">
            <text:p>95.6707</text:p>
          </table:table-cell>
          <table:table-cell office:string-value="2.5756" office:value-type="string">
            <text:p>2.5756</text:p>
          </table:table-cell>
          <table:table-cell office:string-value="0.1611" office:value-type="string">
            <text:p>0.1611</text:p>
          </table:table-cell>
          <table:table-cell office:string-value="0.0271" office:value-type="string">
            <text:p>0.0271</text:p>
          </table:table-cell>
          <table:table-cell office:string-value="0.0211" office:value-type="string">
            <text:p>0.0211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894" office:value-type="string">
            <text:p>1340.8894</text:p>
          </table:table-cell>
          <table:table-cell office:string-value="-39.0462" office:value-type="string">
            <text:p>-39.0462</text:p>
          </table:table-cell>
        </table:table-row>
        <table:table-row>
          <table:table-cell office:string-value="03/03/2025" office:value-type="string">
            <text:p>03/03/2025</text:p>
          </table:table-cell>
          <table:table-cell office:string-value="1024.6281" office:value-type="string">
            <text:p>1024.6281</text:p>
          </table:table-cell>
          <table:table-cell office:string-value="0.9776" office:value-type="string">
            <text:p>0.9776</text:p>
          </table:table-cell>
          <table:table-cell office:string-value="0.5367" office:value-type="string">
            <text:p>0.5367</text:p>
          </table:table-cell>
          <table:table-cell office:string-value="0.5828" office:value-type="string">
            <text:p>0.5828</text:p>
          </table:table-cell>
          <table:table-cell office:string-value="95.4703" office:value-type="string">
            <text:p>95.4703</text:p>
          </table:table-cell>
          <table:table-cell office:string-value="2.7794" office:value-type="string">
            <text:p>2.7794</text:p>
          </table:table-cell>
          <table:table-cell office:string-value="0.1692" office:value-type="string">
            <text:p>0.1692</text:p>
          </table:table-cell>
          <table:table-cell office:string-value="0.0262" office:value-type="string">
            <text:p>0.0262</text:p>
          </table:table-cell>
          <table:table-cell office:string-value="0.0207" office:value-type="string">
            <text:p>0.0207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2182" office:value-type="string">
            <text:p>1342.2182</text:p>
          </table:table-cell>
          <table:table-cell office:string-value="-38.1285" office:value-type="string">
            <text:p>-38.1285</text:p>
          </table:table-cell>
        </table:table-row>
        <table:table-row>
          <table:table-cell office:string-value="03/02/2025" office:value-type="string">
            <text:p>03/02/2025</text:p>
          </table:table-cell>
          <table:table-cell office:string-value="1025.1831" office:value-type="string">
            <text:p>1025.1831</text:p>
          </table:table-cell>
          <table:table-cell office:string-value="0.9543" office:value-type="string">
            <text:p>0.9543</text:p>
          </table:table-cell>
          <table:table-cell office:string-value="0.5582" office:value-type="string">
            <text:p>0.5582</text:p>
          </table:table-cell>
          <table:table-cell office:string-value="0.5830" office:value-type="string">
            <text:p>0.5830</text:p>
          </table:table-cell>
          <table:table-cell office:string-value="95.3926" office:value-type="string">
            <text:p>95.3926</text:p>
          </table:table-cell>
          <table:table-cell office:string-value="2.8613" office:value-type="string">
            <text:p>2.8613</text:p>
          </table:table-cell>
          <table:table-cell office:string-value="0.1706" office:value-type="string">
            <text:p>0.1706</text:p>
          </table:table-cell>
          <table:table-cell office:string-value="0.0252" office:value-type="string">
            <text:p>0.0252</text:p>
          </table:table-cell>
          <table:table-cell office:string-value="0.0201" office:value-type="string">
            <text:p>0.0201</text:p>
          </table:table-cell>
          <table:table-cell office:string-value="0.0073" office:value-type="string">
            <text:p>0.0073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7111" office:value-type="string">
            <text:p>1342.7111</text:p>
          </table:table-cell>
          <table:table-cell office:string-value="-40.8080" office:value-type="string">
            <text:p>-40.8080</text:p>
          </table:table-cell>
        </table:table-row>
        <table:table-row>
          <table:table-cell office:string-value="03/01/2025" office:value-type="string">
            <text:p>03/01/2025</text:p>
          </table:table-cell>
          <table:table-cell office:string-value="1025.2552" office:value-type="string">
            <text:p>1025.2552</text:p>
          </table:table-cell>
          <table:table-cell office:string-value="0.9994" office:value-type="string">
            <text:p>0.9994</text:p>
          </table:table-cell>
          <table:table-cell office:string-value="0.5335" office:value-type="string">
            <text:p>0.5335</text:p>
          </table:table-cell>
          <table:table-cell office:string-value="0.5835" office:value-type="string">
            <text:p>0.5835</text:p>
          </table:table-cell>
          <table:table-cell office:string-value="95.3541" office:value-type="string">
            <text:p>95.3541</text:p>
          </table:table-cell>
          <table:table-cell office:string-value="2.8707" office:value-type="string">
            <text:p>2.8707</text:p>
          </table:table-cell>
          <table:table-cell office:string-value="0.1732" office:value-type="string">
            <text:p>0.1732</text:p>
          </table:table-cell>
          <table:table-cell office:string-value="0.0275" office:value-type="string">
            <text:p>0.0275</text:p>
          </table:table-cell>
          <table:table-cell office:string-value="0.0216" office:value-type="string">
            <text:p>0.0216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2154" office:value-type="string">
            <text:p>1342.2154</text:p>
          </table:table-cell>
          <table:table-cell office:string-value="-38.6374" office:value-type="string">
            <text:p>-38.6374</text:p>
          </table:table-cell>
        </table:table-row>
        <table:table-row>
          <table:table-cell office:string-value="02/28/2025" office:value-type="string">
            <text:p>02/28/2025</text:p>
          </table:table-cell>
          <table:table-cell office:string-value="1024.8535" office:value-type="string">
            <text:p>1024.8535</text:p>
          </table:table-cell>
          <table:table-cell office:string-value="1.0259" office:value-type="string">
            <text:p>1.0259</text:p>
          </table:table-cell>
          <table:table-cell office:string-value="0.5196" office:value-type="string">
            <text:p>0.5196</text:p>
          </table:table-cell>
          <table:table-cell office:string-value="0.5835" office:value-type="string">
            <text:p>0.5835</text:p>
          </table:table-cell>
          <table:table-cell office:string-value="95.3805" office:value-type="string">
            <text:p>95.3805</text:p>
          </table:table-cell>
          <table:table-cell office:string-value="2.8302" office:value-type="string">
            <text:p>2.8302</text:p>
          </table:table-cell>
          <table:table-cell office:string-value="0.1734" office:value-type="string">
            <text:p>0.1734</text:p>
          </table:table-cell>
          <table:table-cell office:string-value="0.0283" office:value-type="string">
            <text:p>0.0283</text:p>
          </table:table-cell>
          <table:table-cell office:string-value="0.0218" office:value-type="string">
            <text:p>0.0218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597" office:value-type="string">
            <text:p>1341.6597</text:p>
          </table:table-cell>
          <table:table-cell office:string-value="-38.3895" office:value-type="string">
            <text:p>-38.3895</text:p>
          </table:table-cell>
        </table:table-row>
        <table:table-row>
          <table:table-cell office:string-value="02/27/2025" office:value-type="string">
            <text:p>02/27/2025</text:p>
          </table:table-cell>
          <table:table-cell office:string-value="1025.5383" office:value-type="string">
            <text:p>1025.5383</text:p>
          </table:table-cell>
          <table:table-cell office:string-value="1.0247" office:value-type="string">
            <text:p>1.0247</text:p>
          </table:table-cell>
          <table:table-cell office:string-value="0.5449" office:value-type="string">
            <text:p>0.5449</text:p>
          </table:table-cell>
          <table:table-cell office:string-value="0.5842" office:value-type="string">
            <text:p>0.5842</text:p>
          </table:table-cell>
          <table:table-cell office:string-value="95.2395" office:value-type="string">
            <text:p>95.2395</text:p>
          </table:table-cell>
          <table:table-cell office:string-value="2.9450" office:value-type="string">
            <text:p>2.9450</text:p>
          </table:table-cell>
          <table:table-cell office:string-value="0.1739" office:value-type="string">
            <text:p>0.1739</text:p>
          </table:table-cell>
          <table:table-cell office:string-value="0.0290" office:value-type="string">
            <text:p>0.0290</text:p>
          </table:table-cell>
          <table:table-cell office:string-value="0.0223" office:value-type="string">
            <text:p>0.0223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704" office:value-type="string">
            <text:p>1341.7704</text:p>
          </table:table-cell>
          <table:table-cell office:string-value="-37.9821" office:value-type="string">
            <text:p>-37.9821</text:p>
          </table:table-cell>
        </table:table-row>
        <table:table-row>
          <table:table-cell office:string-value="02/26/2025" office:value-type="string">
            <text:p>02/26/2025</text:p>
          </table:table-cell>
          <table:table-cell office:string-value="1029.0009" office:value-type="string">
            <text:p>1029.0009</text:p>
          </table:table-cell>
          <table:table-cell office:string-value="1.0452" office:value-type="string">
            <text:p>1.0452</text:p>
          </table:table-cell>
          <table:table-cell office:string-value="0.5032" office:value-type="string">
            <text:p>0.5032</text:p>
          </table:table-cell>
          <table:table-cell office:string-value="0.5863" office:value-type="string">
            <text:p>0.5863</text:p>
          </table:table-cell>
          <table:table-cell office:string-value="94.8597" office:value-type="string">
            <text:p>94.8597</text:p>
          </table:table-cell>
          <table:table-cell office:string-value="3.3259" office:value-type="string">
            <text:p>3.3259</text:p>
          </table:table-cell>
          <table:table-cell office:string-value="0.1912" office:value-type="string">
            <text:p>0.1912</text:p>
          </table:table-cell>
          <table:table-cell office:string-value="0.0304" office:value-type="string">
            <text:p>0.0304</text:p>
          </table:table-cell>
          <table:table-cell office:string-value="0.0235" office:value-type="string">
            <text:p>0.0235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8964" office:value-type="string">
            <text:p>1343.8964</text:p>
          </table:table-cell>
          <table:table-cell office:string-value="-38.3033" office:value-type="string">
            <text:p>-38.3033</text:p>
          </table:table-cell>
        </table:table-row>
        <table:table-row>
          <table:table-cell office:string-value="02/25/2025" office:value-type="string">
            <text:p>02/25/2025</text:p>
          </table:table-cell>
          <table:table-cell office:string-value="1026.4794" office:value-type="string">
            <text:p>1026.4794</text:p>
          </table:table-cell>
          <table:table-cell office:string-value="1.0964" office:value-type="string">
            <text:p>1.0964</text:p>
          </table:table-cell>
          <table:table-cell office:string-value="0.4880" office:value-type="string">
            <text:p>0.4880</text:p>
          </table:table-cell>
          <table:table-cell office:string-value="0.5854" office:value-type="string">
            <text:p>0.5854</text:p>
          </table:table-cell>
          <table:table-cell office:string-value="95.0899" office:value-type="string">
            <text:p>95.0899</text:p>
          </table:table-cell>
          <table:table-cell office:string-value="3.0740" office:value-type="string">
            <text:p>3.0740</text:p>
          </table:table-cell>
          <table:table-cell office:string-value="0.1786" office:value-type="string">
            <text:p>0.1786</text:p>
          </table:table-cell>
          <table:table-cell office:string-value="0.0295" office:value-type="string">
            <text:p>0.0295</text:p>
          </table:table-cell>
          <table:table-cell office:string-value="0.0224" office:value-type="string">
            <text:p>0.0224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6790" office:value-type="string">
            <text:p>1341.6790</text:p>
          </table:table-cell>
          <table:table-cell office:string-value="-37.4777" office:value-type="string">
            <text:p>-37.4777</text:p>
          </table:table-cell>
        </table:table-row>
        <table:table-row>
          <table:table-cell office:string-value="02/24/2025" office:value-type="string">
            <text:p>02/24/2025</text:p>
          </table:table-cell>
          <table:table-cell office:string-value="1026.7184" office:value-type="string">
            <text:p>1026.7184</text:p>
          </table:table-cell>
          <table:table-cell office:string-value="1.0966" office:value-type="string">
            <text:p>1.0966</text:p>
          </table:table-cell>
          <table:table-cell office:string-value="0.4096" office:value-type="string">
            <text:p>0.4096</text:p>
          </table:table-cell>
          <table:table-cell office:string-value="0.5847" office:value-type="string">
            <text:p>0.5847</text:p>
          </table:table-cell>
          <table:table-cell office:string-value="95.2285" office:value-type="string">
            <text:p>95.2285</text:p>
          </table:table-cell>
          <table:table-cell office:string-value="3.0244" office:value-type="string">
            <text:p>3.0244</text:p>
          </table:table-cell>
          <table:table-cell office:string-value="0.1694" office:value-type="string">
            <text:p>0.1694</text:p>
          </table:table-cell>
          <table:table-cell office:string-value="0.0291" office:value-type="string">
            <text:p>0.0291</text:p>
          </table:table-cell>
          <table:table-cell office:string-value="0.0216" office:value-type="string">
            <text:p>0.0216</text:p>
          </table:table-cell>
          <table:table-cell office:string-value="0.0082" office:value-type="string">
            <text:p>0.0082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7669" office:value-type="string">
            <text:p>1342.7669</text:p>
          </table:table-cell>
          <table:table-cell office:string-value="-36.6155" office:value-type="string">
            <text:p>-36.6155</text:p>
          </table:table-cell>
        </table:table-row>
        <table:table-row>
          <table:table-cell office:string-value="02/23/2025" office:value-type="string">
            <text:p>02/23/2025</text:p>
          </table:table-cell>
          <table:table-cell office:string-value="1028.8738" office:value-type="string">
            <text:p>1028.8738</text:p>
          </table:table-cell>
          <table:table-cell office:string-value="1.0842" office:value-type="string">
            <text:p>1.0842</text:p>
          </table:table-cell>
          <table:table-cell office:string-value="0.3818" office:value-type="string">
            <text:p>0.3818</text:p>
          </table:table-cell>
          <table:table-cell office:string-value="0.5856" office:value-type="string">
            <text:p>0.5856</text:p>
          </table:table-cell>
          <table:table-cell office:string-value="95.0514" office:value-type="string">
            <text:p>95.0514</text:p>
          </table:table-cell>
          <table:table-cell office:string-value="3.2309" office:value-type="string">
            <text:p>3.2309</text:p>
          </table:table-cell>
          <table:table-cell office:string-value="0.1795" office:value-type="string">
            <text:p>0.1795</text:p>
          </table:table-cell>
          <table:table-cell office:string-value="0.0298" office:value-type="string">
            <text:p>0.0298</text:p>
          </table:table-cell>
          <table:table-cell office:string-value="0.0222" office:value-type="string">
            <text:p>0.0222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4.5796" office:value-type="string">
            <text:p>1344.5796</text:p>
          </table:table-cell>
          <table:table-cell office:string-value="-38.0657" office:value-type="string">
            <text:p>-38.0657</text:p>
          </table:table-cell>
        </table:table-row>
        <table:table-row>
          <table:table-cell office:string-value="02/22/2025" office:value-type="string">
            <text:p>02/22/2025</text:p>
          </table:table-cell>
          <table:table-cell office:string-value="1028.1605" office:value-type="string">
            <text:p>1028.1605</text:p>
          </table:table-cell>
          <table:table-cell office:string-value="1.0928" office:value-type="string">
            <text:p>1.0928</text:p>
          </table:table-cell>
          <table:table-cell office:string-value="0.4358" office:value-type="string">
            <text:p>0.4358</text:p>
          </table:table-cell>
          <table:table-cell office:string-value="0.5858" office:value-type="string">
            <text:p>0.5858</text:p>
          </table:table-cell>
          <table:table-cell office:string-value="94.9791" office:value-type="string">
            <text:p>94.9791</text:p>
          </table:table-cell>
          <table:table-cell office:string-value="3.2570" office:value-type="string">
            <text:p>3.2570</text:p>
          </table:table-cell>
          <table:table-cell office:string-value="0.1667" office:value-type="string">
            <text:p>0.1667</text:p>
          </table:table-cell>
          <table:table-cell office:string-value="0.0277" office:value-type="string">
            <text:p>0.0277</text:p>
          </table:table-cell>
          <table:table-cell office:string-value="0.0209" office:value-type="string">
            <text:p>0.0209</text:p>
          </table:table-cell>
          <table:table-cell office:string-value="0.0080" office:value-type="string">
            <text:p>0.0080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3541" office:value-type="string">
            <text:p>1343.3541</text:p>
          </table:table-cell>
          <table:table-cell office:string-value="-37.5065" office:value-type="string">
            <text:p>-37.5065</text:p>
          </table:table-cell>
        </table:table-row>
        <table:table-row>
          <table:table-cell office:string-value="02/21/2025" office:value-type="string">
            <text:p>02/21/2025</text:p>
          </table:table-cell>
          <table:table-cell office:string-value="1027.2693" office:value-type="string">
            <text:p>1027.2693</text:p>
          </table:table-cell>
          <table:table-cell office:string-value="1.1043" office:value-type="string">
            <text:p>1.1043</text:p>
          </table:table-cell>
          <table:table-cell office:string-value="0.4480" office:value-type="string">
            <text:p>0.4480</text:p>
          </table:table-cell>
          <table:table-cell office:string-value="0.5856" office:value-type="string">
            <text:p>0.5856</text:p>
          </table:table-cell>
          <table:table-cell office:string-value="95.0389" office:value-type="string">
            <text:p>95.0389</text:p>
          </table:table-cell>
          <table:table-cell office:string-value="3.1738" office:value-type="string">
            <text:p>3.1738</text:p>
          </table:table-cell>
          <table:table-cell office:string-value="0.1664" office:value-type="string">
            <text:p>0.1664</text:p>
          </table:table-cell>
          <table:table-cell office:string-value="0.0285" office:value-type="string">
            <text:p>0.0285</text:p>
          </table:table-cell>
          <table:table-cell office:string-value="0.0212" office:value-type="string">
            <text:p>0.0212</text:p>
          </table:table-cell>
          <table:table-cell office:string-value="0.0076" office:value-type="string">
            <text:p>0.0076</text:p>
          </table:table-cell>
          <table:table-cell office:string-value="0.0028" office:value-type="string">
            <text:p>0.0028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4787" office:value-type="string">
            <text:p>1342.4787</text:p>
          </table:table-cell>
          <table:table-cell office:string-value="-38.0454" office:value-type="string">
            <text:p>-38.0454</text:p>
          </table:table-cell>
        </table:table-row>
        <table:table-row>
          <table:table-cell office:string-value="02/20/2025" office:value-type="string">
            <text:p>02/20/2025</text:p>
          </table:table-cell>
          <table:table-cell office:string-value="1027.0876" office:value-type="string">
            <text:p>1027.0876</text:p>
          </table:table-cell>
          <table:table-cell office:string-value="1.0417" office:value-type="string">
            <text:p>1.0417</text:p>
          </table:table-cell>
          <table:table-cell office:string-value="0.5103" office:value-type="string">
            <text:p>0.5103</text:p>
          </table:table-cell>
          <table:table-cell office:string-value="0.5851" office:value-type="string">
            <text:p>0.5851</text:p>
          </table:table-cell>
          <table:table-cell office:string-value="95.0563" office:value-type="string">
            <text:p>95.0563</text:p>
          </table:table-cell>
          <table:table-cell office:string-value="3.1601" office:value-type="string">
            <text:p>3.1601</text:p>
          </table:table-cell>
          <table:table-cell office:string-value="0.1646" office:value-type="string">
            <text:p>0.1646</text:p>
          </table:table-cell>
          <table:table-cell office:string-value="0.0275" office:value-type="string">
            <text:p>0.0275</text:p>
          </table:table-cell>
          <table:table-cell office:string-value="0.0211" office:value-type="string">
            <text:p>0.0211</text:p>
          </table:table-cell>
          <table:table-cell office:string-value="0.0075" office:value-type="string">
            <text:p>0.0075</text:p>
          </table:table-cell>
          <table:table-cell office:string-value="0.0029" office:value-type="string">
            <text:p>0.0029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7747" office:value-type="string">
            <text:p>1342.7747</text:p>
          </table:table-cell>
          <table:table-cell office:string-value="-39.2937" office:value-type="string">
            <text:p>-39.2937</text:p>
          </table:table-cell>
        </table:table-row>
        <table:table-row>
          <table:table-cell office:string-value="02/19/2025" office:value-type="string">
            <text:p>02/19/2025</text:p>
          </table:table-cell>
          <table:table-cell office:string-value="1027.2891" office:value-type="string">
            <text:p>1027.2891</text:p>
          </table:table-cell>
          <table:table-cell office:string-value="1.0282" office:value-type="string">
            <text:p>1.0282</text:p>
          </table:table-cell>
          <table:table-cell office:string-value="0.5161" office:value-type="string">
            <text:p>0.5161</text:p>
          </table:table-cell>
          <table:table-cell office:string-value="0.5851" office:value-type="string">
            <text:p>0.5851</text:p>
          </table:table-cell>
          <table:table-cell office:string-value="95.0455" office:value-type="string">
            <text:p>95.0455</text:p>
          </table:table-cell>
          <table:table-cell office:string-value="3.1805" office:value-type="string">
            <text:p>3.1805</text:p>
          </table:table-cell>
          <table:table-cell office:string-value="0.1639" office:value-type="string">
            <text:p>0.1639</text:p>
          </table:table-cell>
          <table:table-cell office:string-value="0.0265" office:value-type="string">
            <text:p>0.0265</text:p>
          </table:table-cell>
          <table:table-cell office:string-value="0.0206" office:value-type="string">
            <text:p>0.0206</text:p>
          </table:table-cell>
          <table:table-cell office:string-value="0.0075" office:value-type="string">
            <text:p>0.0075</text:p>
          </table:table-cell>
          <table:table-cell office:string-value="0.0031" office:value-type="string">
            <text:p>0.0031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0711" office:value-type="string">
            <text:p>1343.0711</text:p>
          </table:table-cell>
          <table:table-cell office:string-value="-39.2000" office:value-type="string">
            <text:p>-39.2000</text:p>
          </table:table-cell>
        </table:table-row>
        <table:table-row>
          <table:table-cell office:string-value="02/18/2025" office:value-type="string">
            <text:p>02/18/2025</text:p>
          </table:table-cell>
          <table:table-cell office:string-value="1027.3063" office:value-type="string">
            <text:p>1027.3063</text:p>
          </table:table-cell>
          <table:table-cell office:string-value="1.0407" office:value-type="string">
            <text:p>1.0407</text:p>
          </table:table-cell>
          <table:table-cell office:string-value="0.5118" office:value-type="string">
            <text:p>0.5118</text:p>
          </table:table-cell>
          <table:table-cell office:string-value="0.5852" office:value-type="string">
            <text:p>0.5852</text:p>
          </table:table-cell>
          <table:table-cell office:string-value="95.0285" office:value-type="string">
            <text:p>95.0285</text:p>
          </table:table-cell>
          <table:table-cell office:string-value="3.1849" office:value-type="string">
            <text:p>3.1849</text:p>
          </table:table-cell>
          <table:table-cell office:string-value="0.1676" office:value-type="string">
            <text:p>0.1676</text:p>
          </table:table-cell>
          <table:table-cell office:string-value="0.0270" office:value-type="string">
            <text:p>0.0270</text:p>
          </table:table-cell>
          <table:table-cell office:string-value="0.0210" office:value-type="string">
            <text:p>0.0210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9012" office:value-type="string">
            <text:p>1342.9012</text:p>
          </table:table-cell>
          <table:table-cell office:string-value="-39.7438" office:value-type="string">
            <text:p>-39.7438</text:p>
          </table:table-cell>
        </table:table-row>
        <table:table-row>
          <table:table-cell office:string-value="02/17/2025" office:value-type="string">
            <text:p>02/17/2025</text:p>
          </table:table-cell>
          <table:table-cell office:string-value="1025.8801" office:value-type="string">
            <text:p>1025.8801</text:p>
          </table:table-cell>
          <table:table-cell office:string-value="1.0629" office:value-type="string">
            <text:p>1.0629</text:p>
          </table:table-cell>
          <table:table-cell office:string-value="0.5101" office:value-type="string">
            <text:p>0.5101</text:p>
          </table:table-cell>
          <table:table-cell office:string-value="0.5847" office:value-type="string">
            <text:p>0.5847</text:p>
          </table:table-cell>
          <table:table-cell office:string-value="95.1777" office:value-type="string">
            <text:p>95.1777</text:p>
          </table:table-cell>
          <table:table-cell office:string-value="3.0088" office:value-type="string">
            <text:p>3.0088</text:p>
          </table:table-cell>
          <table:table-cell office:string-value="0.1707" office:value-type="string">
            <text:p>0.1707</text:p>
          </table:table-cell>
          <table:table-cell office:string-value="0.0287" office:value-type="string">
            <text:p>0.0287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851" office:value-type="string">
            <text:p>1341.6851</text:p>
          </table:table-cell>
          <table:table-cell office:string-value="-38.4005" office:value-type="string">
            <text:p>-38.4005</text:p>
          </table:table-cell>
        </table:table-row>
        <table:table-row>
          <table:table-cell office:string-value="02/16/2025" office:value-type="string">
            <text:p>02/16/2025</text:p>
          </table:table-cell>
          <table:table-cell office:string-value="1026.1776" office:value-type="string">
            <text:p>1026.1776</text:p>
          </table:table-cell>
          <table:table-cell office:string-value="1.0243" office:value-type="string">
            <text:p>1.0243</text:p>
          </table:table-cell>
          <table:table-cell office:string-value="0.4918" office:value-type="string">
            <text:p>0.4918</text:p>
          </table:table-cell>
          <table:table-cell office:string-value="0.5841" office:value-type="string">
            <text:p>0.5841</text:p>
          </table:table-cell>
          <table:table-cell office:string-value="95.2694" office:value-type="string">
            <text:p>95.2694</text:p>
          </table:table-cell>
          <table:table-cell office:string-value="2.9762" office:value-type="string">
            <text:p>2.9762</text:p>
          </table:table-cell>
          <table:table-cell office:string-value="0.1684" office:value-type="string">
            <text:p>0.1684</text:p>
          </table:table-cell>
          <table:table-cell office:string-value="0.0284" office:value-type="string">
            <text:p>0.0284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7957" office:value-type="string">
            <text:p>1342.7957</text:p>
          </table:table-cell>
          <table:table-cell office:string-value="-38.9323" office:value-type="string">
            <text:p>-38.9323</text:p>
          </table:table-cell>
        </table:table-row>
        <table:table-row>
          <table:table-cell office:string-value="02/15/2025" office:value-type="string">
            <text:p>02/15/2025</text:p>
          </table:table-cell>
          <table:table-cell office:string-value="1026.4781" office:value-type="string">
            <text:p>1026.4781</text:p>
          </table:table-cell>
          <table:table-cell office:string-value="1.0300" office:value-type="string">
            <text:p>1.0300</text:p>
          </table:table-cell>
          <table:table-cell office:string-value="0.4714" office:value-type="string">
            <text:p>0.4714</text:p>
          </table:table-cell>
          <table:table-cell office:string-value="0.5841" office:value-type="string">
            <text:p>0.5841</text:p>
          </table:table-cell>
          <table:table-cell office:string-value="95.2606" office:value-type="string">
            <text:p>95.2606</text:p>
          </table:table-cell>
          <table:table-cell office:string-value="3.0007" office:value-type="string">
            <text:p>3.0007</text:p>
          </table:table-cell>
          <table:table-cell office:string-value="0.1681" office:value-type="string">
            <text:p>0.1681</text:p>
          </table:table-cell>
          <table:table-cell office:string-value="0.0287" office:value-type="string">
            <text:p>0.0287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3.1104" office:value-type="string">
            <text:p>1343.1104</text:p>
          </table:table-cell>
          <table:table-cell office:string-value="-40.4520" office:value-type="string">
            <text:p>-40.4520</text:p>
          </table:table-cell>
        </table:table-row>
        <table:table-row>
          <table:table-cell office:string-value="02/14/2025" office:value-type="string">
            <text:p>02/14/2025</text:p>
          </table:table-cell>
          <table:table-cell office:string-value="1022.8086" office:value-type="string">
            <text:p>1022.8086</text:p>
          </table:table-cell>
          <table:table-cell office:string-value="0.9947" office:value-type="string">
            <text:p>0.9947</text:p>
          </table:table-cell>
          <table:table-cell office:string-value="0.5232" office:value-type="string">
            <text:p>0.5232</text:p>
          </table:table-cell>
          <table:table-cell office:string-value="0.5818" office:value-type="string">
            <text:p>0.5818</text:p>
          </table:table-cell>
          <table:table-cell office:string-value="95.6842" office:value-type="string">
            <text:p>95.6842</text:p>
          </table:table-cell>
          <table:table-cell office:string-value="2.5698" office:value-type="string">
            <text:p>2.5698</text:p>
          </table:table-cell>
          <table:table-cell office:string-value="0.1639" office:value-type="string">
            <text:p>0.1639</text:p>
          </table:table-cell>
          <table:table-cell office:string-value="0.0258" office:value-type="string">
            <text:p>0.0258</text:p>
          </table:table-cell>
          <table:table-cell office:string-value="0.0208" office:value-type="string">
            <text:p>0.0208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0148" office:value-type="string">
            <text:p>1341.0148</text:p>
          </table:table-cell>
          <table:table-cell office:string-value="-41.9129" office:value-type="string">
            <text:p>-41.9129</text:p>
          </table:table-cell>
        </table:table-row>
        <table:table-row>
          <table:table-cell office:string-value="02/13/2025" office:value-type="string">
            <text:p>02/13/2025</text:p>
          </table:table-cell>
          <table:table-cell office:string-value="1023.8134" office:value-type="string">
            <text:p>1023.8134</text:p>
          </table:table-cell>
          <table:table-cell office:string-value="0.9946" office:value-type="string">
            <text:p>0.9946</text:p>
          </table:table-cell>
          <table:table-cell office:string-value="0.5225" office:value-type="string">
            <text:p>0.5225</text:p>
          </table:table-cell>
          <table:table-cell office:string-value="0.5824" office:value-type="string">
            <text:p>0.5824</text:p>
          </table:table-cell>
          <table:table-cell office:string-value="95.5700" office:value-type="string">
            <text:p>95.5700</text:p>
          </table:table-cell>
          <table:table-cell office:string-value="2.6728" office:value-type="string">
            <text:p>2.6728</text:p>
          </table:table-cell>
          <table:table-cell office:string-value="0.1730" office:value-type="string">
            <text:p>0.1730</text:p>
          </table:table-cell>
          <table:table-cell office:string-value="0.0276" office:value-type="string">
            <text:p>0.0276</text:p>
          </table:table-cell>
          <table:table-cell office:string-value="0.0216" office:value-type="string">
            <text:p>0.0216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6043" office:value-type="string">
            <text:p>1341.6043</text:p>
          </table:table-cell>
          <table:table-cell office:string-value="-41.5143" office:value-type="string">
            <text:p>-41.5143</text:p>
          </table:table-cell>
        </table:table-row>
        <table:table-row>
          <table:table-cell office:string-value="02/12/2025" office:value-type="string">
            <text:p>02/12/2025</text:p>
          </table:table-cell>
          <table:table-cell office:string-value="1023.4627" office:value-type="string">
            <text:p>1023.4627</text:p>
          </table:table-cell>
          <table:table-cell office:string-value="1.0129" office:value-type="string">
            <text:p>1.0129</text:p>
          </table:table-cell>
          <table:table-cell office:string-value="0.5402" office:value-type="string">
            <text:p>0.5402</text:p>
          </table:table-cell>
          <table:table-cell office:string-value="0.5827" office:value-type="string">
            <text:p>0.5827</text:p>
          </table:table-cell>
          <table:table-cell office:string-value="95.5274" office:value-type="string">
            <text:p>95.5274</text:p>
          </table:table-cell>
          <table:table-cell office:string-value="2.6840" office:value-type="string">
            <text:p>2.6840</text:p>
          </table:table-cell>
          <table:table-cell office:string-value="0.1695" office:value-type="string">
            <text:p>0.1695</text:p>
          </table:table-cell>
          <table:table-cell office:string-value="0.0269" office:value-type="string">
            <text:p>0.0269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8467" office:value-type="string">
            <text:p>1340.8467</text:p>
          </table:table-cell>
          <table:table-cell office:string-value="-40.6956" office:value-type="string">
            <text:p>-40.69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4T03:38:15</meta:creation-date>
    <meta:editing-cycles>1</meta:editing-cycles>
    <dc:language>en</dc:language>
    <dc:creator>ZETHOU-WWEXT03P$</dc:creator>
    <dc:date>2025-05-14T03:38:15</dc:date>
    <meta:editing-duration>PT0.090S</meta:editing-duration>
  </office:meta>
</office:document-meta>
</file>