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5.1417" office:value-type="string">
            <text:p>1045.1417</text:p>
          </table:table-cell>
          <table:table-cell office:string-value="0.0000" office:value-type="string">
            <text:p>0.0000</text:p>
          </table:table-cell>
          <table:table-cell office:string-value="1351.3154" office:value-type="string">
            <text:p>1351.3154</text:p>
          </table:table-cell>
          <table:table-cell office:string-value="0.8450" office:value-type="string">
            <text:p>0.8450</text:p>
          </table:table-cell>
          <table:table-cell office:string-value="0.9648" office:value-type="string">
            <text:p>0.9648</text:p>
          </table:table-cell>
          <table:table-cell office:string-value="0.5982" office:value-type="string">
            <text:p>0.5982</text:p>
          </table:table-cell>
          <table:table-cell office:string-value="92.0855" office:value-type="string">
            <text:p>92.0855</text:p>
          </table:table-cell>
          <table:table-cell office:string-value="5.8335" office:value-type="string">
            <text:p>5.8335</text:p>
          </table:table-cell>
          <table:table-cell office:string-value="0.2458" office:value-type="string">
            <text:p>0.2458</text:p>
          </table:table-cell>
          <table:table-cell office:string-value="0.0083" office:value-type="string">
            <text:p>0.0083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42.0527" office:value-type="string">
            <text:p>1042.0527</text:p>
          </table:table-cell>
          <table:table-cell office:string-value="0.0000" office:value-type="string">
            <text:p>0.0000</text:p>
          </table:table-cell>
          <table:table-cell office:string-value="1349.5637" office:value-type="string">
            <text:p>1349.5637</text:p>
          </table:table-cell>
          <table:table-cell office:string-value="0.8574" office:value-type="string">
            <text:p>0.8574</text:p>
          </table:table-cell>
          <table:table-cell office:string-value="0.9439" office:value-type="string">
            <text:p>0.9439</text:p>
          </table:table-cell>
          <table:table-cell office:string-value="0.5962" office:value-type="string">
            <text:p>0.5962</text:p>
          </table:table-cell>
          <table:table-cell office:string-value="92.4866" office:value-type="string">
            <text:p>92.4866</text:p>
          </table:table-cell>
          <table:table-cell office:string-value="5.4635" office:value-type="string">
            <text:p>5.4635</text:p>
          </table:table-cell>
          <table:table-cell office:string-value="0.2226" office:value-type="string">
            <text:p>0.2226</text:p>
          </table:table-cell>
          <table:table-cell office:string-value="0.0083" office:value-type="string">
            <text:p>0.0083</text:p>
          </table:table-cell>
          <table:table-cell office:string-value="0.0103" office:value-type="string">
            <text:p>0.010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9.6446" office:value-type="string">
            <text:p>1039.6446</text:p>
          </table:table-cell>
          <table:table-cell office:string-value="0.0000" office:value-type="string">
            <text:p>0.0000</text:p>
          </table:table-cell>
          <table:table-cell office:string-value="1347.5798" office:value-type="string">
            <text:p>1347.5798</text:p>
          </table:table-cell>
          <table:table-cell office:string-value="0.8822" office:value-type="string">
            <text:p>0.8822</text:p>
          </table:table-cell>
          <table:table-cell office:string-value="0.9561" office:value-type="string">
            <text:p>0.9561</text:p>
          </table:table-cell>
          <table:table-cell office:string-value="0.5952" office:value-type="string">
            <text:p>0.5952</text:p>
          </table:table-cell>
          <table:table-cell office:string-value="92.6914" office:value-type="string">
            <text:p>92.6914</text:p>
          </table:table-cell>
          <table:table-cell office:string-value="5.2455" office:value-type="string">
            <text:p>5.2455</text:p>
          </table:table-cell>
          <table:table-cell office:string-value="0.1989" office:value-type="string">
            <text:p>0.1989</text:p>
          </table:table-cell>
          <table:table-cell office:string-value="0.0080" office:value-type="string">
            <text:p>0.0080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0.9489" office:value-type="string">
            <text:p>1040.9489</text:p>
          </table:table-cell>
          <table:table-cell office:string-value="0.0000" office:value-type="string">
            <text:p>0.0000</text:p>
          </table:table-cell>
          <table:table-cell office:string-value="1348.9845" office:value-type="string">
            <text:p>1348.9845</text:p>
          </table:table-cell>
          <table:table-cell office:string-value="0.8555" office:value-type="string">
            <text:p>0.8555</text:p>
          </table:table-cell>
          <table:table-cell office:string-value="0.9421" office:value-type="string">
            <text:p>0.9421</text:p>
          </table:table-cell>
          <table:table-cell office:string-value="0.5955" office:value-type="string">
            <text:p>0.5955</text:p>
          </table:table-cell>
          <table:table-cell office:string-value="92.6731" office:value-type="string">
            <text:p>92.6731</text:p>
          </table:table-cell>
          <table:table-cell office:string-value="5.2643" office:value-type="string">
            <text:p>5.2643</text:p>
          </table:table-cell>
          <table:table-cell office:string-value="0.2261" office:value-type="string">
            <text:p>0.2261</text:p>
          </table:table-cell>
          <table:table-cell office:string-value="0.0105" office:value-type="string">
            <text:p>0.0105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8:38:07</meta:creation-date>
    <meta:editing-cycles>1</meta:editing-cycles>
    <dc:language>en</dc:language>
    <dc:creator>ZETHOU-WWEXT03P$</dc:creator>
    <dc:date>2026-07-11T08:38:07</dc:date>
    <meta:editing-duration>PT0.206S</meta:editing-duration>
  </office:meta>
</office:document-meta>
</file>