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158.2731" office:value-type="string">
            <text:p>1158.2731</text:p>
          </table:table-cell>
          <table:table-cell office:string-value="68.4486" office:value-type="string">
            <text:p>68.4486</text:p>
          </table:table-cell>
          <table:table-cell office:string-value="1429.1457" office:value-type="string">
            <text:p>1429.1457</text:p>
          </table:table-cell>
          <table:table-cell office:string-value="0.5053" office:value-type="string">
            <text:p>0.5053</text:p>
          </table:table-cell>
          <table:table-cell office:string-value="0.1597" office:value-type="string">
            <text:p>0.1597</text:p>
          </table:table-cell>
          <table:table-cell office:string-value="0.6569" office:value-type="string">
            <text:p>0.6569</text:p>
          </table:table-cell>
          <table:table-cell office:string-value="88.4710" office:value-type="string">
            <text:p>88.4710</text:p>
          </table:table-cell>
          <table:table-cell office:string-value="5.4806" office:value-type="string">
            <text:p>5.4806</text:p>
          </table:table-cell>
          <table:table-cell office:string-value="3.0641" office:value-type="string">
            <text:p>3.0641</text:p>
          </table:table-cell>
          <table:table-cell office:string-value="0.5669" office:value-type="string">
            <text:p>0.5669</text:p>
          </table:table-cell>
          <table:table-cell office:string-value="0.8923" office:value-type="string">
            <text:p>0.8923</text:p>
          </table:table-cell>
          <table:table-cell office:string-value="0.3204" office:value-type="string">
            <text:p>0.3204</text:p>
          </table:table-cell>
          <table:table-cell office:string-value="0.3286" office:value-type="string">
            <text:p>0.328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158.8912" office:value-type="string">
            <text:p>1158.8912</text:p>
          </table:table-cell>
          <table:table-cell office:string-value="68.6206" office:value-type="string">
            <text:p>68.6206</text:p>
          </table:table-cell>
          <table:table-cell office:string-value="1429.3081" office:value-type="string">
            <text:p>1429.3081</text:p>
          </table:table-cell>
          <table:table-cell office:string-value="0.5121" office:value-type="string">
            <text:p>0.5121</text:p>
          </table:table-cell>
          <table:table-cell office:string-value="0.1639" office:value-type="string">
            <text:p>0.1639</text:p>
          </table:table-cell>
          <table:table-cell office:string-value="0.6574" office:value-type="string">
            <text:p>0.6574</text:p>
          </table:table-cell>
          <table:table-cell office:string-value="88.4132" office:value-type="string">
            <text:p>88.4132</text:p>
          </table:table-cell>
          <table:table-cell office:string-value="5.5004" office:value-type="string">
            <text:p>5.5004</text:p>
          </table:table-cell>
          <table:table-cell office:string-value="3.0775" office:value-type="string">
            <text:p>3.0775</text:p>
          </table:table-cell>
          <table:table-cell office:string-value="0.5679" office:value-type="string">
            <text:p>0.5679</text:p>
          </table:table-cell>
          <table:table-cell office:string-value="0.8961" office:value-type="string">
            <text:p>0.8961</text:p>
          </table:table-cell>
          <table:table-cell office:string-value="0.3245" office:value-type="string">
            <text:p>0.3245</text:p>
          </table:table-cell>
          <table:table-cell office:string-value="0.3333" office:value-type="string">
            <text:p>0.3333</text:p>
          </table:table-cell>
          <table:table-cell office:string-value="0.2109" office:value-type="string">
            <text:p>0.2109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156.1921" office:value-type="string">
            <text:p>1156.1921</text:p>
          </table:table-cell>
          <table:table-cell office:string-value="66.0292" office:value-type="string">
            <text:p>66.0292</text:p>
          </table:table-cell>
          <table:table-cell office:string-value="1427.8297" office:value-type="string">
            <text:p>1427.8297</text:p>
          </table:table-cell>
          <table:table-cell office:string-value="0.5150" office:value-type="string">
            <text:p>0.5150</text:p>
          </table:table-cell>
          <table:table-cell office:string-value="0.1627" office:value-type="string">
            <text:p>0.1627</text:p>
          </table:table-cell>
          <table:table-cell office:string-value="0.6557" office:value-type="string">
            <text:p>0.6557</text:p>
          </table:table-cell>
          <table:table-cell office:string-value="88.5110" office:value-type="string">
            <text:p>88.5110</text:p>
          </table:table-cell>
          <table:table-cell office:string-value="5.4987" office:value-type="string">
            <text:p>5.4987</text:p>
          </table:table-cell>
          <table:table-cell office:string-value="3.0614" office:value-type="string">
            <text:p>3.0614</text:p>
          </table:table-cell>
          <table:table-cell office:string-value="0.5584" office:value-type="string">
            <text:p>0.5584</text:p>
          </table:table-cell>
          <table:table-cell office:string-value="0.8749" office:value-type="string">
            <text:p>0.8749</text:p>
          </table:table-cell>
          <table:table-cell office:string-value="0.3074" office:value-type="string">
            <text:p>0.3074</text:p>
          </table:table-cell>
          <table:table-cell office:string-value="0.3136" office:value-type="string">
            <text:p>0.3136</text:p>
          </table:table-cell>
          <table:table-cell office:string-value="0.1967" office:value-type="string">
            <text:p>0.1967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156.2619" office:value-type="string">
            <text:p>1156.2619</text:p>
          </table:table-cell>
          <table:table-cell office:string-value="64.7256" office:value-type="string">
            <text:p>64.7256</text:p>
          </table:table-cell>
          <table:table-cell office:string-value="1427.8001" office:value-type="string">
            <text:p>1427.8001</text:p>
          </table:table-cell>
          <table:table-cell office:string-value="0.5190" office:value-type="string">
            <text:p>0.5190</text:p>
          </table:table-cell>
          <table:table-cell office:string-value="0.1626" office:value-type="string">
            <text:p>0.1626</text:p>
          </table:table-cell>
          <table:table-cell office:string-value="0.6558" office:value-type="string">
            <text:p>0.6558</text:p>
          </table:table-cell>
          <table:table-cell office:string-value="88.4807" office:value-type="string">
            <text:p>88.4807</text:p>
          </table:table-cell>
          <table:table-cell office:string-value="5.5110" office:value-type="string">
            <text:p>5.5110</text:p>
          </table:table-cell>
          <table:table-cell office:string-value="3.0747" office:value-type="string">
            <text:p>3.0747</text:p>
          </table:table-cell>
          <table:table-cell office:string-value="0.5625" office:value-type="string">
            <text:p>0.5625</text:p>
          </table:table-cell>
          <table:table-cell office:string-value="0.8827" office:value-type="string">
            <text:p>0.8827</text:p>
          </table:table-cell>
          <table:table-cell office:string-value="0.3075" office:value-type="string">
            <text:p>0.3075</text:p>
          </table:table-cell>
          <table:table-cell office:string-value="0.3122" office:value-type="string">
            <text:p>0.3122</text:p>
          </table:table-cell>
          <table:table-cell office:string-value="0.1871" office:value-type="string">
            <text:p>0.1871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156.2020" office:value-type="string">
            <text:p>1156.2020</text:p>
          </table:table-cell>
          <table:table-cell office:string-value="63.6758" office:value-type="string">
            <text:p>63.6758</text:p>
          </table:table-cell>
          <table:table-cell office:string-value="1427.8077" office:value-type="string">
            <text:p>1427.8077</text:p>
          </table:table-cell>
          <table:table-cell office:string-value="0.5125" office:value-type="string">
            <text:p>0.5125</text:p>
          </table:table-cell>
          <table:table-cell office:string-value="0.1692" office:value-type="string">
            <text:p>0.1692</text:p>
          </table:table-cell>
          <table:table-cell office:string-value="0.6557" office:value-type="string">
            <text:p>0.6557</text:p>
          </table:table-cell>
          <table:table-cell office:string-value="88.4658" office:value-type="string">
            <text:p>88.4658</text:p>
          </table:table-cell>
          <table:table-cell office:string-value="5.5199" office:value-type="string">
            <text:p>5.5199</text:p>
          </table:table-cell>
          <table:table-cell office:string-value="3.0872" office:value-type="string">
            <text:p>3.0872</text:p>
          </table:table-cell>
          <table:table-cell office:string-value="0.5638" office:value-type="string">
            <text:p>0.5638</text:p>
          </table:table-cell>
          <table:table-cell office:string-value="0.8846" office:value-type="string">
            <text:p>0.8846</text:p>
          </table:table-cell>
          <table:table-cell office:string-value="0.3067" office:value-type="string">
            <text:p>0.3067</text:p>
          </table:table-cell>
          <table:table-cell office:string-value="0.3105" office:value-type="string">
            <text:p>0.3105</text:p>
          </table:table-cell>
          <table:table-cell office:string-value="0.1798" office:value-type="string">
            <text:p>0.17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156.9884" office:value-type="string">
            <text:p>1156.9884</text:p>
          </table:table-cell>
          <table:table-cell office:string-value="64.1805" office:value-type="string">
            <text:p>64.1805</text:p>
          </table:table-cell>
          <table:table-cell office:string-value="1428.2588" office:value-type="string">
            <text:p>1428.2588</text:p>
          </table:table-cell>
          <table:table-cell office:string-value="0.5084" office:value-type="string">
            <text:p>0.5084</text:p>
          </table:table-cell>
          <table:table-cell office:string-value="0.1729" office:value-type="string">
            <text:p>0.1729</text:p>
          </table:table-cell>
          <table:table-cell office:string-value="0.6562" office:value-type="string">
            <text:p>0.6562</text:p>
          </table:table-cell>
          <table:table-cell office:string-value="88.4252" office:value-type="string">
            <text:p>88.4252</text:p>
          </table:table-cell>
          <table:table-cell office:string-value="5.5291" office:value-type="string">
            <text:p>5.5291</text:p>
          </table:table-cell>
          <table:table-cell office:string-value="3.1024" office:value-type="string">
            <text:p>3.1024</text:p>
          </table:table-cell>
          <table:table-cell office:string-value="0.5647" office:value-type="string">
            <text:p>0.5647</text:p>
          </table:table-cell>
          <table:table-cell office:string-value="0.8908" office:value-type="string">
            <text:p>0.8908</text:p>
          </table:table-cell>
          <table:table-cell office:string-value="0.3099" office:value-type="string">
            <text:p>0.3099</text:p>
          </table:table-cell>
          <table:table-cell office:string-value="0.3142" office:value-type="string">
            <text:p>0.3142</text:p>
          </table:table-cell>
          <table:table-cell office:string-value="0.1825" office:value-type="string">
            <text:p>0.1825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158.0981" office:value-type="string">
            <text:p>1158.0981</text:p>
          </table:table-cell>
          <table:table-cell office:string-value="64.7170" office:value-type="string">
            <text:p>64.7170</text:p>
          </table:table-cell>
          <table:table-cell office:string-value="1429.1726" office:value-type="string">
            <text:p>1429.1726</text:p>
          </table:table-cell>
          <table:table-cell office:string-value="0.4941" office:value-type="string">
            <text:p>0.4941</text:p>
          </table:table-cell>
          <table:table-cell office:string-value="0.1672" office:value-type="string">
            <text:p>0.1672</text:p>
          </table:table-cell>
          <table:table-cell office:string-value="0.6566" office:value-type="string">
            <text:p>0.6566</text:p>
          </table:table-cell>
          <table:table-cell office:string-value="88.3914" office:value-type="string">
            <text:p>88.3914</text:p>
          </table:table-cell>
          <table:table-cell office:string-value="5.5488" office:value-type="string">
            <text:p>5.5488</text:p>
          </table:table-cell>
          <table:table-cell office:string-value="3.1214" office:value-type="string">
            <text:p>3.1214</text:p>
          </table:table-cell>
          <table:table-cell office:string-value="0.5641" office:value-type="string">
            <text:p>0.5641</text:p>
          </table:table-cell>
          <table:table-cell office:string-value="0.8952" office:value-type="string">
            <text:p>0.8952</text:p>
          </table:table-cell>
          <table:table-cell office:string-value="0.3140" office:value-type="string">
            <text:p>0.3140</text:p>
          </table:table-cell>
          <table:table-cell office:string-value="0.3188" office:value-type="string">
            <text:p>0.3188</text:p>
          </table:table-cell>
          <table:table-cell office:string-value="0.1850" office:value-type="string">
            <text:p>0.185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157.3222" office:value-type="string">
            <text:p>1157.3222</text:p>
          </table:table-cell>
          <table:table-cell office:string-value="63.4605" office:value-type="string">
            <text:p>63.4605</text:p>
          </table:table-cell>
          <table:table-cell office:string-value="1429.1019" office:value-type="string">
            <text:p>1429.1019</text:p>
          </table:table-cell>
          <table:table-cell office:string-value="0.4798" office:value-type="string">
            <text:p>0.4798</text:p>
          </table:table-cell>
          <table:table-cell office:string-value="0.1595" office:value-type="string">
            <text:p>0.1595</text:p>
          </table:table-cell>
          <table:table-cell office:string-value="0.6558" office:value-type="string">
            <text:p>0.6558</text:p>
          </table:table-cell>
          <table:table-cell office:string-value="88.4330" office:value-type="string">
            <text:p>88.4330</text:p>
          </table:table-cell>
          <table:table-cell office:string-value="5.5733" office:value-type="string">
            <text:p>5.5733</text:p>
          </table:table-cell>
          <table:table-cell office:string-value="3.1165" office:value-type="string">
            <text:p>3.1165</text:p>
          </table:table-cell>
          <table:table-cell office:string-value="0.5563" office:value-type="string">
            <text:p>0.5563</text:p>
          </table:table-cell>
          <table:table-cell office:string-value="0.8810" office:value-type="string">
            <text:p>0.8810</text:p>
          </table:table-cell>
          <table:table-cell office:string-value="0.3093" office:value-type="string">
            <text:p>0.3093</text:p>
          </table:table-cell>
          <table:table-cell office:string-value="0.3134" office:value-type="string">
            <text:p>0.3134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150.1342" office:value-type="string">
            <text:p>1150.1342</text:p>
          </table:table-cell>
          <table:table-cell office:string-value="58.3862" office:value-type="string">
            <text:p>58.3862</text:p>
          </table:table-cell>
          <table:table-cell office:string-value="1425.1333" office:value-type="string">
            <text:p>1425.1333</text:p>
          </table:table-cell>
          <table:table-cell office:string-value="0.4712" office:value-type="string">
            <text:p>0.4712</text:p>
          </table:table-cell>
          <table:table-cell office:string-value="0.1832" office:value-type="string">
            <text:p>0.1832</text:p>
          </table:table-cell>
          <table:table-cell office:string-value="0.6513" office:value-type="string">
            <text:p>0.6513</text:p>
          </table:table-cell>
          <table:table-cell office:string-value="88.7127" office:value-type="string">
            <text:p>88.7127</text:p>
          </table:table-cell>
          <table:table-cell office:string-value="5.6256" office:value-type="string">
            <text:p>5.6256</text:p>
          </table:table-cell>
          <table:table-cell office:string-value="2.9451" office:value-type="string">
            <text:p>2.9451</text:p>
          </table:table-cell>
          <table:table-cell office:string-value="0.5183" office:value-type="string">
            <text:p>0.5183</text:p>
          </table:table-cell>
          <table:table-cell office:string-value="0.8151" office:value-type="string">
            <text:p>0.8151</text:p>
          </table:table-cell>
          <table:table-cell office:string-value="0.2857" office:value-type="string">
            <text:p>0.2857</text:p>
          </table:table-cell>
          <table:table-cell office:string-value="0.2872" office:value-type="string">
            <text:p>0.2872</text:p>
          </table:table-cell>
          <table:table-cell office:string-value="0.1559" office:value-type="string">
            <text:p>0.155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155.9271" office:value-type="string">
            <text:p>1155.9271</text:p>
          </table:table-cell>
          <table:table-cell office:string-value="62.4331" office:value-type="string">
            <text:p>62.4331</text:p>
          </table:table-cell>
          <table:table-cell office:string-value="1428.2495" office:value-type="string">
            <text:p>1428.2495</text:p>
          </table:table-cell>
          <table:table-cell office:string-value="0.4755" office:value-type="string">
            <text:p>0.4755</text:p>
          </table:table-cell>
          <table:table-cell office:string-value="0.1753" office:value-type="string">
            <text:p>0.1753</text:p>
          </table:table-cell>
          <table:table-cell office:string-value="0.6550" office:value-type="string">
            <text:p>0.6550</text:p>
          </table:table-cell>
          <table:table-cell office:string-value="88.4729" office:value-type="string">
            <text:p>88.4729</text:p>
          </table:table-cell>
          <table:table-cell office:string-value="5.5718" office:value-type="string">
            <text:p>5.5718</text:p>
          </table:table-cell>
          <table:table-cell office:string-value="3.1070" office:value-type="string">
            <text:p>3.1070</text:p>
          </table:table-cell>
          <table:table-cell office:string-value="0.5480" office:value-type="string">
            <text:p>0.5480</text:p>
          </table:table-cell>
          <table:table-cell office:string-value="0.8678" office:value-type="string">
            <text:p>0.8678</text:p>
          </table:table-cell>
          <table:table-cell office:string-value="0.3028" office:value-type="string">
            <text:p>0.3028</text:p>
          </table:table-cell>
          <table:table-cell office:string-value="0.3056" office:value-type="string">
            <text:p>0.3056</text:p>
          </table:table-cell>
          <table:table-cell office:string-value="0.1734" office:value-type="string">
            <text:p>0.1734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152.9050" office:value-type="string">
            <text:p>1152.9050</text:p>
          </table:table-cell>
          <table:table-cell office:string-value="60.4387" office:value-type="string">
            <text:p>60.4387</text:p>
          </table:table-cell>
          <table:table-cell office:string-value="1426.6332" office:value-type="string">
            <text:p>1426.6332</text:p>
          </table:table-cell>
          <table:table-cell office:string-value="0.4734" office:value-type="string">
            <text:p>0.4734</text:p>
          </table:table-cell>
          <table:table-cell office:string-value="0.1784" office:value-type="string">
            <text:p>0.1784</text:p>
          </table:table-cell>
          <table:table-cell office:string-value="0.6531" office:value-type="string">
            <text:p>0.6531</text:p>
          </table:table-cell>
          <table:table-cell office:string-value="88.6139" office:value-type="string">
            <text:p>88.6139</text:p>
          </table:table-cell>
          <table:table-cell office:string-value="5.5678" office:value-type="string">
            <text:p>5.5678</text:p>
          </table:table-cell>
          <table:table-cell office:string-value="3.0412" office:value-type="string">
            <text:p>3.0412</text:p>
          </table:table-cell>
          <table:table-cell office:string-value="0.5319" office:value-type="string">
            <text:p>0.5319</text:p>
          </table:table-cell>
          <table:table-cell office:string-value="0.8410" office:value-type="string">
            <text:p>0.8410</text:p>
          </table:table-cell>
          <table:table-cell office:string-value="0.2929" office:value-type="string">
            <text:p>0.2929</text:p>
          </table:table-cell>
          <table:table-cell office:string-value="0.2947" office:value-type="string">
            <text:p>0.2947</text:p>
          </table:table-cell>
          <table:table-cell office:string-value="0.1647" office:value-type="string">
            <text:p>0.1647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149.1941" office:value-type="string">
            <text:p>1149.1941</text:p>
          </table:table-cell>
          <table:table-cell office:string-value="58.0836" office:value-type="string">
            <text:p>58.0836</text:p>
          </table:table-cell>
          <table:table-cell office:string-value="1424.7326" office:value-type="string">
            <text:p>1424.7326</text:p>
          </table:table-cell>
          <table:table-cell office:string-value="0.4662" office:value-type="string">
            <text:p>0.4662</text:p>
          </table:table-cell>
          <table:table-cell office:string-value="0.1817" office:value-type="string">
            <text:p>0.1817</text:p>
          </table:table-cell>
          <table:table-cell office:string-value="0.6506" office:value-type="string">
            <text:p>0.6506</text:p>
          </table:table-cell>
          <table:table-cell office:string-value="88.7870" office:value-type="string">
            <text:p>88.7870</text:p>
          </table:table-cell>
          <table:table-cell office:string-value="5.5937" office:value-type="string">
            <text:p>5.5937</text:p>
          </table:table-cell>
          <table:table-cell office:string-value="2.9301" office:value-type="string">
            <text:p>2.9301</text:p>
          </table:table-cell>
          <table:table-cell office:string-value="0.5104" office:value-type="string">
            <text:p>0.5104</text:p>
          </table:table-cell>
          <table:table-cell office:string-value="0.8091" office:value-type="string">
            <text:p>0.8091</text:p>
          </table:table-cell>
          <table:table-cell office:string-value="0.2826" office:value-type="string">
            <text:p>0.2826</text:p>
          </table:table-cell>
          <table:table-cell office:string-value="0.2837" office:value-type="string">
            <text:p>0.2837</text:p>
          </table:table-cell>
          <table:table-cell office:string-value="0.1557" office:value-type="string">
            <text:p>0.1557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140.0979" office:value-type="string">
            <text:p>1140.0979</text:p>
          </table:table-cell>
          <table:table-cell office:string-value="53.4267" office:value-type="string">
            <text:p>53.4267</text:p>
          </table:table-cell>
          <table:table-cell office:string-value="1419.9850" office:value-type="string">
            <text:p>1419.9850</text:p>
          </table:table-cell>
          <table:table-cell office:string-value="0.4519" office:value-type="string">
            <text:p>0.4519</text:p>
          </table:table-cell>
          <table:table-cell office:string-value="0.1921" office:value-type="string">
            <text:p>0.1921</text:p>
          </table:table-cell>
          <table:table-cell office:string-value="0.6446" office:value-type="string">
            <text:p>0.6446</text:p>
          </table:table-cell>
          <table:table-cell office:string-value="89.2027" office:value-type="string">
            <text:p>89.2027</text:p>
          </table:table-cell>
          <table:table-cell office:string-value="5.6645" office:value-type="string">
            <text:p>5.6645</text:p>
          </table:table-cell>
          <table:table-cell office:string-value="2.6588" office:value-type="string">
            <text:p>2.6588</text:p>
          </table:table-cell>
          <table:table-cell office:string-value="0.4588" office:value-type="string">
            <text:p>0.4588</text:p>
          </table:table-cell>
          <table:table-cell office:string-value="0.7218" office:value-type="string">
            <text:p>0.7218</text:p>
          </table:table-cell>
          <table:table-cell office:string-value="0.2544" office:value-type="string">
            <text:p>0.2544</text:p>
          </table:table-cell>
          <table:table-cell office:string-value="0.2542" office:value-type="string">
            <text:p>0.2542</text:p>
          </table:table-cell>
          <table:table-cell office:string-value="0.1409" office:value-type="string">
            <text:p>0.1409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146.8771" office:value-type="string">
            <text:p>1146.8771</text:p>
          </table:table-cell>
          <table:table-cell office:string-value="58.3985" office:value-type="string">
            <text:p>58.3985</text:p>
          </table:table-cell>
          <table:table-cell office:string-value="1423.6388" office:value-type="string">
            <text:p>1423.6388</text:p>
          </table:table-cell>
          <table:table-cell office:string-value="0.4587" office:value-type="string">
            <text:p>0.4587</text:p>
          </table:table-cell>
          <table:table-cell office:string-value="0.1799" office:value-type="string">
            <text:p>0.1799</text:p>
          </table:table-cell>
          <table:table-cell office:string-value="0.6490" office:value-type="string">
            <text:p>0.6490</text:p>
          </table:table-cell>
          <table:table-cell office:string-value="88.9306" office:value-type="string">
            <text:p>88.9306</text:p>
          </table:table-cell>
          <table:table-cell office:string-value="5.6195" office:value-type="string">
            <text:p>5.6195</text:p>
          </table:table-cell>
          <table:table-cell office:string-value="2.8047" office:value-type="string">
            <text:p>2.8047</text:p>
          </table:table-cell>
          <table:table-cell office:string-value="0.4916" office:value-type="string">
            <text:p>0.4916</text:p>
          </table:table-cell>
          <table:table-cell office:string-value="0.7867" office:value-type="string">
            <text:p>0.7867</text:p>
          </table:table-cell>
          <table:table-cell office:string-value="0.2830" office:value-type="string">
            <text:p>0.2830</text:p>
          </table:table-cell>
          <table:table-cell office:string-value="0.2861" office:value-type="string">
            <text:p>0.2861</text:p>
          </table:table-cell>
          <table:table-cell office:string-value="0.1593" office:value-type="string">
            <text:p>0.1593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126.2322" office:value-type="string">
            <text:p>1126.2322</text:p>
          </table:table-cell>
          <table:table-cell office:string-value="48.7114" office:value-type="string">
            <text:p>48.7114</text:p>
          </table:table-cell>
          <table:table-cell office:string-value="1412.4980" office:value-type="string">
            <text:p>1412.4980</text:p>
          </table:table-cell>
          <table:table-cell office:string-value="0.4253" office:value-type="string">
            <text:p>0.4253</text:p>
          </table:table-cell>
          <table:table-cell office:string-value="0.2335" office:value-type="string">
            <text:p>0.2335</text:p>
          </table:table-cell>
          <table:table-cell office:string-value="0.6357" office:value-type="string">
            <text:p>0.6357</text:p>
          </table:table-cell>
          <table:table-cell office:string-value="89.8047" office:value-type="string">
            <text:p>89.8047</text:p>
          </table:table-cell>
          <table:table-cell office:string-value="5.8876" office:value-type="string">
            <text:p>5.8876</text:p>
          </table:table-cell>
          <table:table-cell office:string-value="2.0917" office:value-type="string">
            <text:p>2.0917</text:p>
          </table:table-cell>
          <table:table-cell office:string-value="0.3702" office:value-type="string">
            <text:p>0.3702</text:p>
          </table:table-cell>
          <table:table-cell office:string-value="0.5999" office:value-type="string">
            <text:p>0.5999</text:p>
          </table:table-cell>
          <table:table-cell office:string-value="0.2249" office:value-type="string">
            <text:p>0.2249</text:p>
          </table:table-cell>
          <table:table-cell office:string-value="0.2296" office:value-type="string">
            <text:p>0.2296</text:p>
          </table:table-cell>
          <table:table-cell office:string-value="0.1326" office:value-type="string">
            <text:p>0.132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117.8682" office:value-type="string">
            <text:p>1117.8682</text:p>
          </table:table-cell>
          <table:table-cell office:string-value="43.4207" office:value-type="string">
            <text:p>43.4207</text:p>
          </table:table-cell>
          <table:table-cell office:string-value="1407.5668" office:value-type="string">
            <text:p>1407.5668</text:p>
          </table:table-cell>
          <table:table-cell office:string-value="0.4326" office:value-type="string">
            <text:p>0.4326</text:p>
          </table:table-cell>
          <table:table-cell office:string-value="0.2582" office:value-type="string">
            <text:p>0.2582</text:p>
          </table:table-cell>
          <table:table-cell office:string-value="0.6307" office:value-type="string">
            <text:p>0.6307</text:p>
          </table:table-cell>
          <table:table-cell office:string-value="90.1055" office:value-type="string">
            <text:p>90.1055</text:p>
          </table:table-cell>
          <table:table-cell office:string-value="5.9935" office:value-type="string">
            <text:p>5.9935</text:p>
          </table:table-cell>
          <table:table-cell office:string-value="1.8421" office:value-type="string">
            <text:p>1.8421</text:p>
          </table:table-cell>
          <table:table-cell office:string-value="0.3240" office:value-type="string">
            <text:p>0.3240</text:p>
          </table:table-cell>
          <table:table-cell office:string-value="0.5275" office:value-type="string">
            <text:p>0.5275</text:p>
          </table:table-cell>
          <table:table-cell office:string-value="0.1990" office:value-type="string">
            <text:p>0.1990</text:p>
          </table:table-cell>
          <table:table-cell office:string-value="0.2021" office:value-type="string">
            <text:p>0.2021</text:p>
          </table:table-cell>
          <table:table-cell office:string-value="0.1157" office:value-type="string">
            <text:p>0.1157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121.3715" office:value-type="string">
            <text:p>1121.3715</text:p>
          </table:table-cell>
          <table:table-cell office:string-value="43.7740" office:value-type="string">
            <text:p>43.7740</text:p>
          </table:table-cell>
          <table:table-cell office:string-value="1409.5383" office:value-type="string">
            <text:p>1409.5383</text:p>
          </table:table-cell>
          <table:table-cell office:string-value="0.4451" office:value-type="string">
            <text:p>0.4451</text:p>
          </table:table-cell>
          <table:table-cell office:string-value="0.2313" office:value-type="string">
            <text:p>0.2313</text:p>
          </table:table-cell>
          <table:table-cell office:string-value="0.6329" office:value-type="string">
            <text:p>0.6329</text:p>
          </table:table-cell>
          <table:table-cell office:string-value="89.9686" office:value-type="string">
            <text:p>89.9686</text:p>
          </table:table-cell>
          <table:table-cell office:string-value="5.9139" office:value-type="string">
            <text:p>5.9139</text:p>
          </table:table-cell>
          <table:table-cell office:string-value="2.0197" office:value-type="string">
            <text:p>2.0197</text:p>
          </table:table-cell>
          <table:table-cell office:string-value="0.3468" office:value-type="string">
            <text:p>0.3468</text:p>
          </table:table-cell>
          <table:table-cell office:string-value="0.5552" office:value-type="string">
            <text:p>0.5552</text:p>
          </table:table-cell>
          <table:table-cell office:string-value="0.2005" office:value-type="string">
            <text:p>0.2005</text:p>
          </table:table-cell>
          <table:table-cell office:string-value="0.2015" office:value-type="string">
            <text:p>0.2015</text:p>
          </table:table-cell>
          <table:table-cell office:string-value="0.1176" office:value-type="string">
            <text:p>0.117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157.8320" office:value-type="string">
            <text:p>1157.8320</text:p>
          </table:table-cell>
          <table:table-cell office:string-value="63.1698" office:value-type="string">
            <text:p>63.1698</text:p>
          </table:table-cell>
          <table:table-cell office:string-value="1429.7901" office:value-type="string">
            <text:p>1429.7901</text:p>
          </table:table-cell>
          <table:table-cell office:string-value="0.4741" office:value-type="string">
            <text:p>0.4741</text:p>
          </table:table-cell>
          <table:table-cell office:string-value="0.1319" office:value-type="string">
            <text:p>0.1319</text:p>
          </table:table-cell>
          <table:table-cell office:string-value="0.6558" office:value-type="string">
            <text:p>0.6558</text:p>
          </table:table-cell>
          <table:table-cell office:string-value="88.5201" office:value-type="string">
            <text:p>88.5201</text:p>
          </table:table-cell>
          <table:table-cell office:string-value="5.4604" office:value-type="string">
            <text:p>5.4604</text:p>
          </table:table-cell>
          <table:table-cell office:string-value="3.1599" office:value-type="string">
            <text:p>3.1599</text:p>
          </table:table-cell>
          <table:table-cell office:string-value="0.5531" office:value-type="string">
            <text:p>0.5531</text:p>
          </table:table-cell>
          <table:table-cell office:string-value="0.8897" office:value-type="string">
            <text:p>0.8897</text:p>
          </table:table-cell>
          <table:table-cell office:string-value="0.3175" office:value-type="string">
            <text:p>0.3175</text:p>
          </table:table-cell>
          <table:table-cell office:string-value="0.3198" office:value-type="string">
            <text:p>0.3198</text:p>
          </table:table-cell>
          <table:table-cell office:string-value="0.1735" office:value-type="string">
            <text:p>0.1735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158.0053" office:value-type="string">
            <text:p>1158.0053</text:p>
          </table:table-cell>
          <table:table-cell office:string-value="63.4367" office:value-type="string">
            <text:p>63.4367</text:p>
          </table:table-cell>
          <table:table-cell office:string-value="1429.9913" office:value-type="string">
            <text:p>1429.9913</text:p>
          </table:table-cell>
          <table:table-cell office:string-value="0.4666" office:value-type="string">
            <text:p>0.4666</text:p>
          </table:table-cell>
          <table:table-cell office:string-value="0.1338" office:value-type="string">
            <text:p>0.1338</text:p>
          </table:table-cell>
          <table:table-cell office:string-value="0.6558" office:value-type="string">
            <text:p>0.6558</text:p>
          </table:table-cell>
          <table:table-cell office:string-value="88.5508" office:value-type="string">
            <text:p>88.5508</text:p>
          </table:table-cell>
          <table:table-cell office:string-value="5.4171" office:value-type="string">
            <text:p>5.4171</text:p>
          </table:table-cell>
          <table:table-cell office:string-value="3.1653" office:value-type="string">
            <text:p>3.1653</text:p>
          </table:table-cell>
          <table:table-cell office:string-value="0.5544" office:value-type="string">
            <text:p>0.5544</text:p>
          </table:table-cell>
          <table:table-cell office:string-value="0.8935" office:value-type="string">
            <text:p>0.8935</text:p>
          </table:table-cell>
          <table:table-cell office:string-value="0.3208" office:value-type="string">
            <text:p>0.3208</text:p>
          </table:table-cell>
          <table:table-cell office:string-value="0.3231" office:value-type="string">
            <text:p>0.3231</text:p>
          </table:table-cell>
          <table:table-cell office:string-value="0.1746" office:value-type="string">
            <text:p>0.1746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154.1199" office:value-type="string">
            <text:p>1154.1199</text:p>
          </table:table-cell>
          <table:table-cell office:string-value="58.8313" office:value-type="string">
            <text:p>58.8313</text:p>
          </table:table-cell>
          <table:table-cell office:string-value="1427.9445" office:value-type="string">
            <text:p>1427.9445</text:p>
          </table:table-cell>
          <table:table-cell office:string-value="0.4571" office:value-type="string">
            <text:p>0.4571</text:p>
          </table:table-cell>
          <table:table-cell office:string-value="0.1454" office:value-type="string">
            <text:p>0.1454</text:p>
          </table:table-cell>
          <table:table-cell office:string-value="0.6532" office:value-type="string">
            <text:p>0.6532</text:p>
          </table:table-cell>
          <table:table-cell office:string-value="88.7406" office:value-type="string">
            <text:p>88.7406</text:p>
          </table:table-cell>
          <table:table-cell office:string-value="5.3380" office:value-type="string">
            <text:p>5.3380</text:p>
          </table:table-cell>
          <table:table-cell office:string-value="3.1500" office:value-type="string">
            <text:p>3.1500</text:p>
          </table:table-cell>
          <table:table-cell office:string-value="0.5436" office:value-type="string">
            <text:p>0.5436</text:p>
          </table:table-cell>
          <table:table-cell office:string-value="0.8714" office:value-type="string">
            <text:p>0.8714</text:p>
          </table:table-cell>
          <table:table-cell office:string-value="0.3039" office:value-type="string">
            <text:p>0.3039</text:p>
          </table:table-cell>
          <table:table-cell office:string-value="0.2992" office:value-type="string">
            <text:p>0.2992</text:p>
          </table:table-cell>
          <table:table-cell office:string-value="0.1507" office:value-type="string">
            <text:p>0.150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153.5096" office:value-type="string">
            <text:p>1153.5096</text:p>
          </table:table-cell>
          <table:table-cell office:string-value="57.9108" office:value-type="string">
            <text:p>57.9108</text:p>
          </table:table-cell>
          <table:table-cell office:string-value="1427.6321" office:value-type="string">
            <text:p>1427.6321</text:p>
          </table:table-cell>
          <table:table-cell office:string-value="0.4557" office:value-type="string">
            <text:p>0.4557</text:p>
          </table:table-cell>
          <table:table-cell office:string-value="0.1464" office:value-type="string">
            <text:p>0.1464</text:p>
          </table:table-cell>
          <table:table-cell office:string-value="0.6528" office:value-type="string">
            <text:p>0.6528</text:p>
          </table:table-cell>
          <table:table-cell office:string-value="88.7669" office:value-type="string">
            <text:p>88.7669</text:p>
          </table:table-cell>
          <table:table-cell office:string-value="5.3302" office:value-type="string">
            <text:p>5.3302</text:p>
          </table:table-cell>
          <table:table-cell office:string-value="3.1482" office:value-type="string">
            <text:p>3.1482</text:p>
          </table:table-cell>
          <table:table-cell office:string-value="0.5423" office:value-type="string">
            <text:p>0.5423</text:p>
          </table:table-cell>
          <table:table-cell office:string-value="0.8682" office:value-type="string">
            <text:p>0.8682</text:p>
          </table:table-cell>
          <table:table-cell office:string-value="0.3012" office:value-type="string">
            <text:p>0.3012</text:p>
          </table:table-cell>
          <table:table-cell office:string-value="0.2951" office:value-type="string">
            <text:p>0.2951</text:p>
          </table:table-cell>
          <table:table-cell office:string-value="0.1456" office:value-type="string">
            <text:p>0.1456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155.0450" office:value-type="string">
            <text:p>1155.0450</text:p>
          </table:table-cell>
          <table:table-cell office:string-value="61.2341" office:value-type="string">
            <text:p>61.2341</text:p>
          </table:table-cell>
          <table:table-cell office:string-value="1428.4684" office:value-type="string">
            <text:p>1428.4684</text:p>
          </table:table-cell>
          <table:table-cell office:string-value="0.4556" office:value-type="string">
            <text:p>0.4556</text:p>
          </table:table-cell>
          <table:table-cell office:string-value="0.1450" office:value-type="string">
            <text:p>0.1450</text:p>
          </table:table-cell>
          <table:table-cell office:string-value="0.6538" office:value-type="string">
            <text:p>0.6538</text:p>
          </table:table-cell>
          <table:table-cell office:string-value="88.7275" office:value-type="string">
            <text:p>88.7275</text:p>
          </table:table-cell>
          <table:table-cell office:string-value="5.3261" office:value-type="string">
            <text:p>5.3261</text:p>
          </table:table-cell>
          <table:table-cell office:string-value="3.1494" office:value-type="string">
            <text:p>3.1494</text:p>
          </table:table-cell>
          <table:table-cell office:string-value="0.5429" office:value-type="string">
            <text:p>0.5429</text:p>
          </table:table-cell>
          <table:table-cell office:string-value="0.8734" office:value-type="string">
            <text:p>0.8734</text:p>
          </table:table-cell>
          <table:table-cell office:string-value="0.3084" office:value-type="string">
            <text:p>0.3084</text:p>
          </table:table-cell>
          <table:table-cell office:string-value="0.3068" office:value-type="string">
            <text:p>0.3068</text:p>
          </table:table-cell>
          <table:table-cell office:string-value="0.1648" office:value-type="string">
            <text:p>0.1648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154.8537" office:value-type="string">
            <text:p>1154.8537</text:p>
          </table:table-cell>
          <table:table-cell office:string-value="60.4589" office:value-type="string">
            <text:p>60.4589</text:p>
          </table:table-cell>
          <table:table-cell office:string-value="1428.3775" office:value-type="string">
            <text:p>1428.3775</text:p>
          </table:table-cell>
          <table:table-cell office:string-value="0.4545" office:value-type="string">
            <text:p>0.4545</text:p>
          </table:table-cell>
          <table:table-cell office:string-value="0.1458" office:value-type="string">
            <text:p>0.1458</text:p>
          </table:table-cell>
          <table:table-cell office:string-value="0.6537" office:value-type="string">
            <text:p>0.6537</text:p>
          </table:table-cell>
          <table:table-cell office:string-value="88.7328" office:value-type="string">
            <text:p>88.7328</text:p>
          </table:table-cell>
          <table:table-cell office:string-value="5.3245" office:value-type="string">
            <text:p>5.3245</text:p>
          </table:table-cell>
          <table:table-cell office:string-value="3.1506" office:value-type="string">
            <text:p>3.1506</text:p>
          </table:table-cell>
          <table:table-cell office:string-value="0.5415" office:value-type="string">
            <text:p>0.5415</text:p>
          </table:table-cell>
          <table:table-cell office:string-value="0.8730" office:value-type="string">
            <text:p>0.8730</text:p>
          </table:table-cell>
          <table:table-cell office:string-value="0.3095" office:value-type="string">
            <text:p>0.3095</text:p>
          </table:table-cell>
          <table:table-cell office:string-value="0.3086" office:value-type="string">
            <text:p>0.3086</text:p>
          </table:table-cell>
          <table:table-cell office:string-value="0.1591" office:value-type="string">
            <text:p>0.1591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156.1841" office:value-type="string">
            <text:p>1156.1841</text:p>
          </table:table-cell>
          <table:table-cell office:string-value="62.1201" office:value-type="string">
            <text:p>62.1201</text:p>
          </table:table-cell>
          <table:table-cell office:string-value="1429.2478" office:value-type="string">
            <text:p>1429.2478</text:p>
          </table:table-cell>
          <table:table-cell office:string-value="0.4500" office:value-type="string">
            <text:p>0.4500</text:p>
          </table:table-cell>
          <table:table-cell office:string-value="0.1391" office:value-type="string">
            <text:p>0.1391</text:p>
          </table:table-cell>
          <table:table-cell office:string-value="0.6544" office:value-type="string">
            <text:p>0.6544</text:p>
          </table:table-cell>
          <table:table-cell office:string-value="88.6770" office:value-type="string">
            <text:p>88.6770</text:p>
          </table:table-cell>
          <table:table-cell office:string-value="5.3584" office:value-type="string">
            <text:p>5.3584</text:p>
          </table:table-cell>
          <table:table-cell office:string-value="3.1593" office:value-type="string">
            <text:p>3.1593</text:p>
          </table:table-cell>
          <table:table-cell office:string-value="0.5414" office:value-type="string">
            <text:p>0.5414</text:p>
          </table:table-cell>
          <table:table-cell office:string-value="0.8783" office:value-type="string">
            <text:p>0.8783</text:p>
          </table:table-cell>
          <table:table-cell office:string-value="0.3142" office:value-type="string">
            <text:p>0.3142</text:p>
          </table:table-cell>
          <table:table-cell office:string-value="0.3138" office:value-type="string">
            <text:p>0.3138</text:p>
          </table:table-cell>
          <table:table-cell office:string-value="0.1686" office:value-type="string">
            <text:p>0.1686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156.0096" office:value-type="string">
            <text:p>1156.0096</text:p>
          </table:table-cell>
          <table:table-cell office:string-value="63.2953" office:value-type="string">
            <text:p>63.2953</text:p>
          </table:table-cell>
          <table:table-cell office:string-value="1429.3601" office:value-type="string">
            <text:p>1429.3601</text:p>
          </table:table-cell>
          <table:table-cell office:string-value="0.4413" office:value-type="string">
            <text:p>0.4413</text:p>
          </table:table-cell>
          <table:table-cell office:string-value="0.1349" office:value-type="string">
            <text:p>0.1349</text:p>
          </table:table-cell>
          <table:table-cell office:string-value="0.6541" office:value-type="string">
            <text:p>0.6541</text:p>
          </table:table-cell>
          <table:table-cell office:string-value="88.6890" office:value-type="string">
            <text:p>88.6890</text:p>
          </table:table-cell>
          <table:table-cell office:string-value="5.4047" office:value-type="string">
            <text:p>5.4047</text:p>
          </table:table-cell>
          <table:table-cell office:string-value="3.1311" office:value-type="string">
            <text:p>3.1311</text:p>
          </table:table-cell>
          <table:table-cell office:string-value="0.5320" office:value-type="string">
            <text:p>0.5320</text:p>
          </table:table-cell>
          <table:table-cell office:string-value="0.8655" office:value-type="string">
            <text:p>0.8655</text:p>
          </table:table-cell>
          <table:table-cell office:string-value="0.3118" office:value-type="string">
            <text:p>0.3118</text:p>
          </table:table-cell>
          <table:table-cell office:string-value="0.3118" office:value-type="string">
            <text:p>0.3118</text:p>
          </table:table-cell>
          <table:table-cell office:string-value="0.1780" office:value-type="string">
            <text:p>0.178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156.7418" office:value-type="string">
            <text:p>1156.7418</text:p>
          </table:table-cell>
          <table:table-cell office:string-value="58.8119" office:value-type="string">
            <text:p>58.8119</text:p>
          </table:table-cell>
          <table:table-cell office:string-value="1429.7646" office:value-type="string">
            <text:p>1429.7646</text:p>
          </table:table-cell>
          <table:table-cell office:string-value="0.4401" office:value-type="string">
            <text:p>0.4401</text:p>
          </table:table-cell>
          <table:table-cell office:string-value="0.1357" office:value-type="string">
            <text:p>0.1357</text:p>
          </table:table-cell>
          <table:table-cell office:string-value="0.6545" office:value-type="string">
            <text:p>0.6545</text:p>
          </table:table-cell>
          <table:table-cell office:string-value="88.6287" office:value-type="string">
            <text:p>88.6287</text:p>
          </table:table-cell>
          <table:table-cell office:string-value="5.4215" office:value-type="string">
            <text:p>5.4215</text:p>
          </table:table-cell>
          <table:table-cell office:string-value="3.1547" office:value-type="string">
            <text:p>3.1547</text:p>
          </table:table-cell>
          <table:table-cell office:string-value="0.5394" office:value-type="string">
            <text:p>0.5394</text:p>
          </table:table-cell>
          <table:table-cell office:string-value="0.8822" office:value-type="string">
            <text:p>0.8822</text:p>
          </table:table-cell>
          <table:table-cell office:string-value="0.3185" office:value-type="string">
            <text:p>0.3185</text:p>
          </table:table-cell>
          <table:table-cell office:string-value="0.3164" office:value-type="string">
            <text:p>0.3164</text:p>
          </table:table-cell>
          <table:table-cell office:string-value="0.1628" office:value-type="string">
            <text:p>0.1628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156.9748" office:value-type="string">
            <text:p>1156.9748</text:p>
          </table:table-cell>
          <table:table-cell office:string-value="62.4570" office:value-type="string">
            <text:p>62.4570</text:p>
          </table:table-cell>
          <table:table-cell office:string-value="1429.8910" office:value-type="string">
            <text:p>1429.8910</text:p>
          </table:table-cell>
          <table:table-cell office:string-value="0.4368" office:value-type="string">
            <text:p>0.4368</text:p>
          </table:table-cell>
          <table:table-cell office:string-value="0.1407" office:value-type="string">
            <text:p>0.1407</text:p>
          </table:table-cell>
          <table:table-cell office:string-value="0.6547" office:value-type="string">
            <text:p>0.6547</text:p>
          </table:table-cell>
          <table:table-cell office:string-value="88.5992" office:value-type="string">
            <text:p>88.5992</text:p>
          </table:table-cell>
          <table:table-cell office:string-value="5.4599" office:value-type="string">
            <text:p>5.4599</text:p>
          </table:table-cell>
          <table:table-cell office:string-value="3.1475" office:value-type="string">
            <text:p>3.1475</text:p>
          </table:table-cell>
          <table:table-cell office:string-value="0.5345" office:value-type="string">
            <text:p>0.5345</text:p>
          </table:table-cell>
          <table:table-cell office:string-value="0.8777" office:value-type="string">
            <text:p>0.8777</text:p>
          </table:table-cell>
          <table:table-cell office:string-value="0.3172" office:value-type="string">
            <text:p>0.3172</text:p>
          </table:table-cell>
          <table:table-cell office:string-value="0.3159" office:value-type="string">
            <text:p>0.3159</text:p>
          </table:table-cell>
          <table:table-cell office:string-value="0.1704" office:value-type="string">
            <text:p>0.1704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154.7681" office:value-type="string">
            <text:p>1154.7681</text:p>
          </table:table-cell>
          <table:table-cell office:string-value="60.1594" office:value-type="string">
            <text:p>60.1594</text:p>
          </table:table-cell>
          <table:table-cell office:string-value="1428.5735" office:value-type="string">
            <text:p>1428.5735</text:p>
          </table:table-cell>
          <table:table-cell office:string-value="0.4394" office:value-type="string">
            <text:p>0.4394</text:p>
          </table:table-cell>
          <table:table-cell office:string-value="0.1485" office:value-type="string">
            <text:p>0.1485</text:p>
          </table:table-cell>
          <table:table-cell office:string-value="0.6534" office:value-type="string">
            <text:p>0.6534</text:p>
          </table:table-cell>
          <table:table-cell office:string-value="88.6777" office:value-type="string">
            <text:p>88.6777</text:p>
          </table:table-cell>
          <table:table-cell office:string-value="5.4685" office:value-type="string">
            <text:p>5.4685</text:p>
          </table:table-cell>
          <table:table-cell office:string-value="3.0943" office:value-type="string">
            <text:p>3.0943</text:p>
          </table:table-cell>
          <table:table-cell office:string-value="0.5268" office:value-type="string">
            <text:p>0.5268</text:p>
          </table:table-cell>
          <table:table-cell office:string-value="0.8659" office:value-type="string">
            <text:p>0.8659</text:p>
          </table:table-cell>
          <table:table-cell office:string-value="0.3120" office:value-type="string">
            <text:p>0.3120</text:p>
          </table:table-cell>
          <table:table-cell office:string-value="0.3087" office:value-type="string">
            <text:p>0.3087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157.2676" office:value-type="string">
            <text:p>1157.2676</text:p>
          </table:table-cell>
          <table:table-cell office:string-value="61.3198" office:value-type="string">
            <text:p>61.3198</text:p>
          </table:table-cell>
          <table:table-cell office:string-value="1429.9157" office:value-type="string">
            <text:p>1429.9157</text:p>
          </table:table-cell>
          <table:table-cell office:string-value="0.4388" office:value-type="string">
            <text:p>0.4388</text:p>
          </table:table-cell>
          <table:table-cell office:string-value="0.1494" office:value-type="string">
            <text:p>0.1494</text:p>
          </table:table-cell>
          <table:table-cell office:string-value="0.6550" office:value-type="string">
            <text:p>0.6550</text:p>
          </table:table-cell>
          <table:table-cell office:string-value="88.5221" office:value-type="string">
            <text:p>88.5221</text:p>
          </table:table-cell>
          <table:table-cell office:string-value="5.5289" office:value-type="string">
            <text:p>5.5289</text:p>
          </table:table-cell>
          <table:table-cell office:string-value="3.1383" office:value-type="string">
            <text:p>3.1383</text:p>
          </table:table-cell>
          <table:table-cell office:string-value="0.5371" office:value-type="string">
            <text:p>0.5371</text:p>
          </table:table-cell>
          <table:table-cell office:string-value="0.8865" office:value-type="string">
            <text:p>0.8865</text:p>
          </table:table-cell>
          <table:table-cell office:string-value="0.3202" office:value-type="string">
            <text:p>0.3202</text:p>
          </table:table-cell>
          <table:table-cell office:string-value="0.3165" office:value-type="string">
            <text:p>0.3165</text:p>
          </table:table-cell>
          <table:table-cell office:string-value="0.1622" office:value-type="string">
            <text:p>0.1622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150.7508" office:value-type="string">
            <text:p>1150.7508</text:p>
          </table:table-cell>
          <table:table-cell office:string-value="57.5152" office:value-type="string">
            <text:p>57.5152</text:p>
          </table:table-cell>
          <table:table-cell office:string-value="1425.9055" office:value-type="string">
            <text:p>1425.9055</text:p>
          </table:table-cell>
          <table:table-cell office:string-value="0.4636" office:value-type="string">
            <text:p>0.4636</text:p>
          </table:table-cell>
          <table:table-cell office:string-value="0.1557" office:value-type="string">
            <text:p>0.1557</text:p>
          </table:table-cell>
          <table:table-cell office:string-value="0.6513" office:value-type="string">
            <text:p>0.6513</text:p>
          </table:table-cell>
          <table:table-cell office:string-value="88.7942" office:value-type="string">
            <text:p>88.7942</text:p>
          </table:table-cell>
          <table:table-cell office:string-value="5.5251" office:value-type="string">
            <text:p>5.5251</text:p>
          </table:table-cell>
          <table:table-cell office:string-value="2.9712" office:value-type="string">
            <text:p>2.9712</text:p>
          </table:table-cell>
          <table:table-cell office:string-value="0.5087" office:value-type="string">
            <text:p>0.5087</text:p>
          </table:table-cell>
          <table:table-cell office:string-value="0.8382" office:value-type="string">
            <text:p>0.8382</text:p>
          </table:table-cell>
          <table:table-cell office:string-value="0.3007" office:value-type="string">
            <text:p>0.3007</text:p>
          </table:table-cell>
          <table:table-cell office:string-value="0.2955" office:value-type="string">
            <text:p>0.2955</text:p>
          </table:table-cell>
          <table:table-cell office:string-value="0.1471" office:value-type="string">
            <text:p>0.1471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139.6286" office:value-type="string">
            <text:p>1139.6286</text:p>
          </table:table-cell>
          <table:table-cell office:string-value="53.8168" office:value-type="string">
            <text:p>53.8168</text:p>
          </table:table-cell>
          <table:table-cell office:string-value="1418.7416" office:value-type="string">
            <text:p>1418.7416</text:p>
          </table:table-cell>
          <table:table-cell office:string-value="0.5200" office:value-type="string">
            <text:p>0.5200</text:p>
          </table:table-cell>
          <table:table-cell office:string-value="0.1691" office:value-type="string">
            <text:p>0.1691</text:p>
          </table:table-cell>
          <table:table-cell office:string-value="0.6452" office:value-type="string">
            <text:p>0.6452</text:p>
          </table:table-cell>
          <table:table-cell office:string-value="89.2954" office:value-type="string">
            <text:p>89.2954</text:p>
          </table:table-cell>
          <table:table-cell office:string-value="5.4766" office:value-type="string">
            <text:p>5.4766</text:p>
          </table:table-cell>
          <table:table-cell office:string-value="2.6534" office:value-type="string">
            <text:p>2.6534</text:p>
          </table:table-cell>
          <table:table-cell office:string-value="0.4553" office:value-type="string">
            <text:p>0.4553</text:p>
          </table:table-cell>
          <table:table-cell office:string-value="0.7506" office:value-type="string">
            <text:p>0.7506</text:p>
          </table:table-cell>
          <table:table-cell office:string-value="0.2709" office:value-type="string">
            <text:p>0.2709</text:p>
          </table:table-cell>
          <table:table-cell office:string-value="0.2662" office:value-type="string">
            <text:p>0.2662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159.5429" office:value-type="string">
            <text:p>1159.5429</text:p>
          </table:table-cell>
          <table:table-cell office:string-value="62.1575" office:value-type="string">
            <text:p>62.1575</text:p>
          </table:table-cell>
          <table:table-cell office:string-value="1431.2385" office:value-type="string">
            <text:p>1431.2385</text:p>
          </table:table-cell>
          <table:table-cell office:string-value="0.4460" office:value-type="string">
            <text:p>0.4460</text:p>
          </table:table-cell>
          <table:table-cell office:string-value="0.1293" office:value-type="string">
            <text:p>0.1293</text:p>
          </table:table-cell>
          <table:table-cell office:string-value="0.6564" office:value-type="string">
            <text:p>0.6564</text:p>
          </table:table-cell>
          <table:table-cell office:string-value="88.3937" office:value-type="string">
            <text:p>88.3937</text:p>
          </table:table-cell>
          <table:table-cell office:string-value="5.5924" office:value-type="string">
            <text:p>5.5924</text:p>
          </table:table-cell>
          <table:table-cell office:string-value="3.1744" office:value-type="string">
            <text:p>3.1744</text:p>
          </table:table-cell>
          <table:table-cell office:string-value="0.5455" office:value-type="string">
            <text:p>0.5455</text:p>
          </table:table-cell>
          <table:table-cell office:string-value="0.9043" office:value-type="string">
            <text:p>0.9043</text:p>
          </table:table-cell>
          <table:table-cell office:string-value="0.3262" office:value-type="string">
            <text:p>0.3262</text:p>
          </table:table-cell>
          <table:table-cell office:string-value="0.3227" office:value-type="string">
            <text:p>0.3227</text:p>
          </table:table-cell>
          <table:table-cell office:string-value="0.1655" office:value-type="string">
            <text:p>0.1655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153.2376" office:value-type="string">
            <text:p>1153.2376</text:p>
          </table:table-cell>
          <table:table-cell office:string-value="57.6352" office:value-type="string">
            <text:p>57.6352</text:p>
          </table:table-cell>
          <table:table-cell office:string-value="1427.2091" office:value-type="string">
            <text:p>1427.2091</text:p>
          </table:table-cell>
          <table:table-cell office:string-value="0.4678" office:value-type="string">
            <text:p>0.4678</text:p>
          </table:table-cell>
          <table:table-cell office:string-value="0.1497" office:value-type="string">
            <text:p>0.1497</text:p>
          </table:table-cell>
          <table:table-cell office:string-value="0.6529" office:value-type="string">
            <text:p>0.6529</text:p>
          </table:table-cell>
          <table:table-cell office:string-value="88.6026" office:value-type="string">
            <text:p>88.6026</text:p>
          </table:table-cell>
          <table:table-cell office:string-value="5.6506" office:value-type="string">
            <text:p>5.6506</text:p>
          </table:table-cell>
          <table:table-cell office:string-value="2.9992" office:value-type="string">
            <text:p>2.9992</text:p>
          </table:table-cell>
          <table:table-cell office:string-value="0.5136" office:value-type="string">
            <text:p>0.5136</text:p>
          </table:table-cell>
          <table:table-cell office:string-value="0.8539" office:value-type="string">
            <text:p>0.8539</text:p>
          </table:table-cell>
          <table:table-cell office:string-value="0.3101" office:value-type="string">
            <text:p>0.3101</text:p>
          </table:table-cell>
          <table:table-cell office:string-value="0.3043" office:value-type="string">
            <text:p>0.3043</text:p>
          </table:table-cell>
          <table:table-cell office:string-value="0.1483" office:value-type="string">
            <text:p>0.148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131.7310" office:value-type="string">
            <text:p>1131.7310</text:p>
          </table:table-cell>
          <table:table-cell office:string-value="44.8452" office:value-type="string">
            <text:p>44.8452</text:p>
          </table:table-cell>
          <table:table-cell office:string-value="1414.2728" office:value-type="string">
            <text:p>1414.2728</text:p>
          </table:table-cell>
          <table:table-cell office:string-value="0.5105" office:value-type="string">
            <text:p>0.5105</text:p>
          </table:table-cell>
          <table:table-cell office:string-value="0.2014" office:value-type="string">
            <text:p>0.2014</text:p>
          </table:table-cell>
          <table:table-cell office:string-value="0.6403" office:value-type="string">
            <text:p>0.6403</text:p>
          </table:table-cell>
          <table:table-cell office:string-value="89.5059" office:value-type="string">
            <text:p>89.5059</text:p>
          </table:table-cell>
          <table:table-cell office:string-value="5.6495" office:value-type="string">
            <text:p>5.6495</text:p>
          </table:table-cell>
          <table:table-cell office:string-value="2.4577" office:value-type="string">
            <text:p>2.4577</text:p>
          </table:table-cell>
          <table:table-cell office:string-value="0.4156" office:value-type="string">
            <text:p>0.4156</text:p>
          </table:table-cell>
          <table:table-cell office:string-value="0.6815" office:value-type="string">
            <text:p>0.6815</text:p>
          </table:table-cell>
          <table:table-cell office:string-value="0.2406" office:value-type="string">
            <text:p>0.2406</text:p>
          </table:table-cell>
          <table:table-cell office:string-value="0.2307" office:value-type="string">
            <text:p>0.2307</text:p>
          </table:table-cell>
          <table:table-cell office:string-value="0.1069" office:value-type="string">
            <text:p>0.1069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139.4035" office:value-type="string">
            <text:p>1139.4035</text:p>
          </table:table-cell>
          <table:table-cell office:string-value="45.4776" office:value-type="string">
            <text:p>45.4776</text:p>
          </table:table-cell>
          <table:table-cell office:string-value="1417.7641" office:value-type="string">
            <text:p>1417.7641</text:p>
          </table:table-cell>
          <table:table-cell office:string-value="0.5353" office:value-type="string">
            <text:p>0.5353</text:p>
          </table:table-cell>
          <table:table-cell office:string-value="0.1967" office:value-type="string">
            <text:p>0.1967</text:p>
          </table:table-cell>
          <table:table-cell office:string-value="0.6456" office:value-type="string">
            <text:p>0.6456</text:p>
          </table:table-cell>
          <table:table-cell office:string-value="89.3163" office:value-type="string">
            <text:p>89.3163</text:p>
          </table:table-cell>
          <table:table-cell office:string-value="5.2504" office:value-type="string">
            <text:p>5.2504</text:p>
          </table:table-cell>
          <table:table-cell office:string-value="2.7998" office:value-type="string">
            <text:p>2.7998</text:p>
          </table:table-cell>
          <table:table-cell office:string-value="0.4764" office:value-type="string">
            <text:p>0.4764</text:p>
          </table:table-cell>
          <table:table-cell office:string-value="0.7839" office:value-type="string">
            <text:p>0.7839</text:p>
          </table:table-cell>
          <table:table-cell office:string-value="0.2711" office:value-type="string">
            <text:p>0.2711</text:p>
          </table:table-cell>
          <table:table-cell office:string-value="0.2561" office:value-type="string">
            <text:p>0.2561</text:p>
          </table:table-cell>
          <table:table-cell office:string-value="0.1140" office:value-type="string">
            <text:p>0.114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121.7345" office:value-type="string">
            <text:p>1121.7345</text:p>
          </table:table-cell>
          <table:table-cell office:string-value="41.5210" office:value-type="string">
            <text:p>41.5210</text:p>
          </table:table-cell>
          <table:table-cell office:string-value="1406.3307" office:value-type="string">
            <text:p>1406.3307</text:p>
          </table:table-cell>
          <table:table-cell office:string-value="0.6513" office:value-type="string">
            <text:p>0.6513</text:p>
          </table:table-cell>
          <table:table-cell office:string-value="0.1947" office:value-type="string">
            <text:p>0.1947</text:p>
          </table:table-cell>
          <table:table-cell office:string-value="0.6361" office:value-type="string">
            <text:p>0.6361</text:p>
          </table:table-cell>
          <table:table-cell office:string-value="90.1287" office:value-type="string">
            <text:p>90.1287</text:p>
          </table:table-cell>
          <table:table-cell office:string-value="5.1081" office:value-type="string">
            <text:p>5.1081</text:p>
          </table:table-cell>
          <table:table-cell office:string-value="2.3411" office:value-type="string">
            <text:p>2.3411</text:p>
          </table:table-cell>
          <table:table-cell office:string-value="0.3972" office:value-type="string">
            <text:p>0.3972</text:p>
          </table:table-cell>
          <table:table-cell office:string-value="0.6484" office:value-type="string">
            <text:p>0.6484</text:p>
          </table:table-cell>
          <table:table-cell office:string-value="0.2216" office:value-type="string">
            <text:p>0.2216</text:p>
          </table:table-cell>
          <table:table-cell office:string-value="0.2091" office:value-type="string">
            <text:p>0.2091</text:p>
          </table:table-cell>
          <table:table-cell office:string-value="0.0999" office:value-type="string">
            <text:p>0.0999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156.7795" office:value-type="string">
            <text:p>1156.7795</text:p>
          </table:table-cell>
          <table:table-cell office:string-value="57.0572" office:value-type="string">
            <text:p>57.0572</text:p>
          </table:table-cell>
          <table:table-cell office:string-value="1429.4059" office:value-type="string">
            <text:p>1429.4059</text:p>
          </table:table-cell>
          <table:table-cell office:string-value="0.4468" office:value-type="string">
            <text:p>0.4468</text:p>
          </table:table-cell>
          <table:table-cell office:string-value="0.1601" office:value-type="string">
            <text:p>0.1601</text:p>
          </table:table-cell>
          <table:table-cell office:string-value="0.6549" office:value-type="string">
            <text:p>0.6549</text:p>
          </table:table-cell>
          <table:table-cell office:string-value="88.3326" office:value-type="string">
            <text:p>88.3326</text:p>
          </table:table-cell>
          <table:table-cell office:string-value="5.7612" office:value-type="string">
            <text:p>5.7612</text:p>
          </table:table-cell>
          <table:table-cell office:string-value="3.1407" office:value-type="string">
            <text:p>3.1407</text:p>
          </table:table-cell>
          <table:table-cell office:string-value="0.5325" office:value-type="string">
            <text:p>0.5325</text:p>
          </table:table-cell>
          <table:table-cell office:string-value="0.8747" office:value-type="string">
            <text:p>0.8747</text:p>
          </table:table-cell>
          <table:table-cell office:string-value="0.3122" office:value-type="string">
            <text:p>0.3122</text:p>
          </table:table-cell>
          <table:table-cell office:string-value="0.3008" office:value-type="string">
            <text:p>0.3008</text:p>
          </table:table-cell>
          <table:table-cell office:string-value="0.1384" office:value-type="string">
            <text:p>0.138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156.7030" office:value-type="string">
            <text:p>1156.7030</text:p>
          </table:table-cell>
          <table:table-cell office:string-value="56.8412" office:value-type="string">
            <text:p>56.8412</text:p>
          </table:table-cell>
          <table:table-cell office:string-value="1429.6047" office:value-type="string">
            <text:p>1429.6047</text:p>
          </table:table-cell>
          <table:table-cell office:string-value="0.4233" office:value-type="string">
            <text:p>0.4233</text:p>
          </table:table-cell>
          <table:table-cell office:string-value="0.1754" office:value-type="string">
            <text:p>0.1754</text:p>
          </table:table-cell>
          <table:table-cell office:string-value="0.6547" office:value-type="string">
            <text:p>0.6547</text:p>
          </table:table-cell>
          <table:table-cell office:string-value="88.3293" office:value-type="string">
            <text:p>88.3293</text:p>
          </table:table-cell>
          <table:table-cell office:string-value="5.7663" office:value-type="string">
            <text:p>5.7663</text:p>
          </table:table-cell>
          <table:table-cell office:string-value="3.1663" office:value-type="string">
            <text:p>3.1663</text:p>
          </table:table-cell>
          <table:table-cell office:string-value="0.5298" office:value-type="string">
            <text:p>0.5298</text:p>
          </table:table-cell>
          <table:table-cell office:string-value="0.8801" office:value-type="string">
            <text:p>0.8801</text:p>
          </table:table-cell>
          <table:table-cell office:string-value="0.3020" office:value-type="string">
            <text:p>0.3020</text:p>
          </table:table-cell>
          <table:table-cell office:string-value="0.2881" office:value-type="string">
            <text:p>0.2881</text:p>
          </table:table-cell>
          <table:table-cell office:string-value="0.1395" office:value-type="string">
            <text:p>0.1395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150.7608" office:value-type="string">
            <text:p>1150.7608</text:p>
          </table:table-cell>
          <table:table-cell office:string-value="51.7265" office:value-type="string">
            <text:p>51.7265</text:p>
          </table:table-cell>
          <table:table-cell office:string-value="1426.5899" office:value-type="string">
            <text:p>1426.5899</text:p>
          </table:table-cell>
          <table:table-cell office:string-value="0.4217" office:value-type="string">
            <text:p>0.4217</text:p>
          </table:table-cell>
          <table:table-cell office:string-value="0.1643" office:value-type="string">
            <text:p>0.1643</text:p>
          </table:table-cell>
          <table:table-cell office:string-value="0.6507" office:value-type="string">
            <text:p>0.6507</text:p>
          </table:table-cell>
          <table:table-cell office:string-value="88.5956" office:value-type="string">
            <text:p>88.5956</text:p>
          </table:table-cell>
          <table:table-cell office:string-value="5.7636" office:value-type="string">
            <text:p>5.7636</text:p>
          </table:table-cell>
          <table:table-cell office:string-value="3.0920" office:value-type="string">
            <text:p>3.0920</text:p>
          </table:table-cell>
          <table:table-cell office:string-value="0.5013" office:value-type="string">
            <text:p>0.5013</text:p>
          </table:table-cell>
          <table:table-cell office:string-value="0.8205" office:value-type="string">
            <text:p>0.8205</text:p>
          </table:table-cell>
          <table:table-cell office:string-value="0.2677" office:value-type="string">
            <text:p>0.2677</text:p>
          </table:table-cell>
          <table:table-cell office:string-value="0.2514" office:value-type="string">
            <text:p>0.2514</text:p>
          </table:table-cell>
          <table:table-cell office:string-value="0.1219" office:value-type="string">
            <text:p>0.1219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147.4876" office:value-type="string">
            <text:p>1147.4876</text:p>
          </table:table-cell>
          <table:table-cell office:string-value="49.4216" office:value-type="string">
            <text:p>49.4216</text:p>
          </table:table-cell>
          <table:table-cell office:string-value="1425.1255" office:value-type="string">
            <text:p>1425.1255</text:p>
          </table:table-cell>
          <table:table-cell office:string-value="0.4153" office:value-type="string">
            <text:p>0.4153</text:p>
          </table:table-cell>
          <table:table-cell office:string-value="0.1497" office:value-type="string">
            <text:p>0.1497</text:p>
          </table:table-cell>
          <table:table-cell office:string-value="0.6483" office:value-type="string">
            <text:p>0.6483</text:p>
          </table:table-cell>
          <table:table-cell office:string-value="88.7684" office:value-type="string">
            <text:p>88.7684</text:p>
          </table:table-cell>
          <table:table-cell office:string-value="5.7655" office:value-type="string">
            <text:p>5.7655</text:p>
          </table:table-cell>
          <table:table-cell office:string-value="3.0405" office:value-type="string">
            <text:p>3.0405</text:p>
          </table:table-cell>
          <table:table-cell office:string-value="0.4799" office:value-type="string">
            <text:p>0.4799</text:p>
          </table:table-cell>
          <table:table-cell office:string-value="0.7816" office:value-type="string">
            <text:p>0.7816</text:p>
          </table:table-cell>
          <table:table-cell office:string-value="0.2503" office:value-type="string">
            <text:p>0.2503</text:p>
          </table:table-cell>
          <table:table-cell office:string-value="0.2326" office:value-type="string">
            <text:p>0.2326</text:p>
          </table:table-cell>
          <table:table-cell office:string-value="0.1161" office:value-type="string">
            <text:p>0.116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145.6499" office:value-type="string">
            <text:p>1145.6499</text:p>
          </table:table-cell>
          <table:table-cell office:string-value="49.9158" office:value-type="string">
            <text:p>49.9158</text:p>
          </table:table-cell>
          <table:table-cell office:string-value="1424.7800" office:value-type="string">
            <text:p>1424.7800</text:p>
          </table:table-cell>
          <table:table-cell office:string-value="0.3913" office:value-type="string">
            <text:p>0.3913</text:p>
          </table:table-cell>
          <table:table-cell office:string-value="0.1315" office:value-type="string">
            <text:p>0.1315</text:p>
          </table:table-cell>
          <table:table-cell office:string-value="0.6466" office:value-type="string">
            <text:p>0.6466</text:p>
          </table:table-cell>
          <table:table-cell office:string-value="88.9777" office:value-type="string">
            <text:p>88.9777</text:p>
          </table:table-cell>
          <table:table-cell office:string-value="5.6419" office:value-type="string">
            <text:p>5.6419</text:p>
          </table:table-cell>
          <table:table-cell office:string-value="3.0417" office:value-type="string">
            <text:p>3.0417</text:p>
          </table:table-cell>
          <table:table-cell office:string-value="0.4718" office:value-type="string">
            <text:p>0.4718</text:p>
          </table:table-cell>
          <table:table-cell office:string-value="0.8022" office:value-type="string">
            <text:p>0.8022</text:p>
          </table:table-cell>
          <table:table-cell office:string-value="0.2189" office:value-type="string">
            <text:p>0.2189</text:p>
          </table:table-cell>
          <table:table-cell office:string-value="0.1983" office:value-type="string">
            <text:p>0.1983</text:p>
          </table:table-cell>
          <table:table-cell office:string-value="0.1248" office:value-type="string">
            <text:p>0.1248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153.8578" office:value-type="string">
            <text:p>1153.8578</text:p>
          </table:table-cell>
          <table:table-cell office:string-value="56.9081" office:value-type="string">
            <text:p>56.9081</text:p>
          </table:table-cell>
          <table:table-cell office:string-value="1428.7149" office:value-type="string">
            <text:p>1428.7149</text:p>
          </table:table-cell>
          <table:table-cell office:string-value="0.4181" office:value-type="string">
            <text:p>0.4181</text:p>
          </table:table-cell>
          <table:table-cell office:string-value="0.1293" office:value-type="string">
            <text:p>0.1293</text:p>
          </table:table-cell>
          <table:table-cell office:string-value="0.6522" office:value-type="string">
            <text:p>0.6522</text:p>
          </table:table-cell>
          <table:table-cell office:string-value="88.5580" office:value-type="string">
            <text:p>88.5580</text:p>
          </table:table-cell>
          <table:table-cell office:string-value="5.7567" office:value-type="string">
            <text:p>5.7567</text:p>
          </table:table-cell>
          <table:table-cell office:string-value="3.0857" office:value-type="string">
            <text:p>3.0857</text:p>
          </table:table-cell>
          <table:table-cell office:string-value="0.5002" office:value-type="string">
            <text:p>0.5002</text:p>
          </table:table-cell>
          <table:table-cell office:string-value="0.8441" office:value-type="string">
            <text:p>0.8441</text:p>
          </table:table-cell>
          <table:table-cell office:string-value="0.2874" office:value-type="string">
            <text:p>0.2874</text:p>
          </table:table-cell>
          <table:table-cell office:string-value="0.2746" office:value-type="string">
            <text:p>0.2746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153.8629" office:value-type="string">
            <text:p>1153.8629</text:p>
          </table:table-cell>
          <table:table-cell office:string-value="57.3349" office:value-type="string">
            <text:p>57.3349</text:p>
          </table:table-cell>
          <table:table-cell office:string-value="1429.0102" office:value-type="string">
            <text:p>1429.0102</text:p>
          </table:table-cell>
          <table:table-cell office:string-value="0.4078" office:value-type="string">
            <text:p>0.4078</text:p>
          </table:table-cell>
          <table:table-cell office:string-value="0.1196" office:value-type="string">
            <text:p>0.1196</text:p>
          </table:table-cell>
          <table:table-cell office:string-value="0.6520" office:value-type="string">
            <text:p>0.6520</text:p>
          </table:table-cell>
          <table:table-cell office:string-value="88.6206" office:value-type="string">
            <text:p>88.6206</text:p>
          </table:table-cell>
          <table:table-cell office:string-value="5.7237" office:value-type="string">
            <text:p>5.7237</text:p>
          </table:table-cell>
          <table:table-cell office:string-value="3.0658" office:value-type="string">
            <text:p>3.0658</text:p>
          </table:table-cell>
          <table:table-cell office:string-value="0.4979" office:value-type="string">
            <text:p>0.4979</text:p>
          </table:table-cell>
          <table:table-cell office:string-value="0.8431" office:value-type="string">
            <text:p>0.8431</text:p>
          </table:table-cell>
          <table:table-cell office:string-value="0.2931" office:value-type="string">
            <text:p>0.2931</text:p>
          </table:table-cell>
          <table:table-cell office:string-value="0.2806" office:value-type="string">
            <text:p>0.2806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147.8165" office:value-type="string">
            <text:p>1147.8165</text:p>
          </table:table-cell>
          <table:table-cell office:string-value="55.3878" office:value-type="string">
            <text:p>55.3878</text:p>
          </table:table-cell>
          <table:table-cell office:string-value="1424.3227" office:value-type="string">
            <text:p>1424.3227</text:p>
          </table:table-cell>
          <table:table-cell office:string-value="0.4651" office:value-type="string">
            <text:p>0.4651</text:p>
          </table:table-cell>
          <table:table-cell office:string-value="0.1540" office:value-type="string">
            <text:p>0.1540</text:p>
          </table:table-cell>
          <table:table-cell office:string-value="0.6494" office:value-type="string">
            <text:p>0.6494</text:p>
          </table:table-cell>
          <table:table-cell office:string-value="88.9489" office:value-type="string">
            <text:p>88.9489</text:p>
          </table:table-cell>
          <table:table-cell office:string-value="5.4767" office:value-type="string">
            <text:p>5.4767</text:p>
          </table:table-cell>
          <table:table-cell office:string-value="2.9393" office:value-type="string">
            <text:p>2.9393</text:p>
          </table:table-cell>
          <table:table-cell office:string-value="0.4854" office:value-type="string">
            <text:p>0.4854</text:p>
          </table:table-cell>
          <table:table-cell office:string-value="0.8243" office:value-type="string">
            <text:p>0.8243</text:p>
          </table:table-cell>
          <table:table-cell office:string-value="0.2901" office:value-type="string">
            <text:p>0.2901</text:p>
          </table:table-cell>
          <table:table-cell office:string-value="0.2771" office:value-type="string">
            <text:p>0.2771</text:p>
          </table:table-cell>
          <table:table-cell office:string-value="0.1390" office:value-type="string">
            <text:p>0.1390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118.9344" office:value-type="string">
            <text:p>1118.9344</text:p>
          </table:table-cell>
          <table:table-cell office:string-value="47.7762" office:value-type="string">
            <text:p>47.7762</text:p>
          </table:table-cell>
          <table:table-cell office:string-value="1403.9735" office:value-type="string">
            <text:p>1403.9735</text:p>
          </table:table-cell>
          <table:table-cell office:string-value="0.6632" office:value-type="string">
            <text:p>0.6632</text:p>
          </table:table-cell>
          <table:table-cell office:string-value="0.2484" office:value-type="string">
            <text:p>0.2484</text:p>
          </table:table-cell>
          <table:table-cell office:string-value="0.6351" office:value-type="string">
            <text:p>0.6351</text:p>
          </table:table-cell>
          <table:table-cell office:string-value="90.5250" office:value-type="string">
            <text:p>90.5250</text:p>
          </table:table-cell>
          <table:table-cell office:string-value="4.6095" office:value-type="string">
            <text:p>4.6095</text:p>
          </table:table-cell>
          <table:table-cell office:string-value="2.3247" office:value-type="string">
            <text:p>2.3247</text:p>
          </table:table-cell>
          <table:table-cell office:string-value="0.3871" office:value-type="string">
            <text:p>0.3871</text:p>
          </table:table-cell>
          <table:table-cell office:string-value="0.6549" office:value-type="string">
            <text:p>0.6549</text:p>
          </table:table-cell>
          <table:table-cell office:string-value="0.2360" office:value-type="string">
            <text:p>0.2360</text:p>
          </table:table-cell>
          <table:table-cell office:string-value="0.2264" office:value-type="string">
            <text:p>0.2264</text:p>
          </table:table-cell>
          <table:table-cell office:string-value="0.1247" office:value-type="string">
            <text:p>0.1247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155.9949" office:value-type="string">
            <text:p>1155.9949</text:p>
          </table:table-cell>
          <table:table-cell office:string-value="59.2474" office:value-type="string">
            <text:p>59.2474</text:p>
          </table:table-cell>
          <table:table-cell office:string-value="1429.8622" office:value-type="string">
            <text:p>1429.8622</text:p>
          </table:table-cell>
          <table:table-cell office:string-value="0.4151" office:value-type="string">
            <text:p>0.4151</text:p>
          </table:table-cell>
          <table:table-cell office:string-value="0.1330" office:value-type="string">
            <text:p>0.1330</text:p>
          </table:table-cell>
          <table:table-cell office:string-value="0.6536" office:value-type="string">
            <text:p>0.6536</text:p>
          </table:table-cell>
          <table:table-cell office:string-value="88.4784" office:value-type="string">
            <text:p>88.4784</text:p>
          </table:table-cell>
          <table:table-cell office:string-value="5.7518" office:value-type="string">
            <text:p>5.7518</text:p>
          </table:table-cell>
          <table:table-cell office:string-value="3.1062" office:value-type="string">
            <text:p>3.1062</text:p>
          </table:table-cell>
          <table:table-cell office:string-value="0.5067" office:value-type="string">
            <text:p>0.5067</text:p>
          </table:table-cell>
          <table:table-cell office:string-value="0.8616" office:value-type="string">
            <text:p>0.8616</text:p>
          </table:table-cell>
          <table:table-cell office:string-value="0.3018" office:value-type="string">
            <text:p>0.3018</text:p>
          </table:table-cell>
          <table:table-cell office:string-value="0.2896" office:value-type="string">
            <text:p>0.2896</text:p>
          </table:table-cell>
          <table:table-cell office:string-value="0.1559" office:value-type="string">
            <text:p>0.1559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153.7702" office:value-type="string">
            <text:p>1153.7702</text:p>
          </table:table-cell>
          <table:table-cell office:string-value="57.6032" office:value-type="string">
            <text:p>57.6032</text:p>
          </table:table-cell>
          <table:table-cell office:string-value="1428.2939" office:value-type="string">
            <text:p>1428.2939</text:p>
          </table:table-cell>
          <table:table-cell office:string-value="0.4342" office:value-type="string">
            <text:p>0.4342</text:p>
          </table:table-cell>
          <table:table-cell office:string-value="0.1361" office:value-type="string">
            <text:p>0.1361</text:p>
          </table:table-cell>
          <table:table-cell office:string-value="0.6525" office:value-type="string">
            <text:p>0.6525</text:p>
          </table:table-cell>
          <table:table-cell office:string-value="88.5947" office:value-type="string">
            <text:p>88.5947</text:p>
          </table:table-cell>
          <table:table-cell office:string-value="5.6777" office:value-type="string">
            <text:p>5.6777</text:p>
          </table:table-cell>
          <table:table-cell office:string-value="3.0709" office:value-type="string">
            <text:p>3.0709</text:p>
          </table:table-cell>
          <table:table-cell office:string-value="0.5024" office:value-type="string">
            <text:p>0.5024</text:p>
          </table:table-cell>
          <table:table-cell office:string-value="0.8531" office:value-type="string">
            <text:p>0.8531</text:p>
          </table:table-cell>
          <table:table-cell office:string-value="0.2987" office:value-type="string">
            <text:p>0.2987</text:p>
          </table:table-cell>
          <table:table-cell office:string-value="0.2846" office:value-type="string">
            <text:p>0.2846</text:p>
          </table:table-cell>
          <table:table-cell office:string-value="0.1477" office:value-type="string">
            <text:p>0.1477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156.5541" office:value-type="string">
            <text:p>1156.5541</text:p>
          </table:table-cell>
          <table:table-cell office:string-value="57.1323" office:value-type="string">
            <text:p>57.1323</text:p>
          </table:table-cell>
          <table:table-cell office:string-value="1429.9903" office:value-type="string">
            <text:p>1429.9903</text:p>
          </table:table-cell>
          <table:table-cell office:string-value="0.4142" office:value-type="string">
            <text:p>0.4142</text:p>
          </table:table-cell>
          <table:table-cell office:string-value="0.1490" office:value-type="string">
            <text:p>0.1490</text:p>
          </table:table-cell>
          <table:table-cell office:string-value="0.6541" office:value-type="string">
            <text:p>0.6541</text:p>
          </table:table-cell>
          <table:table-cell office:string-value="88.4420" office:value-type="string">
            <text:p>88.4420</text:p>
          </table:table-cell>
          <table:table-cell office:string-value="5.7164" office:value-type="string">
            <text:p>5.7164</text:p>
          </table:table-cell>
          <table:table-cell office:string-value="3.1272" office:value-type="string">
            <text:p>3.1272</text:p>
          </table:table-cell>
          <table:table-cell office:string-value="0.5149" office:value-type="string">
            <text:p>0.5149</text:p>
          </table:table-cell>
          <table:table-cell office:string-value="0.8828" office:value-type="string">
            <text:p>0.8828</text:p>
          </table:table-cell>
          <table:table-cell office:string-value="0.3138" office:value-type="string">
            <text:p>0.3138</text:p>
          </table:table-cell>
          <table:table-cell office:string-value="0.2991" office:value-type="string">
            <text:p>0.2991</text:p>
          </table:table-cell>
          <table:table-cell office:string-value="0.1407" office:value-type="string">
            <text:p>0.1407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273.2024" office:value-type="string">
            <text:p>1273.2024</text:p>
          </table:table-cell>
          <table:table-cell office:string-value="74.4848" office:value-type="string">
            <text:p>74.4848</text:p>
          </table:table-cell>
          <table:table-cell office:string-value="1481.1040" office:value-type="string">
            <text:p>1481.1040</text:p>
          </table:table-cell>
          <table:table-cell office:string-value="0.7460" office:value-type="string">
            <text:p>0.7460</text:p>
          </table:table-cell>
          <table:table-cell office:string-value="0.3245" office:value-type="string">
            <text:p>0.3245</text:p>
          </table:table-cell>
          <table:table-cell office:string-value="0.7355" office:value-type="string">
            <text:p>0.7355</text:p>
          </table:table-cell>
          <table:table-cell office:string-value="78.9783" office:value-type="string">
            <text:p>78.9783</text:p>
          </table:table-cell>
          <table:table-cell office:string-value="10.2722" office:value-type="string">
            <text:p>10.2722</text:p>
          </table:table-cell>
          <table:table-cell office:string-value="5.7849" office:value-type="string">
            <text:p>5.7849</text:p>
          </table:table-cell>
          <table:table-cell office:string-value="0.9496" office:value-type="string">
            <text:p>0.9496</text:p>
          </table:table-cell>
          <table:table-cell office:string-value="1.6318" office:value-type="string">
            <text:p>1.6318</text:p>
          </table:table-cell>
          <table:table-cell office:string-value="0.5811" office:value-type="string">
            <text:p>0.5811</text:p>
          </table:table-cell>
          <table:table-cell office:string-value="0.5439" office:value-type="string">
            <text:p>0.5439</text:p>
          </table:table-cell>
          <table:table-cell office:string-value="0.1877" office:value-type="string">
            <text:p>0.1877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580.1509" office:value-type="string">
            <text:p>1580.1509</text:p>
          </table:table-cell>
          <table:table-cell office:string-value="130.0524" office:value-type="string">
            <text:p>130.0524</text:p>
          </table:table-cell>
          <table:table-cell office:string-value="1617.8635" office:value-type="string">
            <text:p>1617.8635</text:p>
          </table:table-cell>
          <table:table-cell office:string-value="1.5886" office:value-type="string">
            <text:p>1.5886</text:p>
          </table:table-cell>
          <table:table-cell office:string-value="0.7143" office:value-type="string">
            <text:p>0.7143</text:p>
          </table:table-cell>
          <table:table-cell office:string-value="0.9501" office:value-type="string">
            <text:p>0.9501</text:p>
          </table:table-cell>
          <table:table-cell office:string-value="53.6828" office:value-type="string">
            <text:p>53.6828</text:p>
          </table:table-cell>
          <table:table-cell office:string-value="23.1072" office:value-type="string">
            <text:p>23.1072</text:p>
          </table:table-cell>
          <table:table-cell office:string-value="12.5114" office:value-type="string">
            <text:p>12.5114</text:p>
          </table:table-cell>
          <table:table-cell office:string-value="2.0613" office:value-type="string">
            <text:p>2.0613</text:p>
          </table:table-cell>
          <table:table-cell office:string-value="3.5409" office:value-type="string">
            <text:p>3.5409</text:p>
          </table:table-cell>
          <table:table-cell office:string-value="1.2567" office:value-type="string">
            <text:p>1.2567</text:p>
          </table:table-cell>
          <table:table-cell office:string-value="1.1691" office:value-type="string">
            <text:p>1.1691</text:p>
          </table:table-cell>
          <table:table-cell office:string-value="0.3676" office:value-type="string">
            <text:p>0.3676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469.8203" office:value-type="string">
            <text:p>1469.8203</text:p>
          </table:table-cell>
          <table:table-cell office:string-value="109.0262" office:value-type="string">
            <text:p>109.0262</text:p>
          </table:table-cell>
          <table:table-cell office:string-value="1566.8644" office:value-type="string">
            <text:p>1566.8644</text:p>
          </table:table-cell>
          <table:table-cell office:string-value="1.2937" office:value-type="string">
            <text:p>1.2937</text:p>
          </table:table-cell>
          <table:table-cell office:string-value="0.6078" office:value-type="string">
            <text:p>0.6078</text:p>
          </table:table-cell>
          <table:table-cell office:string-value="0.8722" office:value-type="string">
            <text:p>0.8722</text:p>
          </table:table-cell>
          <table:table-cell office:string-value="62.8542" office:value-type="string">
            <text:p>62.8542</text:p>
          </table:table-cell>
          <table:table-cell office:string-value="18.4935" office:value-type="string">
            <text:p>18.4935</text:p>
          </table:table-cell>
          <table:table-cell office:string-value="9.9648" office:value-type="string">
            <text:p>9.9648</text:p>
          </table:table-cell>
          <table:table-cell office:string-value="1.6525" office:value-type="string">
            <text:p>1.6525</text:p>
          </table:table-cell>
          <table:table-cell office:string-value="2.8596" office:value-type="string">
            <text:p>2.8596</text:p>
          </table:table-cell>
          <table:table-cell office:string-value="1.0213" office:value-type="string">
            <text:p>1.0213</text:p>
          </table:table-cell>
          <table:table-cell office:string-value="0.9510" office:value-type="string">
            <text:p>0.9510</text:p>
          </table:table-cell>
          <table:table-cell office:string-value="0.3017" office:value-type="string">
            <text:p>0.3017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2254.7863" office:value-type="string">
            <text:p>2254.7863</text:p>
          </table:table-cell>
          <table:table-cell office:string-value="206.3813" office:value-type="string">
            <text:p>206.3813</text:p>
          </table:table-cell>
          <table:table-cell office:string-value="1891.4762" office:value-type="string">
            <text:p>1891.4762</text:p>
          </table:table-cell>
          <table:table-cell office:string-value="3.3067" office:value-type="string">
            <text:p>3.3067</text:p>
          </table:table-cell>
          <table:table-cell office:string-value="1.6934" office:value-type="string">
            <text:p>1.6934</text:p>
          </table:table-cell>
          <table:table-cell office:string-value="1.4210" office:value-type="string">
            <text:p>1.4210</text:p>
          </table:table-cell>
          <table:table-cell office:string-value="0.4671" office:value-type="string">
            <text:p>0.4671</text:p>
          </table:table-cell>
          <table:table-cell office:string-value="49.2801" office:value-type="string">
            <text:p>49.2801</text:p>
          </table:table-cell>
          <table:table-cell office:string-value="26.5313" office:value-type="string">
            <text:p>26.5313</text:p>
          </table:table-cell>
          <table:table-cell office:string-value="4.4285" office:value-type="string">
            <text:p>4.4285</text:p>
          </table:table-cell>
          <table:table-cell office:string-value="7.7337" office:value-type="string">
            <text:p>7.7337</text:p>
          </table:table-cell>
          <table:table-cell office:string-value="2.8514" office:value-type="string">
            <text:p>2.8514</text:p>
          </table:table-cell>
          <table:table-cell office:string-value="2.7019" office:value-type="string">
            <text:p>2.7019</text:p>
          </table:table-cell>
          <table:table-cell office:string-value="1.0060" office:value-type="string">
            <text:p>1.0060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844.5494" office:value-type="string">
            <text:p>1844.5494</text:p>
          </table:table-cell>
          <table:table-cell office:string-value="161.8498" office:value-type="string">
            <text:p>161.8498</text:p>
          </table:table-cell>
          <table:table-cell office:string-value="1722.1922" office:value-type="string">
            <text:p>1722.1922</text:p>
          </table:table-cell>
          <table:table-cell office:string-value="2.4524" office:value-type="string">
            <text:p>2.4524</text:p>
          </table:table-cell>
          <table:table-cell office:string-value="1.2532" office:value-type="string">
            <text:p>1.2532</text:p>
          </table:table-cell>
          <table:table-cell office:string-value="1.1396" office:value-type="string">
            <text:p>1.1396</text:p>
          </table:table-cell>
          <table:table-cell office:string-value="32.0805" office:value-type="string">
            <text:p>32.0805</text:p>
          </table:table-cell>
          <table:table-cell office:string-value="33.7195" office:value-type="string">
            <text:p>33.7195</text:p>
          </table:table-cell>
          <table:table-cell office:string-value="17.9815" office:value-type="string">
            <text:p>17.9815</text:p>
          </table:table-cell>
          <table:table-cell office:string-value="2.9992" office:value-type="string">
            <text:p>2.9992</text:p>
          </table:table-cell>
          <table:table-cell office:string-value="5.2153" office:value-type="string">
            <text:p>5.2153</text:p>
          </table:table-cell>
          <table:table-cell office:string-value="1.8990" office:value-type="string">
            <text:p>1.8990</text:p>
          </table:table-cell>
          <table:table-cell office:string-value="1.7835" office:value-type="string">
            <text:p>1.7835</text:p>
          </table:table-cell>
          <table:table-cell office:string-value="0.6160" office:value-type="string">
            <text:p>0.6160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337.9563" office:value-type="string">
            <text:p>1337.9563</text:p>
          </table:table-cell>
          <table:table-cell office:string-value="82.5049" office:value-type="string">
            <text:p>82.5049</text:p>
          </table:table-cell>
          <table:table-cell office:string-value="1505.2142" office:value-type="string">
            <text:p>1505.2142</text:p>
          </table:table-cell>
          <table:table-cell office:string-value="1.0708" office:value-type="string">
            <text:p>1.0708</text:p>
          </table:table-cell>
          <table:table-cell office:string-value="0.5402" office:value-type="string">
            <text:p>0.5402</text:p>
          </table:table-cell>
          <table:table-cell office:string-value="0.7850" office:value-type="string">
            <text:p>0.7850</text:p>
          </table:table-cell>
          <table:table-cell office:string-value="72.9091" office:value-type="string">
            <text:p>72.9091</text:p>
          </table:table-cell>
          <table:table-cell office:string-value="13.5050" office:value-type="string">
            <text:p>13.5050</text:p>
          </table:table-cell>
          <table:table-cell office:string-value="7.1140" office:value-type="string">
            <text:p>7.1140</text:p>
          </table:table-cell>
          <table:table-cell office:string-value="1.1847" office:value-type="string">
            <text:p>1.1847</text:p>
          </table:table-cell>
          <table:table-cell office:string-value="2.0444" office:value-type="string">
            <text:p>2.0444</text:p>
          </table:table-cell>
          <table:table-cell office:string-value="0.7302" office:value-type="string">
            <text:p>0.7302</text:p>
          </table:table-cell>
          <table:table-cell office:string-value="0.6784" office:value-type="string">
            <text:p>0.6784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286.5585" office:value-type="string">
            <text:p>1286.5585</text:p>
          </table:table-cell>
          <table:table-cell office:string-value="76.5660" office:value-type="string">
            <text:p>76.5660</text:p>
          </table:table-cell>
          <table:table-cell office:string-value="1489.4835" office:value-type="string">
            <text:p>1489.4835</text:p>
          </table:table-cell>
          <table:table-cell office:string-value="0.6802" office:value-type="string">
            <text:p>0.6802</text:p>
          </table:table-cell>
          <table:table-cell office:string-value="0.3548" office:value-type="string">
            <text:p>0.3548</text:p>
          </table:table-cell>
          <table:table-cell office:string-value="0.7437" office:value-type="string">
            <text:p>0.7437</text:p>
          </table:table-cell>
          <table:table-cell office:string-value="77.7937" office:value-type="string">
            <text:p>77.7937</text:p>
          </table:table-cell>
          <table:table-cell office:string-value="11.1344" office:value-type="string">
            <text:p>11.1344</text:p>
          </table:table-cell>
          <table:table-cell office:string-value="5.9646" office:value-type="string">
            <text:p>5.9646</text:p>
          </table:table-cell>
          <table:table-cell office:string-value="0.9946" office:value-type="string">
            <text:p>0.9946</text:p>
          </table:table-cell>
          <table:table-cell office:string-value="1.7247" office:value-type="string">
            <text:p>1.7247</text:p>
          </table:table-cell>
          <table:table-cell office:string-value="0.6103" office:value-type="string">
            <text:p>0.6103</text:p>
          </table:table-cell>
          <table:table-cell office:string-value="0.5643" office:value-type="string">
            <text:p>0.5643</text:p>
          </table:table-cell>
          <table:table-cell office:string-value="0.1783" office:value-type="string">
            <text:p>0.1783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141.6465" office:value-type="string">
            <text:p>1141.6465</text:p>
          </table:table-cell>
          <table:table-cell office:string-value="36.4102" office:value-type="string">
            <text:p>36.4102</text:p>
          </table:table-cell>
          <table:table-cell office:string-value="1416.9132" office:value-type="string">
            <text:p>1416.9132</text:p>
          </table:table-cell>
          <table:table-cell office:string-value="0.5791" office:value-type="string">
            <text:p>0.5791</text:p>
          </table:table-cell>
          <table:table-cell office:string-value="0.2654" office:value-type="string">
            <text:p>0.2654</text:p>
          </table:table-cell>
          <table:table-cell office:string-value="0.6485" office:value-type="string">
            <text:p>0.6485</text:p>
          </table:table-cell>
          <table:table-cell office:string-value="88.7612" office:value-type="string">
            <text:p>88.7612</text:p>
          </table:table-cell>
          <table:table-cell office:string-value="5.6473" office:value-type="string">
            <text:p>5.6473</text:p>
          </table:table-cell>
          <table:table-cell office:string-value="2.8411" office:value-type="string">
            <text:p>2.8411</text:p>
          </table:table-cell>
          <table:table-cell office:string-value="0.4733" office:value-type="string">
            <text:p>0.4733</text:p>
          </table:table-cell>
          <table:table-cell office:string-value="0.8040" office:value-type="string">
            <text:p>0.8040</text:p>
          </table:table-cell>
          <table:table-cell office:string-value="0.2830" office:value-type="string">
            <text:p>0.2830</text:p>
          </table:table-cell>
          <table:table-cell office:string-value="0.2598" office:value-type="string">
            <text:p>0.2598</text:p>
          </table:table-cell>
          <table:table-cell office:string-value="0.0858" office:value-type="string">
            <text:p>0.0858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16.7304" office:value-type="string">
            <text:p>1016.7304</text:p>
          </table:table-cell>
          <table:table-cell office:string-value="-29.0104" office:value-type="string">
            <text:p>-29.0104</text:p>
          </table:table-cell>
          <table:table-cell office:string-value="1332.9308" office:value-type="string">
            <text:p>1332.9308</text:p>
          </table:table-cell>
          <table:table-cell office:string-value="1.2775" office:value-type="string">
            <text:p>1.2775</text:p>
          </table:table-cell>
          <table:table-cell office:string-value="0.4640" office:value-type="string">
            <text:p>0.4640</text:p>
          </table:table-cell>
          <table:table-cell office:string-value="0.5818" office:value-type="string">
            <text:p>0.5818</text:p>
          </table:table-cell>
          <table:table-cell office:string-value="96.1114" office:value-type="string">
            <text:p>96.1114</text:p>
          </table:table-cell>
          <table:table-cell office:string-value="1.8440" office:value-type="string">
            <text:p>1.8440</text:p>
          </table:table-cell>
          <table:table-cell office:string-value="0.1860" office:value-type="string">
            <text:p>0.1860</text:p>
          </table:table-cell>
          <table:table-cell office:string-value="0.0531" office:value-type="string">
            <text:p>0.0531</text:p>
          </table:table-cell>
          <table:table-cell office:string-value="0.0313" office:value-type="string">
            <text:p>0.0313</text:p>
          </table:table-cell>
          <table:table-cell office:string-value="0.0144" office:value-type="string">
            <text:p>0.0144</text:p>
          </table:table-cell>
          <table:table-cell office:string-value="0.0056" office:value-type="string">
            <text:p>0.0056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16.7372" office:value-type="string">
            <text:p>1016.7372</text:p>
          </table:table-cell>
          <table:table-cell office:string-value="-28.9478" office:value-type="string">
            <text:p>-28.9478</text:p>
          </table:table-cell>
          <table:table-cell office:string-value="1332.9315" office:value-type="string">
            <text:p>1332.9315</text:p>
          </table:table-cell>
          <table:table-cell office:string-value="1.2776" office:value-type="string">
            <text:p>1.2776</text:p>
          </table:table-cell>
          <table:table-cell office:string-value="0.4642" office:value-type="string">
            <text:p>0.4642</text:p>
          </table:table-cell>
          <table:table-cell office:string-value="0.5818" office:value-type="string">
            <text:p>0.5818</text:p>
          </table:table-cell>
          <table:table-cell office:string-value="96.1103" office:value-type="string">
            <text:p>96.1103</text:p>
          </table:table-cell>
          <table:table-cell office:string-value="1.8443" office:value-type="string">
            <text:p>1.8443</text:p>
          </table:table-cell>
          <table:table-cell office:string-value="0.1861" office:value-type="string">
            <text:p>0.1861</text:p>
          </table:table-cell>
          <table:table-cell office:string-value="0.0532" office:value-type="string">
            <text:p>0.0532</text:p>
          </table:table-cell>
          <table:table-cell office:string-value="0.0313" office:value-type="string">
            <text:p>0.0313</text:p>
          </table:table-cell>
          <table:table-cell office:string-value="0.0145" office:value-type="string">
            <text:p>0.0145</text:p>
          </table:table-cell>
          <table:table-cell office:string-value="0.0056" office:value-type="string">
            <text:p>0.0056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2-01 00:00:00.0" office:value-type="string">
            <text:p>2025-02-01 00:00:00.0</text:p>
          </table:table-cell>
          <table:table-cell office:string-value="1016.7367" office:value-type="string">
            <text:p>1016.7367</text:p>
          </table:table-cell>
          <table:table-cell office:string-value="-29.2585" office:value-type="string">
            <text:p>-29.2585</text:p>
          </table:table-cell>
          <table:table-cell office:string-value="1332.9726" office:value-type="string">
            <text:p>1332.9726</text:p>
          </table:table-cell>
          <table:table-cell office:string-value="1.2761" office:value-type="string">
            <text:p>1.2761</text:p>
          </table:table-cell>
          <table:table-cell office:string-value="0.4631" office:value-type="string">
            <text:p>0.4631</text:p>
          </table:table-cell>
          <table:table-cell office:string-value="0.5818" office:value-type="string">
            <text:p>0.5818</text:p>
          </table:table-cell>
          <table:table-cell office:string-value="96.1152" office:value-type="string">
            <text:p>96.1152</text:p>
          </table:table-cell>
          <table:table-cell office:string-value="1.8424" office:value-type="string">
            <text:p>1.8424</text:p>
          </table:table-cell>
          <table:table-cell office:string-value="0.1859" office:value-type="string">
            <text:p>0.1859</text:p>
          </table:table-cell>
          <table:table-cell office:string-value="0.0532" office:value-type="string">
            <text:p>0.0532</text:p>
          </table:table-cell>
          <table:table-cell office:string-value="0.0314" office:value-type="string">
            <text:p>0.0314</text:p>
          </table:table-cell>
          <table:table-cell office:string-value="0.0144" office:value-type="string">
            <text:p>0.0144</text:p>
          </table:table-cell>
          <table:table-cell office:string-value="0.0056" office:value-type="string">
            <text:p>0.0056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1-31 00:00:00.0" office:value-type="string">
            <text:p>2025-01-31 00:00:00.0</text:p>
          </table:table-cell>
          <table:table-cell office:string-value="1016.7249" office:value-type="string">
            <text:p>1016.7249</text:p>
          </table:table-cell>
          <table:table-cell office:string-value="-29.7036" office:value-type="string">
            <text:p>-29.7036</text:p>
          </table:table-cell>
          <table:table-cell office:string-value="1332.9465" office:value-type="string">
            <text:p>1332.9465</text:p>
          </table:table-cell>
          <table:table-cell office:string-value="1.2767" office:value-type="string">
            <text:p>1.2767</text:p>
          </table:table-cell>
          <table:table-cell office:string-value="0.4637" office:value-type="string">
            <text:p>0.4637</text:p>
          </table:table-cell>
          <table:table-cell office:string-value="0.5818" office:value-type="string">
            <text:p>0.5818</text:p>
          </table:table-cell>
          <table:table-cell office:string-value="96.1133" office:value-type="string">
            <text:p>96.1133</text:p>
          </table:table-cell>
          <table:table-cell office:string-value="1.8432" office:value-type="string">
            <text:p>1.8432</text:p>
          </table:table-cell>
          <table:table-cell office:string-value="0.1861" office:value-type="string">
            <text:p>0.1861</text:p>
          </table:table-cell>
          <table:table-cell office:string-value="0.0532" office:value-type="string">
            <text:p>0.0532</text:p>
          </table:table-cell>
          <table:table-cell office:string-value="0.0313" office:value-type="string">
            <text:p>0.0313</text:p>
          </table:table-cell>
          <table:table-cell office:string-value="0.0144" office:value-type="string">
            <text:p>0.0144</text:p>
          </table:table-cell>
          <table:table-cell office:string-value="0.0056" office:value-type="string">
            <text:p>0.0056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1-30 00:00:00.0" office:value-type="string">
            <text:p>2025-01-30 00:00:00.0</text:p>
          </table:table-cell>
          <table:table-cell office:string-value="1016.7275" office:value-type="string">
            <text:p>1016.7275</text:p>
          </table:table-cell>
          <table:table-cell office:string-value="-29.1311" office:value-type="string">
            <text:p>-29.1311</text:p>
          </table:table-cell>
          <table:table-cell office:string-value="1332.8944" office:value-type="string">
            <text:p>1332.8944</text:p>
          </table:table-cell>
          <table:table-cell office:string-value="1.2788" office:value-type="string">
            <text:p>1.2788</text:p>
          </table:table-cell>
          <table:table-cell office:string-value="0.4649" office:value-type="string">
            <text:p>0.4649</text:p>
          </table:table-cell>
          <table:table-cell office:string-value="0.5819" office:value-type="string">
            <text:p>0.5819</text:p>
          </table:table-cell>
          <table:table-cell office:string-value="96.1072" office:value-type="string">
            <text:p>96.1072</text:p>
          </table:table-cell>
          <table:table-cell office:string-value="1.8452" office:value-type="string">
            <text:p>1.8452</text:p>
          </table:table-cell>
          <table:table-cell office:string-value="0.1866" office:value-type="string">
            <text:p>0.1866</text:p>
          </table:table-cell>
          <table:table-cell office:string-value="0.0532" office:value-type="string">
            <text:p>0.0532</text:p>
          </table:table-cell>
          <table:table-cell office:string-value="0.0313" office:value-type="string">
            <text:p>0.0313</text:p>
          </table:table-cell>
          <table:table-cell office:string-value="0.0144" office:value-type="string">
            <text:p>0.0144</text:p>
          </table:table-cell>
          <table:table-cell office:string-value="0.0056" office:value-type="string">
            <text:p>0.0056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1-29 00:00:00.0" office:value-type="string">
            <text:p>2025-01-29 00:00:00.0</text:p>
          </table:table-cell>
          <table:table-cell office:string-value="1016.7386" office:value-type="string">
            <text:p>1016.7386</text:p>
          </table:table-cell>
          <table:table-cell office:string-value="-28.6296" office:value-type="string">
            <text:p>-28.6296</text:p>
          </table:table-cell>
          <table:table-cell office:string-value="1332.6936" office:value-type="string">
            <text:p>1332.6936</text:p>
          </table:table-cell>
          <table:table-cell office:string-value="1.2869" office:value-type="string">
            <text:p>1.2869</text:p>
          </table:table-cell>
          <table:table-cell office:string-value="0.4697" office:value-type="string">
            <text:p>0.4697</text:p>
          </table:table-cell>
          <table:table-cell office:string-value="0.5821" office:value-type="string">
            <text:p>0.5821</text:p>
          </table:table-cell>
          <table:table-cell office:string-value="96.0803" office:value-type="string">
            <text:p>96.0803</text:p>
          </table:table-cell>
          <table:table-cell office:string-value="1.8567" office:value-type="string">
            <text:p>1.8567</text:p>
          </table:table-cell>
          <table:table-cell office:string-value="0.1883" office:value-type="string">
            <text:p>0.1883</text:p>
          </table:table-cell>
          <table:table-cell office:string-value="0.0535" office:value-type="string">
            <text:p>0.0535</text:p>
          </table:table-cell>
          <table:table-cell office:string-value="0.0314" office:value-type="string">
            <text:p>0.0314</text:p>
          </table:table-cell>
          <table:table-cell office:string-value="0.0145" office:value-type="string">
            <text:p>0.0145</text:p>
          </table:table-cell>
          <table:table-cell office:string-value="0.0057" office:value-type="string">
            <text:p>0.0057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1-28 00:00:00.0" office:value-type="string">
            <text:p>2025-01-28 00:00:00.0</text:p>
          </table:table-cell>
          <table:table-cell office:string-value="1016.7388" office:value-type="string">
            <text:p>1016.7388</text:p>
          </table:table-cell>
          <table:table-cell office:string-value="-28.8598" office:value-type="string">
            <text:p>-28.8598</text:p>
          </table:table-cell>
          <table:table-cell office:string-value="1332.5290" office:value-type="string">
            <text:p>1332.5290</text:p>
          </table:table-cell>
          <table:table-cell office:string-value="1.2935" office:value-type="string">
            <text:p>1.2935</text:p>
          </table:table-cell>
          <table:table-cell office:string-value="0.4732" office:value-type="string">
            <text:p>0.4732</text:p>
          </table:table-cell>
          <table:table-cell office:string-value="0.5822" office:value-type="string">
            <text:p>0.5822</text:p>
          </table:table-cell>
          <table:table-cell office:string-value="96.0586" office:value-type="string">
            <text:p>96.0586</text:p>
          </table:table-cell>
          <table:table-cell office:string-value="1.8667" office:value-type="string">
            <text:p>1.8667</text:p>
          </table:table-cell>
          <table:table-cell office:string-value="0.1895" office:value-type="string">
            <text:p>0.1895</text:p>
          </table:table-cell>
          <table:table-cell office:string-value="0.0538" office:value-type="string">
            <text:p>0.0538</text:p>
          </table:table-cell>
          <table:table-cell office:string-value="0.0316" office:value-type="string">
            <text:p>0.0316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1-27 00:00:00.0" office:value-type="string">
            <text:p>2025-01-27 00:00:00.0</text:p>
          </table:table-cell>
          <table:table-cell office:string-value="1016.7298" office:value-type="string">
            <text:p>1016.7298</text:p>
          </table:table-cell>
          <table:table-cell office:string-value="-29.1469" office:value-type="string">
            <text:p>-29.1469</text:p>
          </table:table-cell>
          <table:table-cell office:string-value="1332.4903" office:value-type="string">
            <text:p>1332.4903</text:p>
          </table:table-cell>
          <table:table-cell office:string-value="1.2948" office:value-type="string">
            <text:p>1.2948</text:p>
          </table:table-cell>
          <table:table-cell office:string-value="0.4740" office:value-type="string">
            <text:p>0.4740</text:p>
          </table:table-cell>
          <table:table-cell office:string-value="0.5822" office:value-type="string">
            <text:p>0.5822</text:p>
          </table:table-cell>
          <table:table-cell office:string-value="96.0542" office:value-type="string">
            <text:p>96.0542</text:p>
          </table:table-cell>
          <table:table-cell office:string-value="1.8688" office:value-type="string">
            <text:p>1.8688</text:p>
          </table:table-cell>
          <table:table-cell office:string-value="0.1897" office:value-type="string">
            <text:p>0.1897</text:p>
          </table:table-cell>
          <table:table-cell office:string-value="0.0539" office:value-type="string">
            <text:p>0.0539</text:p>
          </table:table-cell>
          <table:table-cell office:string-value="0.0317" office:value-type="string">
            <text:p>0.0317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01-26 00:00:00.0" office:value-type="string">
            <text:p>2025-01-26 00:00:00.0</text:p>
          </table:table-cell>
          <table:table-cell office:string-value="1016.7393" office:value-type="string">
            <text:p>1016.7393</text:p>
          </table:table-cell>
          <table:table-cell office:string-value="-28.6263" office:value-type="string">
            <text:p>-28.6263</text:p>
          </table:table-cell>
          <table:table-cell office:string-value="1332.4744" office:value-type="string">
            <text:p>1332.4744</text:p>
          </table:table-cell>
          <table:table-cell office:string-value="1.2958" office:value-type="string">
            <text:p>1.2958</text:p>
          </table:table-cell>
          <table:table-cell office:string-value="0.4744" office:value-type="string">
            <text:p>0.4744</text:p>
          </table:table-cell>
          <table:table-cell office:string-value="0.5822" office:value-type="string">
            <text:p>0.5822</text:p>
          </table:table-cell>
          <table:table-cell office:string-value="96.0514" office:value-type="string">
            <text:p>96.0514</text:p>
          </table:table-cell>
          <table:table-cell office:string-value="1.8698" office:value-type="string">
            <text:p>1.8698</text:p>
          </table:table-cell>
          <table:table-cell office:string-value="0.1898" office:value-type="string">
            <text:p>0.1898</text:p>
          </table:table-cell>
          <table:table-cell office:string-value="0.0539" office:value-type="string">
            <text:p>0.0539</text:p>
          </table:table-cell>
          <table:table-cell office:string-value="0.0316" office:value-type="string">
            <text:p>0.0316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1-25 00:00:00.0" office:value-type="string">
            <text:p>2025-01-25 00:00:00.0</text:p>
          </table:table-cell>
          <table:table-cell office:string-value="1016.7265" office:value-type="string">
            <text:p>1016.7265</text:p>
          </table:table-cell>
          <table:table-cell office:string-value="-28.8882" office:value-type="string">
            <text:p>-28.8882</text:p>
          </table:table-cell>
          <table:table-cell office:string-value="1332.4927" office:value-type="string">
            <text:p>1332.4927</text:p>
          </table:table-cell>
          <table:table-cell office:string-value="1.2945" office:value-type="string">
            <text:p>1.2945</text:p>
          </table:table-cell>
          <table:table-cell office:string-value="0.4741" office:value-type="string">
            <text:p>0.4741</text:p>
          </table:table-cell>
          <table:table-cell office:string-value="0.5822" office:value-type="string">
            <text:p>0.5822</text:p>
          </table:table-cell>
          <table:table-cell office:string-value="96.0546" office:value-type="string">
            <text:p>96.0546</text:p>
          </table:table-cell>
          <table:table-cell office:string-value="1.8688" office:value-type="string">
            <text:p>1.8688</text:p>
          </table:table-cell>
          <table:table-cell office:string-value="0.1896" office:value-type="string">
            <text:p>0.1896</text:p>
          </table:table-cell>
          <table:table-cell office:string-value="0.0538" office:value-type="string">
            <text:p>0.0538</text:p>
          </table:table-cell>
          <table:table-cell office:string-value="0.0316" office:value-type="string">
            <text:p>0.0316</text:p>
          </table:table-cell>
          <table:table-cell office:string-value="0.0145" office:value-type="string">
            <text:p>0.0145</text:p>
          </table:table-cell>
          <table:table-cell office:string-value="0.0056" office:value-type="string">
            <text:p>0.0056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1-24 00:00:00.0" office:value-type="string">
            <text:p>2025-01-24 00:00:00.0</text:p>
          </table:table-cell>
          <table:table-cell office:string-value="1016.6689" office:value-type="string">
            <text:p>1016.6689</text:p>
          </table:table-cell>
          <table:table-cell office:string-value="-30.6402" office:value-type="string">
            <text:p>-30.6402</text:p>
          </table:table-cell>
          <table:table-cell office:string-value="1332.4569" office:value-type="string">
            <text:p>1332.4569</text:p>
          </table:table-cell>
          <table:table-cell office:string-value="1.2944" office:value-type="string">
            <text:p>1.2944</text:p>
          </table:table-cell>
          <table:table-cell office:string-value="0.4746" office:value-type="string">
            <text:p>0.4746</text:p>
          </table:table-cell>
          <table:table-cell office:string-value="0.5822" office:value-type="string">
            <text:p>0.5822</text:p>
          </table:table-cell>
          <table:table-cell office:string-value="96.0557" office:value-type="string">
            <text:p>96.0557</text:p>
          </table:table-cell>
          <table:table-cell office:string-value="1.8688" office:value-type="string">
            <text:p>1.8688</text:p>
          </table:table-cell>
          <table:table-cell office:string-value="0.1895" office:value-type="string">
            <text:p>0.1895</text:p>
          </table:table-cell>
          <table:table-cell office:string-value="0.0537" office:value-type="string">
            <text:p>0.0537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6" office:value-type="string">
            <text:p>0.0056</text:p>
          </table:table-cell>
          <table:table-cell office:string-value="0.0119" office:value-type="string">
            <text:p>0.0119</text:p>
          </table:table-cell>
        </table:table-row>
        <table:table-row>
          <table:table-cell office:string-value="2025-01-23 00:00:00.0" office:value-type="string">
            <text:p>2025-01-23 00:00:00.0</text:p>
          </table:table-cell>
          <table:table-cell office:string-value="1016.6934" office:value-type="string">
            <text:p>1016.6934</text:p>
          </table:table-cell>
          <table:table-cell office:string-value="-29.8930" office:value-type="string">
            <text:p>-29.8930</text:p>
          </table:table-cell>
          <table:table-cell office:string-value="1332.4541" office:value-type="string">
            <text:p>1332.4541</text:p>
          </table:table-cell>
          <table:table-cell office:string-value="1.2949" office:value-type="string">
            <text:p>1.2949</text:p>
          </table:table-cell>
          <table:table-cell office:string-value="0.4751" office:value-type="string">
            <text:p>0.4751</text:p>
          </table:table-cell>
          <table:table-cell office:string-value="0.5822" office:value-type="string">
            <text:p>0.5822</text:p>
          </table:table-cell>
          <table:table-cell office:string-value="96.0531" office:value-type="string">
            <text:p>96.0531</text:p>
          </table:table-cell>
          <table:table-cell office:string-value="1.8699" office:value-type="string">
            <text:p>1.8699</text:p>
          </table:table-cell>
          <table:table-cell office:string-value="0.1896" office:value-type="string">
            <text:p>0.1896</text:p>
          </table:table-cell>
          <table:table-cell office:string-value="0.0537" office:value-type="string">
            <text:p>0.0537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5" office:value-type="string">
            <text:p>0.0055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1-22 00:00:00.0" office:value-type="string">
            <text:p>2025-01-22 00:00:00.0</text:p>
          </table:table-cell>
          <table:table-cell office:string-value="1016.6767" office:value-type="string">
            <text:p>1016.6767</text:p>
          </table:table-cell>
          <table:table-cell office:string-value="-30.6583" office:value-type="string">
            <text:p>-30.6583</text:p>
          </table:table-cell>
          <table:table-cell office:string-value="1332.4158" office:value-type="string">
            <text:p>1332.4158</text:p>
          </table:table-cell>
          <table:table-cell office:string-value="1.2960" office:value-type="string">
            <text:p>1.2960</text:p>
          </table:table-cell>
          <table:table-cell office:string-value="0.4759" office:value-type="string">
            <text:p>0.4759</text:p>
          </table:table-cell>
          <table:table-cell office:string-value="0.5822" office:value-type="string">
            <text:p>0.5822</text:p>
          </table:table-cell>
          <table:table-cell office:string-value="96.0488" office:value-type="string">
            <text:p>96.0488</text:p>
          </table:table-cell>
          <table:table-cell office:string-value="1.8723" office:value-type="string">
            <text:p>1.8723</text:p>
          </table:table-cell>
          <table:table-cell office:string-value="0.1901" office:value-type="string">
            <text:p>0.1901</text:p>
          </table:table-cell>
          <table:table-cell office:string-value="0.0537" office:value-type="string">
            <text:p>0.0537</text:p>
          </table:table-cell>
          <table:table-cell office:string-value="0.0315" office:value-type="string">
            <text:p>0.0315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1-21 00:00:00.0" office:value-type="string">
            <text:p>2025-01-21 00:00:00.0</text:p>
          </table:table-cell>
          <table:table-cell office:string-value="1016.6936" office:value-type="string">
            <text:p>1016.6936</text:p>
          </table:table-cell>
          <table:table-cell office:string-value="-30.6471" office:value-type="string">
            <text:p>-30.6471</text:p>
          </table:table-cell>
          <table:table-cell office:string-value="1332.3920" office:value-type="string">
            <text:p>1332.3920</text:p>
          </table:table-cell>
          <table:table-cell office:string-value="1.2977" office:value-type="string">
            <text:p>1.2977</text:p>
          </table:table-cell>
          <table:table-cell office:string-value="0.4762" office:value-type="string">
            <text:p>0.4762</text:p>
          </table:table-cell>
          <table:table-cell office:string-value="0.5823" office:value-type="string">
            <text:p>0.5823</text:p>
          </table:table-cell>
          <table:table-cell office:string-value="96.0432" office:value-type="string">
            <text:p>96.0432</text:p>
          </table:table-cell>
          <table:table-cell office:string-value="1.8750" office:value-type="string">
            <text:p>1.8750</text:p>
          </table:table-cell>
          <table:table-cell office:string-value="0.1904" office:value-type="string">
            <text:p>0.1904</text:p>
          </table:table-cell>
          <table:table-cell office:string-value="0.0540" office:value-type="string">
            <text:p>0.0540</text:p>
          </table:table-cell>
          <table:table-cell office:string-value="0.0317" office:value-type="string">
            <text:p>0.0317</text:p>
          </table:table-cell>
          <table:table-cell office:string-value="0.0145" office:value-type="string">
            <text:p>0.0145</text:p>
          </table:table-cell>
          <table:table-cell office:string-value="0.0056" office:value-type="string">
            <text:p>0.0056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01-20 00:00:00.0" office:value-type="string">
            <text:p>2025-01-20 00:00:00.0</text:p>
          </table:table-cell>
          <table:table-cell office:string-value="1016.7028" office:value-type="string">
            <text:p>1016.7028</text:p>
          </table:table-cell>
          <table:table-cell office:string-value="-30.0564" office:value-type="string">
            <text:p>-30.0564</text:p>
          </table:table-cell>
          <table:table-cell office:string-value="1332.3732" office:value-type="string">
            <text:p>1332.3732</text:p>
          </table:table-cell>
          <table:table-cell office:string-value="1.2988" office:value-type="string">
            <text:p>1.2988</text:p>
          </table:table-cell>
          <table:table-cell office:string-value="0.4762" office:value-type="string">
            <text:p>0.4762</text:p>
          </table:table-cell>
          <table:table-cell office:string-value="0.5823" office:value-type="string">
            <text:p>0.5823</text:p>
          </table:table-cell>
          <table:table-cell office:string-value="96.0411" office:value-type="string">
            <text:p>96.0411</text:p>
          </table:table-cell>
          <table:table-cell office:string-value="1.8753" office:value-type="string">
            <text:p>1.8753</text:p>
          </table:table-cell>
          <table:table-cell office:string-value="0.1906" office:value-type="string">
            <text:p>0.1906</text:p>
          </table:table-cell>
          <table:table-cell office:string-value="0.0540" office:value-type="string">
            <text:p>0.0540</text:p>
          </table:table-cell>
          <table:table-cell office:string-value="0.0317" office:value-type="string">
            <text:p>0.0317</text:p>
          </table:table-cell>
          <table:table-cell office:string-value="0.0144" office:value-type="string">
            <text:p>0.0144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5-01-19 00:00:00.0" office:value-type="string">
            <text:p>2025-01-19 00:00:00.0</text:p>
          </table:table-cell>
          <table:table-cell office:string-value="1016.6948" office:value-type="string">
            <text:p>1016.6948</text:p>
          </table:table-cell>
          <table:table-cell office:string-value="-30.1756" office:value-type="string">
            <text:p>-30.1756</text:p>
          </table:table-cell>
          <table:table-cell office:string-value="1332.3510" office:value-type="string">
            <text:p>1332.3510</text:p>
          </table:table-cell>
          <table:table-cell office:string-value="1.2997" office:value-type="string">
            <text:p>1.2997</text:p>
          </table:table-cell>
          <table:table-cell office:string-value="0.4764" office:value-type="string">
            <text:p>0.4764</text:p>
          </table:table-cell>
          <table:table-cell office:string-value="0.5823" office:value-type="string">
            <text:p>0.5823</text:p>
          </table:table-cell>
          <table:table-cell office:string-value="96.0399" office:value-type="string">
            <text:p>96.0399</text:p>
          </table:table-cell>
          <table:table-cell office:string-value="1.8754" office:value-type="string">
            <text:p>1.8754</text:p>
          </table:table-cell>
          <table:table-cell office:string-value="0.1907" office:value-type="string">
            <text:p>0.1907</text:p>
          </table:table-cell>
          <table:table-cell office:string-value="0.0540" office:value-type="string">
            <text:p>0.0540</text:p>
          </table:table-cell>
          <table:table-cell office:string-value="0.0317" office:value-type="string">
            <text:p>0.0317</text:p>
          </table:table-cell>
          <table:table-cell office:string-value="0.0145" office:value-type="string">
            <text:p>0.0145</text:p>
          </table:table-cell>
          <table:table-cell office:string-value="0.0056" office:value-type="string">
            <text:p>0.0056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01-18 00:00:00.0" office:value-type="string">
            <text:p>2025-01-18 00:00:00.0</text:p>
          </table:table-cell>
          <table:table-cell office:string-value="1016.7188" office:value-type="string">
            <text:p>1016.7188</text:p>
          </table:table-cell>
          <table:table-cell office:string-value="-28.9905" office:value-type="string">
            <text:p>-28.9905</text:p>
          </table:table-cell>
          <table:table-cell office:string-value="1332.3570" office:value-type="string">
            <text:p>1332.3570</text:p>
          </table:table-cell>
          <table:table-cell office:string-value="1.3002" office:value-type="string">
            <text:p>1.3002</text:p>
          </table:table-cell>
          <table:table-cell office:string-value="0.4762" office:value-type="string">
            <text:p>0.4762</text:p>
          </table:table-cell>
          <table:table-cell office:string-value="0.5823" office:value-type="string">
            <text:p>0.5823</text:p>
          </table:table-cell>
          <table:table-cell office:string-value="96.0398" office:value-type="string">
            <text:p>96.0398</text:p>
          </table:table-cell>
          <table:table-cell office:string-value="1.8744" office:value-type="string">
            <text:p>1.8744</text:p>
          </table:table-cell>
          <table:table-cell office:string-value="0.1906" office:value-type="string">
            <text:p>0.1906</text:p>
          </table:table-cell>
          <table:table-cell office:string-value="0.0540" office:value-type="string">
            <text:p>0.0540</text:p>
          </table:table-cell>
          <table:table-cell office:string-value="0.0317" office:value-type="string">
            <text:p>0.0317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1-17 00:00:00.0" office:value-type="string">
            <text:p>2025-01-17 00:00:00.0</text:p>
          </table:table-cell>
          <table:table-cell office:string-value="1016.7304" office:value-type="string">
            <text:p>1016.7304</text:p>
          </table:table-cell>
          <table:table-cell office:string-value="-28.6613" office:value-type="string">
            <text:p>-28.6613</text:p>
          </table:table-cell>
          <table:table-cell office:string-value="1332.3673" office:value-type="string">
            <text:p>1332.3673</text:p>
          </table:table-cell>
          <table:table-cell office:string-value="1.3000" office:value-type="string">
            <text:p>1.3000</text:p>
          </table:table-cell>
          <table:table-cell office:string-value="0.4762" office:value-type="string">
            <text:p>0.4762</text:p>
          </table:table-cell>
          <table:table-cell office:string-value="0.5823" office:value-type="string">
            <text:p>0.5823</text:p>
          </table:table-cell>
          <table:table-cell office:string-value="96.0396" office:value-type="string">
            <text:p>96.0396</text:p>
          </table:table-cell>
          <table:table-cell office:string-value="1.8746" office:value-type="string">
            <text:p>1.8746</text:p>
          </table:table-cell>
          <table:table-cell office:string-value="0.1907" office:value-type="string">
            <text:p>0.1907</text:p>
          </table:table-cell>
          <table:table-cell office:string-value="0.0540" office:value-type="string">
            <text:p>0.0540</text:p>
          </table:table-cell>
          <table:table-cell office:string-value="0.0317" office:value-type="string">
            <text:p>0.0317</text:p>
          </table:table-cell>
          <table:table-cell office:string-value="0.0145" office:value-type="string">
            <text:p>0.0145</text:p>
          </table:table-cell>
          <table:table-cell office:string-value="0.0057" office:value-type="string">
            <text:p>0.0057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5-01-16 00:00:00.0" office:value-type="string">
            <text:p>2025-01-16 00:00:00.0</text:p>
          </table:table-cell>
          <table:table-cell office:string-value="1016.7265" office:value-type="string">
            <text:p>1016.7265</text:p>
          </table:table-cell>
          <table:table-cell office:string-value="-28.9545" office:value-type="string">
            <text:p>-28.9545</text:p>
          </table:table-cell>
          <table:table-cell office:string-value="1332.3526" office:value-type="string">
            <text:p>1332.3526</text:p>
          </table:table-cell>
          <table:table-cell office:string-value="1.3004" office:value-type="string">
            <text:p>1.3004</text:p>
          </table:table-cell>
          <table:table-cell office:string-value="0.4767" office:value-type="string">
            <text:p>0.4767</text:p>
          </table:table-cell>
          <table:table-cell office:string-value="0.5823" office:value-type="string">
            <text:p>0.5823</text:p>
          </table:table-cell>
          <table:table-cell office:string-value="96.0376" office:value-type="string">
            <text:p>96.0376</text:p>
          </table:table-cell>
          <table:table-cell office:string-value="1.8756" office:value-type="string">
            <text:p>1.8756</text:p>
          </table:table-cell>
          <table:table-cell office:string-value="0.1907" office:value-type="string">
            <text:p>0.1907</text:p>
          </table:table-cell>
          <table:table-cell office:string-value="0.0541" office:value-type="string">
            <text:p>0.0541</text:p>
          </table:table-cell>
          <table:table-cell office:string-value="0.0318" office:value-type="string">
            <text:p>0.0318</text:p>
          </table:table-cell>
          <table:table-cell office:string-value="0.0146" office:value-type="string">
            <text:p>0.0146</text:p>
          </table:table-cell>
          <table:table-cell office:string-value="0.0058" office:value-type="string">
            <text:p>0.0058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01-15 00:00:00.0" office:value-type="string">
            <text:p>2025-01-15 00:00:00.0</text:p>
          </table:table-cell>
          <table:table-cell office:string-value="1133.1659" office:value-type="string">
            <text:p>1133.1659</text:p>
          </table:table-cell>
          <table:table-cell office:string-value="30.6041" office:value-type="string">
            <text:p>30.6041</text:p>
          </table:table-cell>
          <table:table-cell office:string-value="1416.1874" office:value-type="string">
            <text:p>1416.1874</text:p>
          </table:table-cell>
          <table:table-cell office:string-value="0.4578" office:value-type="string">
            <text:p>0.4578</text:p>
          </table:table-cell>
          <table:table-cell office:string-value="0.1720" office:value-type="string">
            <text:p>0.1720</text:p>
          </table:table-cell>
          <table:table-cell office:string-value="0.6401" office:value-type="string">
            <text:p>0.6401</text:p>
          </table:table-cell>
          <table:table-cell office:string-value="89.5915" office:value-type="string">
            <text:p>89.5915</text:p>
          </table:table-cell>
          <table:table-cell office:string-value="5.4797" office:value-type="string">
            <text:p>5.4797</text:p>
          </table:table-cell>
          <table:table-cell office:string-value="2.5249" office:value-type="string">
            <text:p>2.5249</text:p>
          </table:table-cell>
          <table:table-cell office:string-value="0.4689" office:value-type="string">
            <text:p>0.4689</text:p>
          </table:table-cell>
          <table:table-cell office:string-value="0.8167" office:value-type="string">
            <text:p>0.8167</text:p>
          </table:table-cell>
          <table:table-cell office:string-value="0.2350" office:value-type="string">
            <text:p>0.2350</text:p>
          </table:table-cell>
          <table:table-cell office:string-value="0.2005" office:value-type="string">
            <text:p>0.2005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5-01-14 00:00:00.0" office:value-type="string">
            <text:p>2025-01-14 00:00:00.0</text:p>
          </table:table-cell>
          <table:table-cell office:string-value="1143.2368" office:value-type="string">
            <text:p>1143.2368</text:p>
          </table:table-cell>
          <table:table-cell office:string-value="35.5953" office:value-type="string">
            <text:p>35.5953</text:p>
          </table:table-cell>
          <table:table-cell office:string-value="1423.9088" office:value-type="string">
            <text:p>1423.9088</text:p>
          </table:table-cell>
          <table:table-cell office:string-value="0.3615" office:value-type="string">
            <text:p>0.3615</text:p>
          </table:table-cell>
          <table:table-cell office:string-value="0.1405" office:value-type="string">
            <text:p>0.1405</text:p>
          </table:table-cell>
          <table:table-cell office:string-value="0.6446" office:value-type="string">
            <text:p>0.6446</text:p>
          </table:table-cell>
          <table:table-cell office:string-value="89.1180" office:value-type="string">
            <text:p>89.1180</text:p>
          </table:table-cell>
          <table:table-cell office:string-value="5.7287" office:value-type="string">
            <text:p>5.7287</text:p>
          </table:table-cell>
          <table:table-cell office:string-value="2.7224" office:value-type="string">
            <text:p>2.7224</text:p>
          </table:table-cell>
          <table:table-cell office:string-value="0.5087" office:value-type="string">
            <text:p>0.5087</text:p>
          </table:table-cell>
          <table:table-cell office:string-value="0.8930" office:value-type="string">
            <text:p>0.8930</text:p>
          </table:table-cell>
          <table:table-cell office:string-value="0.2541" office:value-type="string">
            <text:p>0.2541</text:p>
          </table:table-cell>
          <table:table-cell office:string-value="0.2165" office:value-type="string">
            <text:p>0.2165</text:p>
          </table:table-cell>
          <table:table-cell office:string-value="0.0565" office:value-type="string">
            <text:p>0.0565</text:p>
          </table:table-cell>
        </table:table-row>
        <table:table-row>
          <table:table-cell office:string-value="2025-01-13 00:00:00.0" office:value-type="string">
            <text:p>2025-01-13 00:00:00.0</text:p>
          </table:table-cell>
          <table:table-cell office:string-value="1144.1537" office:value-type="string">
            <text:p>1144.1537</text:p>
          </table:table-cell>
          <table:table-cell office:string-value="35.7435" office:value-type="string">
            <text:p>35.7435</text:p>
          </table:table-cell>
          <table:table-cell office:string-value="1424.6611" office:value-type="string">
            <text:p>1424.6611</text:p>
          </table:table-cell>
          <table:table-cell office:string-value="0.3480" office:value-type="string">
            <text:p>0.3480</text:p>
          </table:table-cell>
          <table:table-cell office:string-value="0.1384" office:value-type="string">
            <text:p>0.1384</text:p>
          </table:table-cell>
          <table:table-cell office:string-value="0.6450" office:value-type="string">
            <text:p>0.6450</text:p>
          </table:table-cell>
          <table:table-cell office:string-value="89.1467" office:value-type="string">
            <text:p>89.1467</text:p>
          </table:table-cell>
          <table:table-cell office:string-value="5.6485" office:value-type="string">
            <text:p>5.6485</text:p>
          </table:table-cell>
          <table:table-cell office:string-value="2.7439" office:value-type="string">
            <text:p>2.7439</text:p>
          </table:table-cell>
          <table:table-cell office:string-value="0.5235" office:value-type="string">
            <text:p>0.5235</text:p>
          </table:table-cell>
          <table:table-cell office:string-value="0.9210" office:value-type="string">
            <text:p>0.9210</text:p>
          </table:table-cell>
          <table:table-cell office:string-value="0.2572" office:value-type="string">
            <text:p>0.2572</text:p>
          </table:table-cell>
          <table:table-cell office:string-value="0.2175" office:value-type="string">
            <text:p>0.217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5-01-12 00:00:00.0" office:value-type="string">
            <text:p>2025-01-12 00:00:00.0</text:p>
          </table:table-cell>
          <table:table-cell office:string-value="1140.2101" office:value-type="string">
            <text:p>1140.2101</text:p>
          </table:table-cell>
          <table:table-cell office:string-value="34.0647" office:value-type="string">
            <text:p>34.0647</text:p>
          </table:table-cell>
          <table:table-cell office:string-value="1422.8253" office:value-type="string">
            <text:p>1422.8253</text:p>
          </table:table-cell>
          <table:table-cell office:string-value="0.3312" office:value-type="string">
            <text:p>0.3312</text:p>
          </table:table-cell>
          <table:table-cell office:string-value="0.1399" office:value-type="string">
            <text:p>0.1399</text:p>
          </table:table-cell>
          <table:table-cell office:string-value="0.6422" office:value-type="string">
            <text:p>0.6422</text:p>
          </table:table-cell>
          <table:table-cell office:string-value="89.4199" office:value-type="string">
            <text:p>89.4199</text:p>
          </table:table-cell>
          <table:table-cell office:string-value="5.5394" office:value-type="string">
            <text:p>5.5394</text:p>
          </table:table-cell>
          <table:table-cell office:string-value="2.6891" office:value-type="string">
            <text:p>2.6891</text:p>
          </table:table-cell>
          <table:table-cell office:string-value="0.5080" office:value-type="string">
            <text:p>0.5080</text:p>
          </table:table-cell>
          <table:table-cell office:string-value="0.8799" office:value-type="string">
            <text:p>0.8799</text:p>
          </table:table-cell>
          <table:table-cell office:string-value="0.2384" office:value-type="string">
            <text:p>0.2384</text:p>
          </table:table-cell>
          <table:table-cell office:string-value="0.1992" office:value-type="string">
            <text:p>0.1992</text:p>
          </table:table-cell>
          <table:table-cell office:string-value="0.0551" office:value-type="string">
            <text:p>0.0551</text:p>
          </table:table-cell>
        </table:table-row>
        <table:table-row>
          <table:table-cell office:string-value="2025-01-11 00:00:00.0" office:value-type="string">
            <text:p>2025-01-11 00:00:00.0</text:p>
          </table:table-cell>
          <table:table-cell office:string-value="1139.4562" office:value-type="string">
            <text:p>1139.4562</text:p>
          </table:table-cell>
          <table:table-cell office:string-value="35.1555" office:value-type="string">
            <text:p>35.1555</text:p>
          </table:table-cell>
          <table:table-cell office:string-value="1422.2433" office:value-type="string">
            <text:p>1422.2433</text:p>
          </table:table-cell>
          <table:table-cell office:string-value="0.3216" office:value-type="string">
            <text:p>0.3216</text:p>
          </table:table-cell>
          <table:table-cell office:string-value="0.1697" office:value-type="string">
            <text:p>0.1697</text:p>
          </table:table-cell>
          <table:table-cell office:string-value="0.6419" office:value-type="string">
            <text:p>0.6419</text:p>
          </table:table-cell>
          <table:table-cell office:string-value="89.4377" office:value-type="string">
            <text:p>89.4377</text:p>
          </table:table-cell>
          <table:table-cell office:string-value="5.5193" office:value-type="string">
            <text:p>5.5193</text:p>
          </table:table-cell>
          <table:table-cell office:string-value="2.6968" office:value-type="string">
            <text:p>2.6968</text:p>
          </table:table-cell>
          <table:table-cell office:string-value="0.5030" office:value-type="string">
            <text:p>0.5030</text:p>
          </table:table-cell>
          <table:table-cell office:string-value="0.8596" office:value-type="string">
            <text:p>0.8596</text:p>
          </table:table-cell>
          <table:table-cell office:string-value="0.2342" office:value-type="string">
            <text:p>0.2342</text:p>
          </table:table-cell>
          <table:table-cell office:string-value="0.1972" office:value-type="string">
            <text:p>0.1972</text:p>
          </table:table-cell>
          <table:table-cell office:string-value="0.0611" office:value-type="string">
            <text:p>0.0611</text:p>
          </table:table-cell>
        </table:table-row>
        <table:table-row>
          <table:table-cell office:string-value="2025-01-10 00:00:00.0" office:value-type="string">
            <text:p>2025-01-10 00:00:00.0</text:p>
          </table:table-cell>
          <table:table-cell office:string-value="1147.8888" office:value-type="string">
            <text:p>1147.8888</text:p>
          </table:table-cell>
          <table:table-cell office:string-value="33.7424" office:value-type="string">
            <text:p>33.7424</text:p>
          </table:table-cell>
          <table:table-cell office:string-value="1425.7340" office:value-type="string">
            <text:p>1425.7340</text:p>
          </table:table-cell>
          <table:table-cell office:string-value="0.3483" office:value-type="string">
            <text:p>0.3483</text:p>
          </table:table-cell>
          <table:table-cell office:string-value="0.2196" office:value-type="string">
            <text:p>0.2196</text:p>
          </table:table-cell>
          <table:table-cell office:string-value="0.6482" office:value-type="string">
            <text:p>0.6482</text:p>
          </table:table-cell>
          <table:table-cell office:string-value="88.4922" office:value-type="string">
            <text:p>88.4922</text:p>
          </table:table-cell>
          <table:table-cell office:string-value="6.0608" office:value-type="string">
            <text:p>6.0608</text:p>
          </table:table-cell>
          <table:table-cell office:string-value="2.9720" office:value-type="string">
            <text:p>2.9720</text:p>
          </table:table-cell>
          <table:table-cell office:string-value="0.5424" office:value-type="string">
            <text:p>0.5424</text:p>
          </table:table-cell>
          <table:table-cell office:string-value="0.9040" office:value-type="string">
            <text:p>0.9040</text:p>
          </table:table-cell>
          <table:table-cell office:string-value="0.2277" office:value-type="string">
            <text:p>0.2277</text:p>
          </table:table-cell>
          <table:table-cell office:string-value="0.1798" office:value-type="string">
            <text:p>0.1798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5-01-09 00:00:00.0" office:value-type="string">
            <text:p>2025-01-09 00:00:00.0</text:p>
          </table:table-cell>
          <table:table-cell office:string-value="1073.7189" office:value-type="string">
            <text:p>1073.7189</text:p>
          </table:table-cell>
          <table:table-cell office:string-value="2.1275" office:value-type="string">
            <text:p>2.1275</text:p>
          </table:table-cell>
          <table:table-cell office:string-value="1375.1992" office:value-type="string">
            <text:p>1375.1992</text:p>
          </table:table-cell>
          <table:table-cell office:string-value="0.7986" office:value-type="string">
            <text:p>0.7986</text:p>
          </table:table-cell>
          <table:table-cell office:string-value="0.3403" office:value-type="string">
            <text:p>0.3403</text:p>
          </table:table-cell>
          <table:table-cell office:string-value="0.6093" office:value-type="string">
            <text:p>0.6093</text:p>
          </table:table-cell>
          <table:table-cell office:string-value="92.8046" office:value-type="string">
            <text:p>92.8046</text:p>
          </table:table-cell>
          <table:table-cell office:string-value="3.8756" office:value-type="string">
            <text:p>3.8756</text:p>
          </table:table-cell>
          <table:table-cell office:string-value="1.3595" office:value-type="string">
            <text:p>1.3595</text:p>
          </table:table-cell>
          <table:table-cell office:string-value="0.2576" office:value-type="string">
            <text:p>0.2576</text:p>
          </table:table-cell>
          <table:table-cell office:string-value="0.3745" office:value-type="string">
            <text:p>0.3745</text:p>
          </table:table-cell>
          <table:table-cell office:string-value="0.0929" office:value-type="string">
            <text:p>0.0929</text:p>
          </table:table-cell>
          <table:table-cell office:string-value="0.0653" office:value-type="string">
            <text:p>0.0653</text:p>
          </table:table-cell>
          <table:table-cell office:string-value="0.0310" office:value-type="string">
            <text:p>0.0310</text:p>
          </table:table-cell>
        </table:table-row>
        <table:table-row>
          <table:table-cell office:string-value="2025-01-08 00:00:00.0" office:value-type="string">
            <text:p>2025-01-08 00:00:00.0</text:p>
          </table:table-cell>
          <table:table-cell office:string-value="1057.9994" office:value-type="string">
            <text:p>1057.9994</text:p>
          </table:table-cell>
          <table:table-cell office:string-value="4.6340" office:value-type="string">
            <text:p>4.6340</text:p>
          </table:table-cell>
          <table:table-cell office:string-value="1363.3849" office:value-type="string">
            <text:p>1363.3849</text:p>
          </table:table-cell>
          <table:table-cell office:string-value="0.9620" office:value-type="string">
            <text:p>0.9620</text:p>
          </table:table-cell>
          <table:table-cell office:string-value="0.3770" office:value-type="string">
            <text:p>0.3770</text:p>
          </table:table-cell>
          <table:table-cell office:string-value="0.6022" office:value-type="string">
            <text:p>0.6022</text:p>
          </table:table-cell>
          <table:table-cell office:string-value="93.3615" office:value-type="string">
            <text:p>93.3615</text:p>
          </table:table-cell>
          <table:table-cell office:string-value="4.0324" office:value-type="string">
            <text:p>4.0324</text:p>
          </table:table-cell>
          <table:table-cell office:string-value="0.6092" office:value-type="string">
            <text:p>0.6092</text:p>
          </table:table-cell>
          <table:table-cell office:string-value="0.1615" office:value-type="string">
            <text:p>0.1615</text:p>
          </table:table-cell>
          <table:table-cell office:string-value="0.2797" office:value-type="string">
            <text:p>0.2797</text:p>
          </table:table-cell>
          <table:table-cell office:string-value="0.1031" office:value-type="string">
            <text:p>0.1031</text:p>
          </table:table-cell>
          <table:table-cell office:string-value="0.0764" office:value-type="string">
            <text:p>0.0764</text:p>
          </table:table-cell>
          <table:table-cell office:string-value="0.0371" office:value-type="string">
            <text:p>0.0371</text:p>
          </table:table-cell>
        </table:table-row>
        <table:table-row>
          <table:table-cell office:string-value="2025-01-07 00:00:00.0" office:value-type="string">
            <text:p>2025-01-07 00:00:00.0</text:p>
          </table:table-cell>
          <table:table-cell office:string-value="1061.2239" office:value-type="string">
            <text:p>1061.2239</text:p>
          </table:table-cell>
          <table:table-cell office:string-value="6.7307" office:value-type="string">
            <text:p>6.7307</text:p>
          </table:table-cell>
          <table:table-cell office:string-value="1365.7050" office:value-type="string">
            <text:p>1365.7050</text:p>
          </table:table-cell>
          <table:table-cell office:string-value="0.9353" office:value-type="string">
            <text:p>0.9353</text:p>
          </table:table-cell>
          <table:table-cell office:string-value="0.3758" office:value-type="string">
            <text:p>0.3758</text:p>
          </table:table-cell>
          <table:table-cell office:string-value="0.6038" office:value-type="string">
            <text:p>0.6038</text:p>
          </table:table-cell>
          <table:table-cell office:string-value="93.1835" office:value-type="string">
            <text:p>93.1835</text:p>
          </table:table-cell>
          <table:table-cell office:string-value="4.1509" office:value-type="string">
            <text:p>4.1509</text:p>
          </table:table-cell>
          <table:table-cell office:string-value="0.6333" office:value-type="string">
            <text:p>0.6333</text:p>
          </table:table-cell>
          <table:table-cell office:string-value="0.1702" office:value-type="string">
            <text:p>0.1702</text:p>
          </table:table-cell>
          <table:table-cell office:string-value="0.3074" office:value-type="string">
            <text:p>0.3074</text:p>
          </table:table-cell>
          <table:table-cell office:string-value="0.1172" office:value-type="string">
            <text:p>0.1172</text:p>
          </table:table-cell>
          <table:table-cell office:string-value="0.0880" office:value-type="string">
            <text:p>0.0880</text:p>
          </table:table-cell>
          <table:table-cell office:string-value="0.0385" office:value-type="string">
            <text:p>0.0385</text:p>
          </table:table-cell>
        </table:table-row>
        <table:table-row>
          <table:table-cell office:string-value="2025-01-06 00:00:00.0" office:value-type="string">
            <text:p>2025-01-06 00:00:00.0</text:p>
          </table:table-cell>
          <table:table-cell office:string-value="1064.3056" office:value-type="string">
            <text:p>1064.3056</text:p>
          </table:table-cell>
          <table:table-cell office:string-value="9.9975" office:value-type="string">
            <text:p>9.9975</text:p>
          </table:table-cell>
          <table:table-cell office:string-value="1367.8680" office:value-type="string">
            <text:p>1367.8680</text:p>
          </table:table-cell>
          <table:table-cell office:string-value="0.9137" office:value-type="string">
            <text:p>0.9137</text:p>
          </table:table-cell>
          <table:table-cell office:string-value="0.3725" office:value-type="string">
            <text:p>0.3725</text:p>
          </table:table-cell>
          <table:table-cell office:string-value="0.6054" office:value-type="string">
            <text:p>0.6054</text:p>
          </table:table-cell>
          <table:table-cell office:string-value="93.0211" office:value-type="string">
            <text:p>93.0211</text:p>
          </table:table-cell>
          <table:table-cell office:string-value="4.2513" office:value-type="string">
            <text:p>4.2513</text:p>
          </table:table-cell>
          <table:table-cell office:string-value="0.6568" office:value-type="string">
            <text:p>0.6568</text:p>
          </table:table-cell>
          <table:table-cell office:string-value="0.1794" office:value-type="string">
            <text:p>0.1794</text:p>
          </table:table-cell>
          <table:table-cell office:string-value="0.3324" office:value-type="string">
            <text:p>0.3324</text:p>
          </table:table-cell>
          <table:table-cell office:string-value="0.1309" office:value-type="string">
            <text:p>0.1309</text:p>
          </table:table-cell>
          <table:table-cell office:string-value="0.0999" office:value-type="string">
            <text:p>0.0999</text:p>
          </table:table-cell>
          <table:table-cell office:string-value="0.0419" office:value-type="string">
            <text:p>0.0419</text:p>
          </table:table-cell>
        </table:table-row>
        <table:table-row>
          <table:table-cell office:string-value="2025-01-05 00:00:00.0" office:value-type="string">
            <text:p>2025-01-05 00:00:00.0</text:p>
          </table:table-cell>
          <table:table-cell office:string-value="1074.0860" office:value-type="string">
            <text:p>1074.0860</text:p>
          </table:table-cell>
          <table:table-cell office:string-value="31.4971" office:value-type="string">
            <text:p>31.4971</text:p>
          </table:table-cell>
          <table:table-cell office:string-value="1373.6572" office:value-type="string">
            <text:p>1373.6572</text:p>
          </table:table-cell>
          <table:table-cell office:string-value="0.8971" office:value-type="string">
            <text:p>0.8971</text:p>
          </table:table-cell>
          <table:table-cell office:string-value="0.3697" office:value-type="string">
            <text:p>0.3697</text:p>
          </table:table-cell>
          <table:table-cell office:string-value="0.6114" office:value-type="string">
            <text:p>0.6114</text:p>
          </table:table-cell>
          <table:table-cell office:string-value="92.6105" office:value-type="string">
            <text:p>92.6105</text:p>
          </table:table-cell>
          <table:table-cell office:string-value="4.3754" office:value-type="string">
            <text:p>4.3754</text:p>
          </table:table-cell>
          <table:table-cell office:string-value="0.6960" office:value-type="string">
            <text:p>0.6960</text:p>
          </table:table-cell>
          <table:table-cell office:string-value="0.1985" office:value-type="string">
            <text:p>0.1985</text:p>
          </table:table-cell>
          <table:table-cell office:string-value="0.3989" office:value-type="string">
            <text:p>0.3989</text:p>
          </table:table-cell>
          <table:table-cell office:string-value="0.1893" office:value-type="string">
            <text:p>0.1893</text:p>
          </table:table-cell>
          <table:table-cell office:string-value="0.1754" office:value-type="string">
            <text:p>0.1754</text:p>
          </table:table-cell>
          <table:table-cell office:string-value="0.0891" office:value-type="string">
            <text:p>0.0891</text:p>
          </table:table-cell>
        </table:table-row>
        <table:table-row>
          <table:table-cell office:string-value="2025-01-04 00:00:00.0" office:value-type="string">
            <text:p>2025-01-04 00:00:00.0</text:p>
          </table:table-cell>
          <table:table-cell office:string-value="1075.3265" office:value-type="string">
            <text:p>1075.3265</text:p>
          </table:table-cell>
          <table:table-cell office:string-value="34.9493" office:value-type="string">
            <text:p>34.9493</text:p>
          </table:table-cell>
          <table:table-cell office:string-value="1374.5141" office:value-type="string">
            <text:p>1374.5141</text:p>
          </table:table-cell>
          <table:table-cell office:string-value="0.8891" office:value-type="string">
            <text:p>0.8891</text:p>
          </table:table-cell>
          <table:table-cell office:string-value="0.3682" office:value-type="string">
            <text:p>0.3682</text:p>
          </table:table-cell>
          <table:table-cell office:string-value="0.6121" office:value-type="string">
            <text:p>0.6121</text:p>
          </table:table-cell>
          <table:table-cell office:string-value="92.5530" office:value-type="string">
            <text:p>92.5530</text:p>
          </table:table-cell>
          <table:table-cell office:string-value="4.4124" office:value-type="string">
            <text:p>4.4124</text:p>
          </table:table-cell>
          <table:table-cell office:string-value="0.7025" office:value-type="string">
            <text:p>0.7025</text:p>
          </table:table-cell>
          <table:table-cell office:string-value="0.1999" office:value-type="string">
            <text:p>0.1999</text:p>
          </table:table-cell>
          <table:table-cell office:string-value="0.4031" office:value-type="string">
            <text:p>0.4031</text:p>
          </table:table-cell>
          <table:table-cell office:string-value="0.1931" office:value-type="string">
            <text:p>0.1931</text:p>
          </table:table-cell>
          <table:table-cell office:string-value="0.1825" office:value-type="string">
            <text:p>0.1825</text:p>
          </table:table-cell>
          <table:table-cell office:string-value="0.0962" office:value-type="string">
            <text:p>0.0962</text:p>
          </table:table-cell>
        </table:table-row>
        <table:table-row>
          <table:table-cell office:string-value="2025-01-03 00:00:00.0" office:value-type="string">
            <text:p>2025-01-03 00:00:00.0</text:p>
          </table:table-cell>
          <table:table-cell office:string-value="1076.1188" office:value-type="string">
            <text:p>1076.1188</text:p>
          </table:table-cell>
          <table:table-cell office:string-value="34.8930" office:value-type="string">
            <text:p>34.8930</text:p>
          </table:table-cell>
          <table:table-cell office:string-value="1375.0829" office:value-type="string">
            <text:p>1375.0829</text:p>
          </table:table-cell>
          <table:table-cell office:string-value="0.8813" office:value-type="string">
            <text:p>0.8813</text:p>
          </table:table-cell>
          <table:table-cell office:string-value="0.3694" office:value-type="string">
            <text:p>0.3694</text:p>
          </table:table-cell>
          <table:table-cell office:string-value="0.6125" office:value-type="string">
            <text:p>0.6125</text:p>
          </table:table-cell>
          <table:table-cell office:string-value="92.5060" office:value-type="string">
            <text:p>92.5060</text:p>
          </table:table-cell>
          <table:table-cell office:string-value="4.4406" office:value-type="string">
            <text:p>4.4406</text:p>
          </table:table-cell>
          <table:table-cell office:string-value="0.7138" office:value-type="string">
            <text:p>0.7138</text:p>
          </table:table-cell>
          <table:table-cell office:string-value="0.2036" office:value-type="string">
            <text:p>0.2036</text:p>
          </table:table-cell>
          <table:table-cell office:string-value="0.4106" office:value-type="string">
            <text:p>0.4106</text:p>
          </table:table-cell>
          <table:table-cell office:string-value="0.1953" office:value-type="string">
            <text:p>0.1953</text:p>
          </table:table-cell>
          <table:table-cell office:string-value="0.1836" office:value-type="string">
            <text:p>0.1836</text:p>
          </table:table-cell>
          <table:table-cell office:string-value="0.0959" office:value-type="string">
            <text:p>0.0959</text:p>
          </table:table-cell>
        </table:table-row>
        <table:table-row>
          <table:table-cell office:string-value="2025-01-02 00:00:00.0" office:value-type="string">
            <text:p>2025-01-02 00:00:00.0</text:p>
          </table:table-cell>
          <table:table-cell office:string-value="1074.5504" office:value-type="string">
            <text:p>1074.5504</text:p>
          </table:table-cell>
          <table:table-cell office:string-value="30.1495" office:value-type="string">
            <text:p>30.1495</text:p>
          </table:table-cell>
          <table:table-cell office:string-value="1374.3056" office:value-type="string">
            <text:p>1374.3056</text:p>
          </table:table-cell>
          <table:table-cell office:string-value="0.8754" office:value-type="string">
            <text:p>0.8754</text:p>
          </table:table-cell>
          <table:table-cell office:string-value="0.3707" office:value-type="string">
            <text:p>0.3707</text:p>
          </table:table-cell>
          <table:table-cell office:string-value="0.6114" office:value-type="string">
            <text:p>0.6114</text:p>
          </table:table-cell>
          <table:table-cell office:string-value="92.5600" office:value-type="string">
            <text:p>92.5600</text:p>
          </table:table-cell>
          <table:table-cell office:string-value="4.4393" office:value-type="string">
            <text:p>4.4393</text:p>
          </table:table-cell>
          <table:table-cell office:string-value="0.7172" office:value-type="string">
            <text:p>0.7172</text:p>
          </table:table-cell>
          <table:table-cell office:string-value="0.2023" office:value-type="string">
            <text:p>0.2023</text:p>
          </table:table-cell>
          <table:table-cell office:string-value="0.4017" office:value-type="string">
            <text:p>0.4017</text:p>
          </table:table-cell>
          <table:table-cell office:string-value="0.1835" office:value-type="string">
            <text:p>0.1835</text:p>
          </table:table-cell>
          <table:table-cell office:string-value="0.1681" office:value-type="string">
            <text:p>0.1681</text:p>
          </table:table-cell>
          <table:table-cell office:string-value="0.0820" office:value-type="string">
            <text:p>0.0820</text:p>
          </table:table-cell>
        </table:table-row>
        <table:table-row>
          <table:table-cell office:string-value="2025-01-01 00:00:00.0" office:value-type="string">
            <text:p>2025-01-01 00:00:00.0</text:p>
          </table:table-cell>
          <table:table-cell office:string-value="1073.8801" office:value-type="string">
            <text:p>1073.8801</text:p>
          </table:table-cell>
          <table:table-cell office:string-value="25.4844" office:value-type="string">
            <text:p>25.4844</text:p>
          </table:table-cell>
          <table:table-cell office:string-value="1373.9513" office:value-type="string">
            <text:p>1373.9513</text:p>
          </table:table-cell>
          <table:table-cell office:string-value="0.8732" office:value-type="string">
            <text:p>0.8732</text:p>
          </table:table-cell>
          <table:table-cell office:string-value="0.3726" office:value-type="string">
            <text:p>0.3726</text:p>
          </table:table-cell>
          <table:table-cell office:string-value="0.6109" office:value-type="string">
            <text:p>0.6109</text:p>
          </table:table-cell>
          <table:table-cell office:string-value="92.5708" office:value-type="string">
            <text:p>92.5708</text:p>
          </table:table-cell>
          <table:table-cell office:string-value="4.4390" office:value-type="string">
            <text:p>4.4390</text:p>
          </table:table-cell>
          <table:table-cell office:string-value="0.7275" office:value-type="string">
            <text:p>0.7275</text:p>
          </table:table-cell>
          <table:table-cell office:string-value="0.2055" office:value-type="string">
            <text:p>0.2055</text:p>
          </table:table-cell>
          <table:table-cell office:string-value="0.4050" office:value-type="string">
            <text:p>0.4050</text:p>
          </table:table-cell>
          <table:table-cell office:string-value="0.1785" office:value-type="string">
            <text:p>0.1785</text:p>
          </table:table-cell>
          <table:table-cell office:string-value="0.1581" office:value-type="string">
            <text:p>0.1581</text:p>
          </table:table-cell>
          <table:table-cell office:string-value="0.0698" office:value-type="string">
            <text:p>0.06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1T19:37:12</meta:creation-date>
    <meta:editing-cycles>1</meta:editing-cycles>
    <dc:language>en</dc:language>
    <dc:creator>ZETHOU-WWEXT03P$</dc:creator>
    <dc:date>2025-04-01T19:37:12</dc:date>
    <meta:editing-duration>PT0.159S</meta:editing-duration>
  </office:meta>
</office:document-meta>
</file>