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17.2389" office:value-type="string">
            <text:p>1017.2389</text:p>
          </table:table-cell>
          <table:table-cell office:string-value="-38.7323" office:value-type="string">
            <text:p>-38.7323</text:p>
          </table:table-cell>
          <table:table-cell office:string-value="1334.5632" office:value-type="string">
            <text:p>1334.5632</text:p>
          </table:table-cell>
          <table:table-cell office:string-value="1.1021" office:value-type="string">
            <text:p>1.1021</text:p>
          </table:table-cell>
          <table:table-cell office:string-value="0.6218" office:value-type="string">
            <text:p>0.6218</text:p>
          </table:table-cell>
          <table:table-cell office:string-value="0.5810" office:value-type="string">
            <text:p>0.5810</text:p>
          </table:table-cell>
          <table:table-cell office:string-value="96.0043" office:value-type="string">
            <text:p>96.0043</text:p>
          </table:table-cell>
          <table:table-cell office:string-value="2.0038" office:value-type="string">
            <text:p>2.0038</text:p>
          </table:table-cell>
          <table:table-cell office:string-value="0.1822" office:value-type="string">
            <text:p>0.1822</text:p>
          </table:table-cell>
          <table:table-cell office:string-value="0.0355" office:value-type="string">
            <text:p>0.0355</text:p>
          </table:table-cell>
          <table:table-cell office:string-value="0.0263" office:value-type="string">
            <text:p>0.0263</text:p>
          </table:table-cell>
          <table:table-cell office:string-value="0.0108" office:value-type="string">
            <text:p>0.0108</text:p>
          </table:table-cell>
          <table:table-cell office:string-value="0.0048" office:value-type="string">
            <text:p>0.004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19.4125" office:value-type="string">
            <text:p>1019.4125</text:p>
          </table:table-cell>
          <table:table-cell office:string-value="-41.0886" office:value-type="string">
            <text:p>-41.0886</text:p>
          </table:table-cell>
          <table:table-cell office:string-value="1334.9305" office:value-type="string">
            <text:p>1334.9305</text:p>
          </table:table-cell>
          <table:table-cell office:string-value="1.0995" office:value-type="string">
            <text:p>1.0995</text:p>
          </table:table-cell>
          <table:table-cell office:string-value="0.6996" office:value-type="string">
            <text:p>0.6996</text:p>
          </table:table-cell>
          <table:table-cell office:string-value="0.5832" office:value-type="string">
            <text:p>0.5832</text:p>
          </table:table-cell>
          <table:table-cell office:string-value="95.5793" office:value-type="string">
            <text:p>95.5793</text:p>
          </table:table-cell>
          <table:table-cell office:string-value="2.3213" office:value-type="string">
            <text:p>2.3213</text:p>
          </table:table-cell>
          <table:table-cell office:string-value="0.2107" office:value-type="string">
            <text:p>0.2107</text:p>
          </table:table-cell>
          <table:table-cell office:string-value="0.0366" office:value-type="string">
            <text:p>0.0366</text:p>
          </table:table-cell>
          <table:table-cell office:string-value="0.0297" office:value-type="string">
            <text:p>0.0297</text:p>
          </table:table-cell>
          <table:table-cell office:string-value="0.0109" office:value-type="string">
            <text:p>0.0109</text:p>
          </table:table-cell>
          <table:table-cell office:string-value="0.0051" office:value-type="string">
            <text:p>0.0051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0.2274" office:value-type="string">
            <text:p>1020.2274</text:p>
          </table:table-cell>
          <table:table-cell office:string-value="-36.1639" office:value-type="string">
            <text:p>-36.1639</text:p>
          </table:table-cell>
          <table:table-cell office:string-value="1335.5865" office:value-type="string">
            <text:p>1335.5865</text:p>
          </table:table-cell>
          <table:table-cell office:string-value="1.0782" office:value-type="string">
            <text:p>1.0782</text:p>
          </table:table-cell>
          <table:table-cell office:string-value="0.7167" office:value-type="string">
            <text:p>0.7167</text:p>
          </table:table-cell>
          <table:table-cell office:string-value="0.5835" office:value-type="string">
            <text:p>0.5835</text:p>
          </table:table-cell>
          <table:table-cell office:string-value="95.5149" office:value-type="string">
            <text:p>95.5149</text:p>
          </table:table-cell>
          <table:table-cell office:string-value="2.3724" office:value-type="string">
            <text:p>2.3724</text:p>
          </table:table-cell>
          <table:table-cell office:string-value="0.2197" office:value-type="string">
            <text:p>0.2197</text:p>
          </table:table-cell>
          <table:table-cell office:string-value="0.0394" office:value-type="string">
            <text:p>0.0394</text:p>
          </table:table-cell>
          <table:table-cell office:string-value="0.0320" office:value-type="string">
            <text:p>0.0320</text:p>
          </table:table-cell>
          <table:table-cell office:string-value="0.0118" office:value-type="string">
            <text:p>0.0118</text:p>
          </table:table-cell>
          <table:table-cell office:string-value="0.0056" office:value-type="string">
            <text:p>0.0056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0.6196" office:value-type="string">
            <text:p>1020.6196</text:p>
          </table:table-cell>
          <table:table-cell office:string-value="-37.9625" office:value-type="string">
            <text:p>-37.9625</text:p>
          </table:table-cell>
          <table:table-cell office:string-value="1335.4728" office:value-type="string">
            <text:p>1335.4728</text:p>
          </table:table-cell>
          <table:table-cell office:string-value="1.1087" office:value-type="string">
            <text:p>1.1087</text:p>
          </table:table-cell>
          <table:table-cell office:string-value="0.6983" office:value-type="string">
            <text:p>0.6983</text:p>
          </table:table-cell>
          <table:table-cell office:string-value="0.5841" office:value-type="string">
            <text:p>0.5841</text:p>
          </table:table-cell>
          <table:table-cell office:string-value="95.4480" office:value-type="string">
            <text:p>95.4480</text:p>
          </table:table-cell>
          <table:table-cell office:string-value="2.4156" office:value-type="string">
            <text:p>2.4156</text:p>
          </table:table-cell>
          <table:table-cell office:string-value="0.2288" office:value-type="string">
            <text:p>0.2288</text:p>
          </table:table-cell>
          <table:table-cell office:string-value="0.0413" office:value-type="string">
            <text:p>0.0413</text:p>
          </table:table-cell>
          <table:table-cell office:string-value="0.0328" office:value-type="string">
            <text:p>0.0328</text:p>
          </table:table-cell>
          <table:table-cell office:string-value="0.0122" office:value-type="string">
            <text:p>0.0122</text:p>
          </table:table-cell>
          <table:table-cell office:string-value="0.0057" office:value-type="string">
            <text:p>0.005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20.9809" office:value-type="string">
            <text:p>1020.9809</text:p>
          </table:table-cell>
          <table:table-cell office:string-value="-37.1749" office:value-type="string">
            <text:p>-37.1749</text:p>
          </table:table-cell>
          <table:table-cell office:string-value="1336.0785" office:value-type="string">
            <text:p>1336.0785</text:p>
          </table:table-cell>
          <table:table-cell office:string-value="1.1039" office:value-type="string">
            <text:p>1.1039</text:p>
          </table:table-cell>
          <table:table-cell office:string-value="0.6729" office:value-type="string">
            <text:p>0.6729</text:p>
          </table:table-cell>
          <table:table-cell office:string-value="0.5839" office:value-type="string">
            <text:p>0.5839</text:p>
          </table:table-cell>
          <table:table-cell office:string-value="95.4783" office:value-type="string">
            <text:p>95.4783</text:p>
          </table:table-cell>
          <table:table-cell office:string-value="2.4103" office:value-type="string">
            <text:p>2.4103</text:p>
          </table:table-cell>
          <table:table-cell office:string-value="0.2326" office:value-type="string">
            <text:p>0.2326</text:p>
          </table:table-cell>
          <table:table-cell office:string-value="0.0416" office:value-type="string">
            <text:p>0.0416</text:p>
          </table:table-cell>
          <table:table-cell office:string-value="0.0337" office:value-type="string">
            <text:p>0.0337</text:p>
          </table:table-cell>
          <table:table-cell office:string-value="0.0122" office:value-type="string">
            <text:p>0.0122</text:p>
          </table:table-cell>
          <table:table-cell office:string-value="0.0058" office:value-type="string">
            <text:p>0.005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20.7925" office:value-type="string">
            <text:p>1020.7925</text:p>
          </table:table-cell>
          <table:table-cell office:string-value="-39.2517" office:value-type="string">
            <text:p>-39.2517</text:p>
          </table:table-cell>
          <table:table-cell office:string-value="1335.6885" office:value-type="string">
            <text:p>1335.6885</text:p>
          </table:table-cell>
          <table:table-cell office:string-value="1.1296" office:value-type="string">
            <text:p>1.1296</text:p>
          </table:table-cell>
          <table:table-cell office:string-value="0.6569" office:value-type="string">
            <text:p>0.6569</text:p>
          </table:table-cell>
          <table:table-cell office:string-value="0.5841" office:value-type="string">
            <text:p>0.5841</text:p>
          </table:table-cell>
          <table:table-cell office:string-value="95.4908" office:value-type="string">
            <text:p>95.4908</text:p>
          </table:table-cell>
          <table:table-cell office:string-value="2.3777" office:value-type="string">
            <text:p>2.3777</text:p>
          </table:table-cell>
          <table:table-cell office:string-value="0.2409" office:value-type="string">
            <text:p>0.2409</text:p>
          </table:table-cell>
          <table:table-cell office:string-value="0.0430" office:value-type="string">
            <text:p>0.0430</text:p>
          </table:table-cell>
          <table:table-cell office:string-value="0.0348" office:value-type="string">
            <text:p>0.0348</text:p>
          </table:table-cell>
          <table:table-cell office:string-value="0.0126" office:value-type="string">
            <text:p>0.0126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8.5795" office:value-type="string">
            <text:p>1018.5795</text:p>
          </table:table-cell>
          <table:table-cell office:string-value="-36.6233" office:value-type="string">
            <text:p>-36.6233</text:p>
          </table:table-cell>
          <table:table-cell office:string-value="1334.2482" office:value-type="string">
            <text:p>1334.2482</text:p>
          </table:table-cell>
          <table:table-cell office:string-value="1.1957" office:value-type="string">
            <text:p>1.1957</text:p>
          </table:table-cell>
          <table:table-cell office:string-value="0.5690" office:value-type="string">
            <text:p>0.5690</text:p>
          </table:table-cell>
          <table:table-cell office:string-value="0.5828" office:value-type="string">
            <text:p>0.5828</text:p>
          </table:table-cell>
          <table:table-cell office:string-value="95.8084" office:value-type="string">
            <text:p>95.8084</text:p>
          </table:table-cell>
          <table:table-cell office:string-value="2.1091" office:value-type="string">
            <text:p>2.1091</text:p>
          </table:table-cell>
          <table:table-cell office:string-value="0.2125" office:value-type="string">
            <text:p>0.2125</text:p>
          </table:table-cell>
          <table:table-cell office:string-value="0.0448" office:value-type="string">
            <text:p>0.0448</text:p>
          </table:table-cell>
          <table:table-cell office:string-value="0.0324" office:value-type="string">
            <text:p>0.0324</text:p>
          </table:table-cell>
          <table:table-cell office:string-value="0.0133" office:value-type="string">
            <text:p>0.0133</text:p>
          </table:table-cell>
          <table:table-cell office:string-value="0.0058" office:value-type="string">
            <text:p>0.005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9.5132" office:value-type="string">
            <text:p>1019.5132</text:p>
          </table:table-cell>
          <table:table-cell office:string-value="-34.1071" office:value-type="string">
            <text:p>-34.1071</text:p>
          </table:table-cell>
          <table:table-cell office:string-value="1335.2198" office:value-type="string">
            <text:p>1335.2198</text:p>
          </table:table-cell>
          <table:table-cell office:string-value="1.1652" office:value-type="string">
            <text:p>1.1652</text:p>
          </table:table-cell>
          <table:table-cell office:string-value="0.5798" office:value-type="string">
            <text:p>0.5798</text:p>
          </table:table-cell>
          <table:table-cell office:string-value="0.5830" office:value-type="string">
            <text:p>0.5830</text:p>
          </table:table-cell>
          <table:table-cell office:string-value="95.7631" office:value-type="string">
            <text:p>95.7631</text:p>
          </table:table-cell>
          <table:table-cell office:string-value="2.1547" office:value-type="string">
            <text:p>2.1547</text:p>
          </table:table-cell>
          <table:table-cell office:string-value="0.2240" office:value-type="string">
            <text:p>0.2240</text:p>
          </table:table-cell>
          <table:table-cell office:string-value="0.0479" office:value-type="string">
            <text:p>0.0479</text:p>
          </table:table-cell>
          <table:table-cell office:string-value="0.0347" office:value-type="string">
            <text:p>0.0347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9.9573" office:value-type="string">
            <text:p>1019.9573</text:p>
          </table:table-cell>
          <table:table-cell office:string-value="-33.6997" office:value-type="string">
            <text:p>-33.6997</text:p>
          </table:table-cell>
          <table:table-cell office:string-value="1335.3807" office:value-type="string">
            <text:p>1335.3807</text:p>
          </table:table-cell>
          <table:table-cell office:string-value="1.1597" office:value-type="string">
            <text:p>1.1597</text:p>
          </table:table-cell>
          <table:table-cell office:string-value="0.5961" office:value-type="string">
            <text:p>0.5961</text:p>
          </table:table-cell>
          <table:table-cell office:string-value="0.5834" office:value-type="string">
            <text:p>0.5834</text:p>
          </table:table-cell>
          <table:table-cell office:string-value="95.6922" office:value-type="string">
            <text:p>95.6922</text:p>
          </table:table-cell>
          <table:table-cell office:string-value="2.2046" office:value-type="string">
            <text:p>2.2046</text:p>
          </table:table-cell>
          <table:table-cell office:string-value="0.2326" office:value-type="string">
            <text:p>0.2326</text:p>
          </table:table-cell>
          <table:table-cell office:string-value="0.0486" office:value-type="string">
            <text:p>0.0486</text:p>
          </table:table-cell>
          <table:table-cell office:string-value="0.0354" office:value-type="string">
            <text:p>0.0354</text:p>
          </table:table-cell>
          <table:table-cell office:string-value="0.0143" office:value-type="string">
            <text:p>0.0143</text:p>
          </table:table-cell>
          <table:table-cell office:string-value="0.0062" office:value-type="string">
            <text:p>0.0062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9.7357" office:value-type="string">
            <text:p>1019.7357</text:p>
          </table:table-cell>
          <table:table-cell office:string-value="-30.1319" office:value-type="string">
            <text:p>-30.1319</text:p>
          </table:table-cell>
          <table:table-cell office:string-value="1334.8129" office:value-type="string">
            <text:p>1334.8129</text:p>
          </table:table-cell>
          <table:table-cell office:string-value="1.1850" office:value-type="string">
            <text:p>1.1850</text:p>
          </table:table-cell>
          <table:table-cell office:string-value="0.5939" office:value-type="string">
            <text:p>0.5939</text:p>
          </table:table-cell>
          <table:table-cell office:string-value="0.5836" office:value-type="string">
            <text:p>0.5836</text:p>
          </table:table-cell>
          <table:table-cell office:string-value="95.6579" office:value-type="string">
            <text:p>95.6579</text:p>
          </table:table-cell>
          <table:table-cell office:string-value="2.2263" office:value-type="string">
            <text:p>2.2263</text:p>
          </table:table-cell>
          <table:table-cell office:string-value="0.2255" office:value-type="string">
            <text:p>0.2255</text:p>
          </table:table-cell>
          <table:table-cell office:string-value="0.0462" office:value-type="string">
            <text:p>0.0462</text:p>
          </table:table-cell>
          <table:table-cell office:string-value="0.0335" office:value-type="string">
            <text:p>0.0335</text:p>
          </table:table-cell>
          <table:table-cell office:string-value="0.0137" office:value-type="string">
            <text:p>0.0137</text:p>
          </table:table-cell>
          <table:table-cell office:string-value="0.0059" office:value-type="string">
            <text:p>0.0059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8.8224" office:value-type="string">
            <text:p>1018.8224</text:p>
          </table:table-cell>
          <table:table-cell office:string-value="-37.3242" office:value-type="string">
            <text:p>-37.3242</text:p>
          </table:table-cell>
          <table:table-cell office:string-value="1334.5936" office:value-type="string">
            <text:p>1334.5936</text:p>
          </table:table-cell>
          <table:table-cell office:string-value="1.1825" office:value-type="string">
            <text:p>1.1825</text:p>
          </table:table-cell>
          <table:table-cell office:string-value="0.5725" office:value-type="string">
            <text:p>0.5725</text:p>
          </table:table-cell>
          <table:table-cell office:string-value="0.5828" office:value-type="string">
            <text:p>0.5828</text:p>
          </table:table-cell>
          <table:table-cell office:string-value="95.7718" office:value-type="string">
            <text:p>95.7718</text:p>
          </table:table-cell>
          <table:table-cell office:string-value="2.1752" office:value-type="string">
            <text:p>2.1752</text:p>
          </table:table-cell>
          <table:table-cell office:string-value="0.1994" office:value-type="string">
            <text:p>0.1994</text:p>
          </table:table-cell>
          <table:table-cell office:string-value="0.0423" office:value-type="string">
            <text:p>0.0423</text:p>
          </table:table-cell>
          <table:table-cell office:string-value="0.0294" office:value-type="string">
            <text:p>0.0294</text:p>
          </table:table-cell>
          <table:table-cell office:string-value="0.0126" office:value-type="string">
            <text:p>0.0126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7.9974" office:value-type="string">
            <text:p>1017.9974</text:p>
          </table:table-cell>
          <table:table-cell office:string-value="-36.4313" office:value-type="string">
            <text:p>-36.4313</text:p>
          </table:table-cell>
          <table:table-cell office:string-value="1334.5170" office:value-type="string">
            <text:p>1334.5170</text:p>
          </table:table-cell>
          <table:table-cell office:string-value="1.1946" office:value-type="string">
            <text:p>1.1946</text:p>
          </table:table-cell>
          <table:table-cell office:string-value="0.5207" office:value-type="string">
            <text:p>0.5207</text:p>
          </table:table-cell>
          <table:table-cell office:string-value="0.5819" office:value-type="string">
            <text:p>0.5819</text:p>
          </table:table-cell>
          <table:table-cell office:string-value="95.9618" office:value-type="string">
            <text:p>95.9618</text:p>
          </table:table-cell>
          <table:table-cell office:string-value="2.0361" office:value-type="string">
            <text:p>2.0361</text:p>
          </table:table-cell>
          <table:table-cell office:string-value="0.1876" office:value-type="string">
            <text:p>0.1876</text:p>
          </table:table-cell>
          <table:table-cell office:string-value="0.0428" office:value-type="string">
            <text:p>0.0428</text:p>
          </table:table-cell>
          <table:table-cell office:string-value="0.0289" office:value-type="string">
            <text:p>0.0289</text:p>
          </table:table-cell>
          <table:table-cell office:string-value="0.0129" office:value-type="string">
            <text:p>0.0129</text:p>
          </table:table-cell>
          <table:table-cell office:string-value="0.0055" office:value-type="string">
            <text:p>0.0055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0.1052" office:value-type="string">
            <text:p>1020.1052</text:p>
          </table:table-cell>
          <table:table-cell office:string-value="-38.7582" office:value-type="string">
            <text:p>-38.7582</text:p>
          </table:table-cell>
          <table:table-cell office:string-value="1335.8341" office:value-type="string">
            <text:p>1335.8341</text:p>
          </table:table-cell>
          <table:table-cell office:string-value="1.1591" office:value-type="string">
            <text:p>1.1591</text:p>
          </table:table-cell>
          <table:table-cell office:string-value="0.5672" office:value-type="string">
            <text:p>0.5672</text:p>
          </table:table-cell>
          <table:table-cell office:string-value="0.5832" office:value-type="string">
            <text:p>0.5832</text:p>
          </table:table-cell>
          <table:table-cell office:string-value="95.6817" office:value-type="string">
            <text:p>95.6817</text:p>
          </table:table-cell>
          <table:table-cell office:string-value="2.2814" office:value-type="string">
            <text:p>2.2814</text:p>
          </table:table-cell>
          <table:table-cell office:string-value="0.2118" office:value-type="string">
            <text:p>0.2118</text:p>
          </table:table-cell>
          <table:table-cell office:string-value="0.0426" office:value-type="string">
            <text:p>0.0426</text:p>
          </table:table-cell>
          <table:table-cell office:string-value="0.0300" office:value-type="string">
            <text:p>0.0300</text:p>
          </table:table-cell>
          <table:table-cell office:string-value="0.0125" office:value-type="string">
            <text:p>0.0125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9.9063" office:value-type="string">
            <text:p>1019.9063</text:p>
          </table:table-cell>
          <table:table-cell office:string-value="-39.2488" office:value-type="string">
            <text:p>-39.2488</text:p>
          </table:table-cell>
          <table:table-cell office:string-value="1336.0522" office:value-type="string">
            <text:p>1336.0522</text:p>
          </table:table-cell>
          <table:table-cell office:string-value="1.1402" office:value-type="string">
            <text:p>1.1402</text:p>
          </table:table-cell>
          <table:table-cell office:string-value="0.5687" office:value-type="string">
            <text:p>0.5687</text:p>
          </table:table-cell>
          <table:table-cell office:string-value="0.5827" office:value-type="string">
            <text:p>0.5827</text:p>
          </table:table-cell>
          <table:table-cell office:string-value="95.7300" office:value-type="string">
            <text:p>95.7300</text:p>
          </table:table-cell>
          <table:table-cell office:string-value="2.2643" office:value-type="string">
            <text:p>2.2643</text:p>
          </table:table-cell>
          <table:table-cell office:string-value="0.2016" office:value-type="string">
            <text:p>0.2016</text:p>
          </table:table-cell>
          <table:table-cell office:string-value="0.0410" office:value-type="string">
            <text:p>0.0410</text:p>
          </table:table-cell>
          <table:table-cell office:string-value="0.0288" office:value-type="string">
            <text:p>0.0288</text:p>
          </table:table-cell>
          <table:table-cell office:string-value="0.0122" office:value-type="string">
            <text:p>0.0122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0.3505" office:value-type="string">
            <text:p>1020.3505</text:p>
          </table:table-cell>
          <table:table-cell office:string-value="-42.0077" office:value-type="string">
            <text:p>-42.0077</text:p>
          </table:table-cell>
          <table:table-cell office:string-value="1336.8045" office:value-type="string">
            <text:p>1336.8045</text:p>
          </table:table-cell>
          <table:table-cell office:string-value="1.1044" office:value-type="string">
            <text:p>1.1044</text:p>
          </table:table-cell>
          <table:table-cell office:string-value="0.5826" office:value-type="string">
            <text:p>0.5826</text:p>
          </table:table-cell>
          <table:table-cell office:string-value="0.5826" office:value-type="string">
            <text:p>0.5826</text:p>
          </table:table-cell>
          <table:table-cell office:string-value="95.7115" office:value-type="string">
            <text:p>95.7115</text:p>
          </table:table-cell>
          <table:table-cell office:string-value="2.3095" office:value-type="string">
            <text:p>2.3095</text:p>
          </table:table-cell>
          <table:table-cell office:string-value="0.2001" office:value-type="string">
            <text:p>0.2001</text:p>
          </table:table-cell>
          <table:table-cell office:string-value="0.0402" office:value-type="string">
            <text:p>0.0402</text:p>
          </table:table-cell>
          <table:table-cell office:string-value="0.0281" office:value-type="string">
            <text:p>0.0281</text:p>
          </table:table-cell>
          <table:table-cell office:string-value="0.0117" office:value-type="string">
            <text:p>0.0117</text:p>
          </table:table-cell>
          <table:table-cell office:string-value="0.0049" office:value-type="string">
            <text:p>0.004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22.1949" office:value-type="string">
            <text:p>1022.1949</text:p>
          </table:table-cell>
          <table:table-cell office:string-value="-42.5492" office:value-type="string">
            <text:p>-42.5492</text:p>
          </table:table-cell>
          <table:table-cell office:string-value="1338.9160" office:value-type="string">
            <text:p>1338.9160</text:p>
          </table:table-cell>
          <table:table-cell office:string-value="1.0592" office:value-type="string">
            <text:p>1.0592</text:p>
          </table:table-cell>
          <table:table-cell office:string-value="0.5658" office:value-type="string">
            <text:p>0.5658</text:p>
          </table:table-cell>
          <table:table-cell office:string-value="0.5829" office:value-type="string">
            <text:p>0.5829</text:p>
          </table:table-cell>
          <table:table-cell office:string-value="95.6156" office:value-type="string">
            <text:p>95.6156</text:p>
          </table:table-cell>
          <table:table-cell office:string-value="2.4654" office:value-type="string">
            <text:p>2.4654</text:p>
          </table:table-cell>
          <table:table-cell office:string-value="0.2027" office:value-type="string">
            <text:p>0.2027</text:p>
          </table:table-cell>
          <table:table-cell office:string-value="0.0400" office:value-type="string">
            <text:p>0.0400</text:p>
          </table:table-cell>
          <table:table-cell office:string-value="0.0282" office:value-type="string">
            <text:p>0.0282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21.3434" office:value-type="string">
            <text:p>1021.3434</text:p>
          </table:table-cell>
          <table:table-cell office:string-value="-38.9532" office:value-type="string">
            <text:p>-38.9532</text:p>
          </table:table-cell>
          <table:table-cell office:string-value="1336.4836" office:value-type="string">
            <text:p>1336.4836</text:p>
          </table:table-cell>
          <table:table-cell office:string-value="1.0538" office:value-type="string">
            <text:p>1.0538</text:p>
          </table:table-cell>
          <table:table-cell office:string-value="0.7333" office:value-type="string">
            <text:p>0.7333</text:p>
          </table:table-cell>
          <table:table-cell office:string-value="0.5840" office:value-type="string">
            <text:p>0.5840</text:p>
          </table:table-cell>
          <table:table-cell office:string-value="95.3788" office:value-type="string">
            <text:p>95.3788</text:p>
          </table:table-cell>
          <table:table-cell office:string-value="2.5180" office:value-type="string">
            <text:p>2.5180</text:p>
          </table:table-cell>
          <table:table-cell office:string-value="0.2210" office:value-type="string">
            <text:p>0.2210</text:p>
          </table:table-cell>
          <table:table-cell office:string-value="0.0402" office:value-type="string">
            <text:p>0.0402</text:p>
          </table:table-cell>
          <table:table-cell office:string-value="0.0296" office:value-type="string">
            <text:p>0.0296</text:p>
          </table:table-cell>
          <table:table-cell office:string-value="0.0119" office:value-type="string">
            <text:p>0.0119</text:p>
          </table:table-cell>
          <table:table-cell office:string-value="0.0053" office:value-type="string">
            <text:p>0.0053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21.8696" office:value-type="string">
            <text:p>1021.8696</text:p>
          </table:table-cell>
          <table:table-cell office:string-value="-39.4327" office:value-type="string">
            <text:p>-39.4327</text:p>
          </table:table-cell>
          <table:table-cell office:string-value="1337.0281" office:value-type="string">
            <text:p>1337.0281</text:p>
          </table:table-cell>
          <table:table-cell office:string-value="1.0520" office:value-type="string">
            <text:p>1.0520</text:p>
          </table:table-cell>
          <table:table-cell office:string-value="0.7164" office:value-type="string">
            <text:p>0.7164</text:p>
          </table:table-cell>
          <table:table-cell office:string-value="0.5841" office:value-type="string">
            <text:p>0.5841</text:p>
          </table:table-cell>
          <table:table-cell office:string-value="95.3682" office:value-type="string">
            <text:p>95.3682</text:p>
          </table:table-cell>
          <table:table-cell office:string-value="2.5339" office:value-type="string">
            <text:p>2.5339</text:p>
          </table:table-cell>
          <table:table-cell office:string-value="0.2337" office:value-type="string">
            <text:p>0.2337</text:p>
          </table:table-cell>
          <table:table-cell office:string-value="0.0385" office:value-type="string">
            <text:p>0.0385</text:p>
          </table:table-cell>
          <table:table-cell office:string-value="0.0321" office:value-type="string">
            <text:p>0.0321</text:p>
          </table:table-cell>
          <table:table-cell office:string-value="0.0115" office:value-type="string">
            <text:p>0.0115</text:p>
          </table:table-cell>
          <table:table-cell office:string-value="0.0058" office:value-type="string">
            <text:p>0.005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22.8381" office:value-type="string">
            <text:p>1022.8381</text:p>
          </table:table-cell>
          <table:table-cell office:string-value="-35.5286" office:value-type="string">
            <text:p>-35.5286</text:p>
          </table:table-cell>
          <table:table-cell office:string-value="1338.0098" office:value-type="string">
            <text:p>1338.0098</text:p>
          </table:table-cell>
          <table:table-cell office:string-value="1.0339" office:value-type="string">
            <text:p>1.0339</text:p>
          </table:table-cell>
          <table:table-cell office:string-value="0.7093" office:value-type="string">
            <text:p>0.7093</text:p>
          </table:table-cell>
          <table:table-cell office:string-value="0.5844" office:value-type="string">
            <text:p>0.5844</text:p>
          </table:table-cell>
          <table:table-cell office:string-value="95.3000" office:value-type="string">
            <text:p>95.3000</text:p>
          </table:table-cell>
          <table:table-cell office:string-value="2.6304" office:value-type="string">
            <text:p>2.6304</text:p>
          </table:table-cell>
          <table:table-cell office:string-value="0.2311" office:value-type="string">
            <text:p>0.2311</text:p>
          </table:table-cell>
          <table:table-cell office:string-value="0.0386" office:value-type="string">
            <text:p>0.0386</text:p>
          </table:table-cell>
          <table:table-cell office:string-value="0.0305" office:value-type="string">
            <text:p>0.0305</text:p>
          </table:table-cell>
          <table:table-cell office:string-value="0.0113" office:value-type="string">
            <text:p>0.0113</text:p>
          </table:table-cell>
          <table:table-cell office:string-value="0.0053" office:value-type="string">
            <text:p>0.0053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21.9788" office:value-type="string">
            <text:p>1021.9788</text:p>
          </table:table-cell>
          <table:table-cell office:string-value="-32.3481" office:value-type="string">
            <text:p>-32.3481</text:p>
          </table:table-cell>
          <table:table-cell office:string-value="1336.6997" office:value-type="string">
            <text:p>1336.6997</text:p>
          </table:table-cell>
          <table:table-cell office:string-value="1.0286" office:value-type="string">
            <text:p>1.0286</text:p>
          </table:table-cell>
          <table:table-cell office:string-value="0.7844" office:value-type="string">
            <text:p>0.7844</text:p>
          </table:table-cell>
          <table:table-cell office:string-value="0.5846" office:value-type="string">
            <text:p>0.5846</text:p>
          </table:table-cell>
          <table:table-cell office:string-value="95.2405" office:value-type="string">
            <text:p>95.2405</text:p>
          </table:table-cell>
          <table:table-cell office:string-value="2.6313" office:value-type="string">
            <text:p>2.6313</text:p>
          </table:table-cell>
          <table:table-cell office:string-value="0.2215" office:value-type="string">
            <text:p>0.2215</text:p>
          </table:table-cell>
          <table:table-cell office:string-value="0.0377" office:value-type="string">
            <text:p>0.0377</text:p>
          </table:table-cell>
          <table:table-cell office:string-value="0.0287" office:value-type="string">
            <text:p>0.0287</text:p>
          </table:table-cell>
          <table:table-cell office:string-value="0.0112" office:value-type="string">
            <text:p>0.011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20.0810" office:value-type="string">
            <text:p>1020.0810</text:p>
          </table:table-cell>
          <table:table-cell office:string-value="-31.6142" office:value-type="string">
            <text:p>-31.6142</text:p>
          </table:table-cell>
          <table:table-cell office:string-value="1335.9727" office:value-type="string">
            <text:p>1335.9727</text:p>
          </table:table-cell>
          <table:table-cell office:string-value="1.0937" office:value-type="string">
            <text:p>1.0937</text:p>
          </table:table-cell>
          <table:table-cell office:string-value="0.6541" office:value-type="string">
            <text:p>0.6541</text:p>
          </table:table-cell>
          <table:table-cell office:string-value="0.5830" office:value-type="string">
            <text:p>0.5830</text:p>
          </table:table-cell>
          <table:table-cell office:string-value="95.6413" office:value-type="string">
            <text:p>95.6413</text:p>
          </table:table-cell>
          <table:table-cell office:string-value="2.3051" office:value-type="string">
            <text:p>2.3051</text:p>
          </table:table-cell>
          <table:table-cell office:string-value="0.2040" office:value-type="string">
            <text:p>0.2040</text:p>
          </table:table-cell>
          <table:table-cell office:string-value="0.0427" office:value-type="string">
            <text:p>0.0427</text:p>
          </table:table-cell>
          <table:table-cell office:string-value="0.0296" office:value-type="string">
            <text:p>0.0296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7.4046" office:value-type="string">
            <text:p>1017.4046</text:p>
          </table:table-cell>
          <table:table-cell office:string-value="-30.5395" office:value-type="string">
            <text:p>-30.5395</text:p>
          </table:table-cell>
          <table:table-cell office:string-value="1333.1288" office:value-type="string">
            <text:p>1333.1288</text:p>
          </table:table-cell>
          <table:table-cell office:string-value="1.1999" office:value-type="string">
            <text:p>1.1999</text:p>
          </table:table-cell>
          <table:table-cell office:string-value="0.5983" office:value-type="string">
            <text:p>0.5983</text:p>
          </table:table-cell>
          <table:table-cell office:string-value="0.5824" office:value-type="string">
            <text:p>0.5824</text:p>
          </table:table-cell>
          <table:table-cell office:string-value="95.8816" office:value-type="string">
            <text:p>95.8816</text:p>
          </table:table-cell>
          <table:table-cell office:string-value="2.0149" office:value-type="string">
            <text:p>2.0149</text:p>
          </table:table-cell>
          <table:table-cell office:string-value="0.1972" office:value-type="string">
            <text:p>0.1972</text:p>
          </table:table-cell>
          <table:table-cell office:string-value="0.0458" office:value-type="string">
            <text:p>0.0458</text:p>
          </table:table-cell>
          <table:table-cell office:string-value="0.0310" office:value-type="string">
            <text:p>0.0310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8.2136" office:value-type="string">
            <text:p>1018.2136</text:p>
          </table:table-cell>
          <table:table-cell office:string-value="-33.6360" office:value-type="string">
            <text:p>-33.6360</text:p>
          </table:table-cell>
          <table:table-cell office:string-value="1333.5425" office:value-type="string">
            <text:p>1333.5425</text:p>
          </table:table-cell>
          <table:table-cell office:string-value="1.1386" office:value-type="string">
            <text:p>1.1386</text:p>
          </table:table-cell>
          <table:table-cell office:string-value="0.6965" office:value-type="string">
            <text:p>0.6965</text:p>
          </table:table-cell>
          <table:table-cell office:string-value="0.5830" office:value-type="string">
            <text:p>0.5830</text:p>
          </table:table-cell>
          <table:table-cell office:string-value="95.6880" office:value-type="string">
            <text:p>95.6880</text:p>
          </table:table-cell>
          <table:table-cell office:string-value="2.1675" office:value-type="string">
            <text:p>2.1675</text:p>
          </table:table-cell>
          <table:table-cell office:string-value="0.2038" office:value-type="string">
            <text:p>0.2038</text:p>
          </table:table-cell>
          <table:table-cell office:string-value="0.0444" office:value-type="string">
            <text:p>0.0444</text:p>
          </table:table-cell>
          <table:table-cell office:string-value="0.0315" office:value-type="string">
            <text:p>0.0315</text:p>
          </table:table-cell>
          <table:table-cell office:string-value="0.0135" office:value-type="string">
            <text:p>0.0135</text:p>
          </table:table-cell>
          <table:table-cell office:string-value="0.0059" office:value-type="string">
            <text:p>0.005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8.1393" office:value-type="string">
            <text:p>1018.1393</text:p>
          </table:table-cell>
          <table:table-cell office:string-value="-31.9495" office:value-type="string">
            <text:p>-31.9495</text:p>
          </table:table-cell>
          <table:table-cell office:string-value="1333.9127" office:value-type="string">
            <text:p>1333.9127</text:p>
          </table:table-cell>
          <table:table-cell office:string-value="1.0936" office:value-type="string">
            <text:p>1.0936</text:p>
          </table:table-cell>
          <table:table-cell office:string-value="0.7311" office:value-type="string">
            <text:p>0.7311</text:p>
          </table:table-cell>
          <table:table-cell office:string-value="0.5826" office:value-type="string">
            <text:p>0.5826</text:p>
          </table:table-cell>
          <table:table-cell office:string-value="95.7068" office:value-type="string">
            <text:p>95.7068</text:p>
          </table:table-cell>
          <table:table-cell office:string-value="2.1645" office:value-type="string">
            <text:p>2.1645</text:p>
          </table:table-cell>
          <table:table-cell office:string-value="0.2074" office:value-type="string">
            <text:p>0.2074</text:p>
          </table:table-cell>
          <table:table-cell office:string-value="0.0395" office:value-type="string">
            <text:p>0.0395</text:p>
          </table:table-cell>
          <table:table-cell office:string-value="0.0301" office:value-type="string">
            <text:p>0.0301</text:p>
          </table:table-cell>
          <table:table-cell office:string-value="0.0109" office:value-type="string">
            <text:p>0.0109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6.3273" office:value-type="string">
            <text:p>1016.3273</text:p>
          </table:table-cell>
          <table:table-cell office:string-value="-39.4336" office:value-type="string">
            <text:p>-39.4336</text:p>
          </table:table-cell>
          <table:table-cell office:string-value="1332.0290" office:value-type="string">
            <text:p>1332.0290</text:p>
          </table:table-cell>
          <table:table-cell office:string-value="1.1542" office:value-type="string">
            <text:p>1.1542</text:p>
          </table:table-cell>
          <table:table-cell office:string-value="0.7075" office:value-type="string">
            <text:p>0.7075</text:p>
          </table:table-cell>
          <table:table-cell office:string-value="0.5822" office:value-type="string">
            <text:p>0.5822</text:p>
          </table:table-cell>
          <table:table-cell office:string-value="95.8120" office:value-type="string">
            <text:p>95.8120</text:p>
          </table:table-cell>
          <table:table-cell office:string-value="2.0510" office:value-type="string">
            <text:p>2.0510</text:p>
          </table:table-cell>
          <table:table-cell office:string-value="0.1877" office:value-type="string">
            <text:p>0.1877</text:p>
          </table:table-cell>
          <table:table-cell office:string-value="0.0365" office:value-type="string">
            <text:p>0.0365</text:p>
          </table:table-cell>
          <table:table-cell office:string-value="0.0266" office:value-type="string">
            <text:p>0.0266</text:p>
          </table:table-cell>
          <table:table-cell office:string-value="0.0115" office:value-type="string">
            <text:p>0.0115</text:p>
          </table:table-cell>
          <table:table-cell office:string-value="0.0051" office:value-type="string">
            <text:p>0.005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7.2946" office:value-type="string">
            <text:p>1017.2946</text:p>
          </table:table-cell>
          <table:table-cell office:string-value="-35.5258" office:value-type="string">
            <text:p>-35.5258</text:p>
          </table:table-cell>
          <table:table-cell office:string-value="1333.3302" office:value-type="string">
            <text:p>1333.3302</text:p>
          </table:table-cell>
          <table:table-cell office:string-value="1.1217" office:value-type="string">
            <text:p>1.1217</text:p>
          </table:table-cell>
          <table:table-cell office:string-value="0.6961" office:value-type="string">
            <text:p>0.6961</text:p>
          </table:table-cell>
          <table:table-cell office:string-value="0.5821" office:value-type="string">
            <text:p>0.5821</text:p>
          </table:table-cell>
          <table:table-cell office:string-value="95.7903" office:value-type="string">
            <text:p>95.7903</text:p>
          </table:table-cell>
          <table:table-cell office:string-value="2.1193" office:value-type="string">
            <text:p>2.1193</text:p>
          </table:table-cell>
          <table:table-cell office:string-value="0.1833" office:value-type="string">
            <text:p>0.1833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10" office:value-type="string">
            <text:p>0.0110</text:p>
          </table:table-cell>
          <table:table-cell office:string-value="0.0049" office:value-type="string">
            <text:p>0.004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7.5090" office:value-type="string">
            <text:p>1017.5090</text:p>
          </table:table-cell>
          <table:table-cell office:string-value="-36.9847" office:value-type="string">
            <text:p>-36.9847</text:p>
          </table:table-cell>
          <table:table-cell office:string-value="1333.8510" office:value-type="string">
            <text:p>1333.8510</text:p>
          </table:table-cell>
          <table:table-cell office:string-value="1.1191" office:value-type="string">
            <text:p>1.1191</text:p>
          </table:table-cell>
          <table:table-cell office:string-value="0.6676" office:value-type="string">
            <text:p>0.6676</text:p>
          </table:table-cell>
          <table:table-cell office:string-value="0.5819" office:value-type="string">
            <text:p>0.5819</text:p>
          </table:table-cell>
          <table:table-cell office:string-value="95.8155" office:value-type="string">
            <text:p>95.8155</text:p>
          </table:table-cell>
          <table:table-cell office:string-value="2.1372" office:value-type="string">
            <text:p>2.1372</text:p>
          </table:table-cell>
          <table:table-cell office:string-value="0.1762" office:value-type="string">
            <text:p>0.1762</text:p>
          </table:table-cell>
          <table:table-cell office:string-value="0.0355" office:value-type="string">
            <text:p>0.0355</text:p>
          </table:table-cell>
          <table:table-cell office:string-value="0.0249" office:value-type="string">
            <text:p>0.0249</text:p>
          </table:table-cell>
          <table:table-cell office:string-value="0.0102" office:value-type="string">
            <text:p>0.0102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9.1224" office:value-type="string">
            <text:p>1019.1224</text:p>
          </table:table-cell>
          <table:table-cell office:string-value="-37.6062" office:value-type="string">
            <text:p>-37.6062</text:p>
          </table:table-cell>
          <table:table-cell office:string-value="1335.5796" office:value-type="string">
            <text:p>1335.5796</text:p>
          </table:table-cell>
          <table:table-cell office:string-value="1.1224" office:value-type="string">
            <text:p>1.1224</text:p>
          </table:table-cell>
          <table:table-cell office:string-value="0.5976" office:value-type="string">
            <text:p>0.5976</text:p>
          </table:table-cell>
          <table:table-cell office:string-value="0.5823" office:value-type="string">
            <text:p>0.5823</text:p>
          </table:table-cell>
          <table:table-cell office:string-value="95.7581" office:value-type="string">
            <text:p>95.7581</text:p>
          </table:table-cell>
          <table:table-cell office:string-value="2.2611" office:value-type="string">
            <text:p>2.2611</text:p>
          </table:table-cell>
          <table:table-cell office:string-value="0.1783" office:value-type="string">
            <text:p>0.1783</text:p>
          </table:table-cell>
          <table:table-cell office:string-value="0.0343" office:value-type="string">
            <text:p>0.0343</text:p>
          </table:table-cell>
          <table:table-cell office:string-value="0.0247" office:value-type="string">
            <text:p>0.0247</text:p>
          </table:table-cell>
          <table:table-cell office:string-value="0.0100" office:value-type="string">
            <text:p>0.0100</text:p>
          </table:table-cell>
          <table:table-cell office:string-value="0.0045" office:value-type="string">
            <text:p>0.0045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9.4708" office:value-type="string">
            <text:p>1019.4708</text:p>
          </table:table-cell>
          <table:table-cell office:string-value="-37.1570" office:value-type="string">
            <text:p>-37.1570</text:p>
          </table:table-cell>
          <table:table-cell office:string-value="1335.6565" office:value-type="string">
            <text:p>1335.6565</text:p>
          </table:table-cell>
          <table:table-cell office:string-value="1.1113" office:value-type="string">
            <text:p>1.1113</text:p>
          </table:table-cell>
          <table:table-cell office:string-value="0.6247" office:value-type="string">
            <text:p>0.6247</text:p>
          </table:table-cell>
          <table:table-cell office:string-value="0.5826" office:value-type="string">
            <text:p>0.5826</text:p>
          </table:table-cell>
          <table:table-cell office:string-value="95.6968" office:value-type="string">
            <text:p>95.6968</text:p>
          </table:table-cell>
          <table:table-cell office:string-value="2.2910" office:value-type="string">
            <text:p>2.2910</text:p>
          </table:table-cell>
          <table:table-cell office:string-value="0.1887" office:value-type="string">
            <text:p>0.1887</text:p>
          </table:table-cell>
          <table:table-cell office:string-value="0.0366" office:value-type="string">
            <text:p>0.0366</text:p>
          </table:table-cell>
          <table:table-cell office:string-value="0.0265" office:value-type="string">
            <text:p>0.0265</text:p>
          </table:table-cell>
          <table:table-cell office:string-value="0.0107" office:value-type="string">
            <text:p>0.0107</text:p>
          </table:table-cell>
          <table:table-cell office:string-value="0.0048" office:value-type="string">
            <text:p>0.004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21.3166" office:value-type="string">
            <text:p>1021.3166</text:p>
          </table:table-cell>
          <table:table-cell office:string-value="-34.9561" office:value-type="string">
            <text:p>-34.9561</text:p>
          </table:table-cell>
          <table:table-cell office:string-value="1337.4195" office:value-type="string">
            <text:p>1337.4195</text:p>
          </table:table-cell>
          <table:table-cell office:string-value="1.0878" office:value-type="string">
            <text:p>1.0878</text:p>
          </table:table-cell>
          <table:table-cell office:string-value="0.6032" office:value-type="string">
            <text:p>0.6032</text:p>
          </table:table-cell>
          <table:table-cell office:string-value="0.5832" office:value-type="string">
            <text:p>0.5832</text:p>
          </table:table-cell>
          <table:table-cell office:string-value="95.6024" office:value-type="string">
            <text:p>95.6024</text:p>
          </table:table-cell>
          <table:table-cell office:string-value="2.4038" office:value-type="string">
            <text:p>2.4038</text:p>
          </table:table-cell>
          <table:table-cell office:string-value="0.2038" office:value-type="string">
            <text:p>0.2038</text:p>
          </table:table-cell>
          <table:table-cell office:string-value="0.0423" office:value-type="string">
            <text:p>0.0423</text:p>
          </table:table-cell>
          <table:table-cell office:string-value="0.0293" office:value-type="string">
            <text:p>0.0293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9.5076" office:value-type="string">
            <text:p>1019.5076</text:p>
          </table:table-cell>
          <table:table-cell office:string-value="-35.6485" office:value-type="string">
            <text:p>-35.6485</text:p>
          </table:table-cell>
          <table:table-cell office:string-value="1335.7675" office:value-type="string">
            <text:p>1335.7675</text:p>
          </table:table-cell>
          <table:table-cell office:string-value="1.1228" office:value-type="string">
            <text:p>1.1228</text:p>
          </table:table-cell>
          <table:table-cell office:string-value="0.5995" office:value-type="string">
            <text:p>0.5995</text:p>
          </table:table-cell>
          <table:table-cell office:string-value="0.5825" office:value-type="string">
            <text:p>0.5825</text:p>
          </table:table-cell>
          <table:table-cell office:string-value="95.7486" office:value-type="string">
            <text:p>95.7486</text:p>
          </table:table-cell>
          <table:table-cell office:string-value="2.2385" office:value-type="string">
            <text:p>2.2385</text:p>
          </table:table-cell>
          <table:table-cell office:string-value="0.1950" office:value-type="string">
            <text:p>0.1950</text:p>
          </table:table-cell>
          <table:table-cell office:string-value="0.0411" office:value-type="string">
            <text:p>0.0411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9.2121" office:value-type="string">
            <text:p>1019.2121</text:p>
          </table:table-cell>
          <table:table-cell office:string-value="-37.2804" office:value-type="string">
            <text:p>-37.2804</text:p>
          </table:table-cell>
          <table:table-cell office:string-value="1335.5773" office:value-type="string">
            <text:p>1335.5773</text:p>
          </table:table-cell>
          <table:table-cell office:string-value="1.1132" office:value-type="string">
            <text:p>1.1132</text:p>
          </table:table-cell>
          <table:table-cell office:string-value="0.6158" office:value-type="string">
            <text:p>0.6158</text:p>
          </table:table-cell>
          <table:table-cell office:string-value="0.5824" office:value-type="string">
            <text:p>0.5824</text:p>
          </table:table-cell>
          <table:table-cell office:string-value="95.7568" office:value-type="string">
            <text:p>95.7568</text:p>
          </table:table-cell>
          <table:table-cell office:string-value="2.2330" office:value-type="string">
            <text:p>2.2330</text:p>
          </table:table-cell>
          <table:table-cell office:string-value="0.1892" office:value-type="string">
            <text:p>0.1892</text:p>
          </table:table-cell>
          <table:table-cell office:string-value="0.0398" office:value-type="string">
            <text:p>0.0398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7.9174" office:value-type="string">
            <text:p>1017.9174</text:p>
          </table:table-cell>
          <table:table-cell office:string-value="-38.9516" office:value-type="string">
            <text:p>-38.9516</text:p>
          </table:table-cell>
          <table:table-cell office:string-value="1334.1603" office:value-type="string">
            <text:p>1334.1603</text:p>
          </table:table-cell>
          <table:table-cell office:string-value="1.1265" office:value-type="string">
            <text:p>1.1265</text:p>
          </table:table-cell>
          <table:table-cell office:string-value="0.6504" office:value-type="string">
            <text:p>0.6504</text:p>
          </table:table-cell>
          <table:table-cell office:string-value="0.5821" office:value-type="string">
            <text:p>0.5821</text:p>
          </table:table-cell>
          <table:table-cell office:string-value="95.7912" office:value-type="string">
            <text:p>95.7912</text:p>
          </table:table-cell>
          <table:table-cell office:string-value="2.1646" office:value-type="string">
            <text:p>2.1646</text:p>
          </table:table-cell>
          <table:table-cell office:string-value="0.1818" office:value-type="string">
            <text:p>0.1818</text:p>
          </table:table-cell>
          <table:table-cell office:string-value="0.0368" office:value-type="string">
            <text:p>0.0368</text:p>
          </table:table-cell>
          <table:table-cell office:string-value="0.0251" office:value-type="string">
            <text:p>0.0251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7.8141" office:value-type="string">
            <text:p>1017.8141</text:p>
          </table:table-cell>
          <table:table-cell office:string-value="-38.2435" office:value-type="string">
            <text:p>-38.2435</text:p>
          </table:table-cell>
          <table:table-cell office:string-value="1333.5498" office:value-type="string">
            <text:p>1333.5498</text:p>
          </table:table-cell>
          <table:table-cell office:string-value="1.1490" office:value-type="string">
            <text:p>1.1490</text:p>
          </table:table-cell>
          <table:table-cell office:string-value="0.6614" office:value-type="string">
            <text:p>0.6614</text:p>
          </table:table-cell>
          <table:table-cell office:string-value="0.5825" office:value-type="string">
            <text:p>0.5825</text:p>
          </table:table-cell>
          <table:table-cell office:string-value="95.7374" office:value-type="string">
            <text:p>95.7374</text:p>
          </table:table-cell>
          <table:table-cell office:string-value="2.1786" office:value-type="string">
            <text:p>2.1786</text:p>
          </table:table-cell>
          <table:table-cell office:string-value="0.1848" office:value-type="string">
            <text:p>0.1848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7.1054" office:value-type="string">
            <text:p>1017.1054</text:p>
          </table:table-cell>
          <table:table-cell office:string-value="-25.4506" office:value-type="string">
            <text:p>-25.4506</text:p>
          </table:table-cell>
          <table:table-cell office:string-value="1332.0379" office:value-type="string">
            <text:p>1332.0379</text:p>
          </table:table-cell>
          <table:table-cell office:string-value="1.2313" office:value-type="string">
            <text:p>1.2313</text:p>
          </table:table-cell>
          <table:table-cell office:string-value="0.6263" office:value-type="string">
            <text:p>0.6263</text:p>
          </table:table-cell>
          <table:table-cell office:string-value="0.5830" office:value-type="string">
            <text:p>0.5830</text:p>
          </table:table-cell>
          <table:table-cell office:string-value="95.7729" office:value-type="string">
            <text:p>95.7729</text:p>
          </table:table-cell>
          <table:table-cell office:string-value="2.0785" office:value-type="string">
            <text:p>2.0785</text:p>
          </table:table-cell>
          <table:table-cell office:string-value="0.1857" office:value-type="string">
            <text:p>0.1857</text:p>
          </table:table-cell>
          <table:table-cell office:string-value="0.0436" office:value-type="string">
            <text:p>0.0436</text:p>
          </table:table-cell>
          <table:table-cell office:string-value="0.0289" office:value-type="string">
            <text:p>0.0289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6.1686" office:value-type="string">
            <text:p>1016.1686</text:p>
          </table:table-cell>
          <table:table-cell office:string-value="-25.1305" office:value-type="string">
            <text:p>-25.1305</text:p>
          </table:table-cell>
          <table:table-cell office:string-value="1331.6276" office:value-type="string">
            <text:p>1331.6276</text:p>
          </table:table-cell>
          <table:table-cell office:string-value="1.2335" office:value-type="string">
            <text:p>1.2335</text:p>
          </table:table-cell>
          <table:table-cell office:string-value="0.6118" office:value-type="string">
            <text:p>0.6118</text:p>
          </table:table-cell>
          <table:table-cell office:string-value="0.5823" office:value-type="string">
            <text:p>0.5823</text:p>
          </table:table-cell>
          <table:table-cell office:string-value="95.9221" office:value-type="string">
            <text:p>95.9221</text:p>
          </table:table-cell>
          <table:table-cell office:string-value="1.9461" office:value-type="string">
            <text:p>1.9461</text:p>
          </table:table-cell>
          <table:table-cell office:string-value="0.1798" office:value-type="string">
            <text:p>0.1798</text:p>
          </table:table-cell>
          <table:table-cell office:string-value="0.0442" office:value-type="string">
            <text:p>0.0442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9318" office:value-type="string">
            <text:p>1016.9318</text:p>
          </table:table-cell>
          <table:table-cell office:string-value="-28.6279" office:value-type="string">
            <text:p>-28.6279</text:p>
          </table:table-cell>
          <table:table-cell office:string-value="1332.1503" office:value-type="string">
            <text:p>1332.1503</text:p>
          </table:table-cell>
          <table:table-cell office:string-value="1.2099" office:value-type="string">
            <text:p>1.2099</text:p>
          </table:table-cell>
          <table:table-cell office:string-value="0.6414" office:value-type="string">
            <text:p>0.6414</text:p>
          </table:table-cell>
          <table:table-cell office:string-value="0.5827" office:value-type="string">
            <text:p>0.5827</text:p>
          </table:table-cell>
          <table:table-cell office:string-value="95.8026" office:value-type="string">
            <text:p>95.8026</text:p>
          </table:table-cell>
          <table:table-cell office:string-value="2.0577" office:value-type="string">
            <text:p>2.0577</text:p>
          </table:table-cell>
          <table:table-cell office:string-value="0.1835" office:value-type="string">
            <text:p>0.1835</text:p>
          </table:table-cell>
          <table:table-cell office:string-value="0.0443" office:value-type="string">
            <text:p>0.0443</text:p>
          </table:table-cell>
          <table:table-cell office:string-value="0.0292" office:value-type="string">
            <text:p>0.029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6.1014" office:value-type="string">
            <text:p>1016.1014</text:p>
          </table:table-cell>
          <table:table-cell office:string-value="-25.3456" office:value-type="string">
            <text:p>-25.3456</text:p>
          </table:table-cell>
          <table:table-cell office:string-value="1330.4800" office:value-type="string">
            <text:p>1330.4800</text:p>
          </table:table-cell>
          <table:table-cell office:string-value="1.2752" office:value-type="string">
            <text:p>1.2752</text:p>
          </table:table-cell>
          <table:table-cell office:string-value="0.6398" office:value-type="string">
            <text:p>0.6398</text:p>
          </table:table-cell>
          <table:table-cell office:string-value="0.5833" office:value-type="string">
            <text:p>0.5833</text:p>
          </table:table-cell>
          <table:table-cell office:string-value="95.7861" office:value-type="string">
            <text:p>95.7861</text:p>
          </table:table-cell>
          <table:table-cell office:string-value="1.9993" office:value-type="string">
            <text:p>1.9993</text:p>
          </table:table-cell>
          <table:table-cell office:string-value="0.1886" office:value-type="string">
            <text:p>0.1886</text:p>
          </table:table-cell>
          <table:table-cell office:string-value="0.0462" office:value-type="string">
            <text:p>0.0462</text:p>
          </table:table-cell>
          <table:table-cell office:string-value="0.0307" office:value-type="string">
            <text:p>0.030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8948" office:value-type="string">
            <text:p>1016.8948</text:p>
          </table:table-cell>
          <table:table-cell office:string-value="-23.5349" office:value-type="string">
            <text:p>-23.5349</text:p>
          </table:table-cell>
          <table:table-cell office:string-value="1331.5543" office:value-type="string">
            <text:p>1331.5543</text:p>
          </table:table-cell>
          <table:table-cell office:string-value="1.2722" office:value-type="string">
            <text:p>1.2722</text:p>
          </table:table-cell>
          <table:table-cell office:string-value="0.5936" office:value-type="string">
            <text:p>0.5936</text:p>
          </table:table-cell>
          <table:table-cell office:string-value="0.5832" office:value-type="string">
            <text:p>0.5832</text:p>
          </table:table-cell>
          <table:table-cell office:string-value="95.8111" office:value-type="string">
            <text:p>95.8111</text:p>
          </table:table-cell>
          <table:table-cell office:string-value="2.0163" office:value-type="string">
            <text:p>2.0163</text:p>
          </table:table-cell>
          <table:table-cell office:string-value="0.1921" office:value-type="string">
            <text:p>0.1921</text:p>
          </table:table-cell>
          <table:table-cell office:string-value="0.0473" office:value-type="string">
            <text:p>0.0473</text:p>
          </table:table-cell>
          <table:table-cell office:string-value="0.0316" office:value-type="string">
            <text:p>0.0316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7974" office:value-type="string">
            <text:p>1016.7974</text:p>
          </table:table-cell>
          <table:table-cell office:string-value="-25.5612" office:value-type="string">
            <text:p>-25.5612</text:p>
          </table:table-cell>
          <table:table-cell office:string-value="1331.6087" office:value-type="string">
            <text:p>1331.6087</text:p>
          </table:table-cell>
          <table:table-cell office:string-value="1.2424" office:value-type="string">
            <text:p>1.2424</text:p>
          </table:table-cell>
          <table:table-cell office:string-value="0.6300" office:value-type="string">
            <text:p>0.6300</text:p>
          </table:table-cell>
          <table:table-cell office:string-value="0.5831" office:value-type="string">
            <text:p>0.5831</text:p>
          </table:table-cell>
          <table:table-cell office:string-value="95.7928" office:value-type="string">
            <text:p>95.7928</text:p>
          </table:table-cell>
          <table:table-cell office:string-value="2.0325" office:value-type="string">
            <text:p>2.0325</text:p>
          </table:table-cell>
          <table:table-cell office:string-value="0.1944" office:value-type="string">
            <text:p>0.1944</text:p>
          </table:table-cell>
          <table:table-cell office:string-value="0.0449" office:value-type="string">
            <text:p>0.0449</text:p>
          </table:table-cell>
          <table:table-cell office:string-value="0.0296" office:value-type="string">
            <text:p>0.0296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7.4424" office:value-type="string">
            <text:p>1017.4424</text:p>
          </table:table-cell>
          <table:table-cell office:string-value="-28.7217" office:value-type="string">
            <text:p>-28.7217</text:p>
          </table:table-cell>
          <table:table-cell office:string-value="1332.1746" office:value-type="string">
            <text:p>1332.1746</text:p>
          </table:table-cell>
          <table:table-cell office:string-value="1.2393" office:value-type="string">
            <text:p>1.2393</text:p>
          </table:table-cell>
          <table:table-cell office:string-value="0.6189" office:value-type="string">
            <text:p>0.6189</text:p>
          </table:table-cell>
          <table:table-cell office:string-value="0.5833" office:value-type="string">
            <text:p>0.5833</text:p>
          </table:table-cell>
          <table:table-cell office:string-value="95.7522" office:value-type="string">
            <text:p>95.7522</text:p>
          </table:table-cell>
          <table:table-cell office:string-value="2.0735" office:value-type="string">
            <text:p>2.0735</text:p>
          </table:table-cell>
          <table:table-cell office:string-value="0.2062" office:value-type="string">
            <text:p>0.2062</text:p>
          </table:table-cell>
          <table:table-cell office:string-value="0.0465" office:value-type="string">
            <text:p>0.0465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436" office:value-type="string">
            <text:p>1016.5436</text:p>
          </table:table-cell>
          <table:table-cell office:string-value="-30.6603" office:value-type="string">
            <text:p>-30.6603</text:p>
          </table:table-cell>
          <table:table-cell office:string-value="1331.5438" office:value-type="string">
            <text:p>1331.5438</text:p>
          </table:table-cell>
          <table:table-cell office:string-value="1.2512" office:value-type="string">
            <text:p>1.2512</text:p>
          </table:table-cell>
          <table:table-cell office:string-value="0.6098" office:value-type="string">
            <text:p>0.6098</text:p>
          </table:table-cell>
          <table:table-cell office:string-value="0.5828" office:value-type="string">
            <text:p>0.5828</text:p>
          </table:table-cell>
          <table:table-cell office:string-value="95.8353" office:value-type="string">
            <text:p>95.8353</text:p>
          </table:table-cell>
          <table:table-cell office:string-value="2.0064" office:value-type="string">
            <text:p>2.0064</text:p>
          </table:table-cell>
          <table:table-cell office:string-value="0.1932" office:value-type="string">
            <text:p>0.1932</text:p>
          </table:table-cell>
          <table:table-cell office:string-value="0.0446" office:value-type="string">
            <text:p>0.0446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7.1948" office:value-type="string">
            <text:p>1017.1948</text:p>
          </table:table-cell>
          <table:table-cell office:string-value="-28.6242" office:value-type="string">
            <text:p>-28.6242</text:p>
          </table:table-cell>
          <table:table-cell office:string-value="1331.3503" office:value-type="string">
            <text:p>1331.3503</text:p>
          </table:table-cell>
          <table:table-cell office:string-value="1.2487" office:value-type="string">
            <text:p>1.2487</text:p>
          </table:table-cell>
          <table:table-cell office:string-value="0.6609" office:value-type="string">
            <text:p>0.6609</text:p>
          </table:table-cell>
          <table:table-cell office:string-value="0.5838" office:value-type="string">
            <text:p>0.5838</text:p>
          </table:table-cell>
          <table:table-cell office:string-value="95.6649" office:value-type="string">
            <text:p>95.6649</text:p>
          </table:table-cell>
          <table:table-cell office:string-value="2.1105" office:value-type="string">
            <text:p>2.1105</text:p>
          </table:table-cell>
          <table:table-cell office:string-value="0.2043" office:value-type="string">
            <text:p>0.2043</text:p>
          </table:table-cell>
          <table:table-cell office:string-value="0.0471" office:value-type="string">
            <text:p>0.0471</text:p>
          </table:table-cell>
          <table:table-cell office:string-value="0.0315" office:value-type="string">
            <text:p>0.0315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7.0932" office:value-type="string">
            <text:p>1017.0932</text:p>
          </table:table-cell>
          <table:table-cell office:string-value="-27.1192" office:value-type="string">
            <text:p>-27.1192</text:p>
          </table:table-cell>
          <table:table-cell office:string-value="1330.8291" office:value-type="string">
            <text:p>1330.8291</text:p>
          </table:table-cell>
          <table:table-cell office:string-value="1.2171" office:value-type="string">
            <text:p>1.2171</text:p>
          </table:table-cell>
          <table:table-cell office:string-value="0.7473" office:value-type="string">
            <text:p>0.7473</text:p>
          </table:table-cell>
          <table:table-cell office:string-value="0.5841" office:value-type="string">
            <text:p>0.5841</text:p>
          </table:table-cell>
          <table:table-cell office:string-value="95.5445" office:value-type="string">
            <text:p>95.5445</text:p>
          </table:table-cell>
          <table:table-cell office:string-value="2.1830" office:value-type="string">
            <text:p>2.1830</text:p>
          </table:table-cell>
          <table:table-cell office:string-value="0.1990" office:value-type="string">
            <text:p>0.1990</text:p>
          </table:table-cell>
          <table:table-cell office:string-value="0.0455" office:value-type="string">
            <text:p>0.0455</text:p>
          </table:table-cell>
          <table:table-cell office:string-value="0.0310" office:value-type="string">
            <text:p>0.031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5.9766" office:value-type="string">
            <text:p>1015.9766</text:p>
          </table:table-cell>
          <table:table-cell office:string-value="-24.6753" office:value-type="string">
            <text:p>-24.6753</text:p>
          </table:table-cell>
          <table:table-cell office:string-value="1330.2594" office:value-type="string">
            <text:p>1330.2594</text:p>
          </table:table-cell>
          <table:table-cell office:string-value="1.2798" office:value-type="string">
            <text:p>1.2798</text:p>
          </table:table-cell>
          <table:table-cell office:string-value="0.6449" office:value-type="string">
            <text:p>0.6449</text:p>
          </table:table-cell>
          <table:table-cell office:string-value="0.5833" office:value-type="string">
            <text:p>0.5833</text:p>
          </table:table-cell>
          <table:table-cell office:string-value="95.7856" office:value-type="string">
            <text:p>95.7856</text:p>
          </table:table-cell>
          <table:table-cell office:string-value="1.9868" office:value-type="string">
            <text:p>1.9868</text:p>
          </table:table-cell>
          <table:table-cell office:string-value="0.1906" office:value-type="string">
            <text:p>0.1906</text:p>
          </table:table-cell>
          <table:table-cell office:string-value="0.0466" office:value-type="string">
            <text:p>0.0466</text:p>
          </table:table-cell>
          <table:table-cell office:string-value="0.0307" office:value-type="string">
            <text:p>0.0307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6.2700" office:value-type="string">
            <text:p>1016.2700</text:p>
          </table:table-cell>
          <table:table-cell office:string-value="-22.4982" office:value-type="string">
            <text:p>-22.4982</text:p>
          </table:table-cell>
          <table:table-cell office:string-value="1330.8737" office:value-type="string">
            <text:p>1330.8737</text:p>
          </table:table-cell>
          <table:table-cell office:string-value="1.3096" office:value-type="string">
            <text:p>1.3096</text:p>
          </table:table-cell>
          <table:table-cell office:string-value="0.5628" office:value-type="string">
            <text:p>0.5628</text:p>
          </table:table-cell>
          <table:table-cell office:string-value="0.5831" office:value-type="string">
            <text:p>0.5831</text:p>
          </table:table-cell>
          <table:table-cell office:string-value="95.8869" office:value-type="string">
            <text:p>95.8869</text:p>
          </table:table-cell>
          <table:table-cell office:string-value="1.9311" office:value-type="string">
            <text:p>1.9311</text:p>
          </table:table-cell>
          <table:table-cell office:string-value="0.1912" office:value-type="string">
            <text:p>0.1912</text:p>
          </table:table-cell>
          <table:table-cell office:string-value="0.0491" office:value-type="string">
            <text:p>0.0491</text:p>
          </table:table-cell>
          <table:table-cell office:string-value="0.0316" office:value-type="string">
            <text:p>0.0316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5.2507" office:value-type="string">
            <text:p>1015.2507</text:p>
          </table:table-cell>
          <table:table-cell office:string-value="-25.5669" office:value-type="string">
            <text:p>-25.5669</text:p>
          </table:table-cell>
          <table:table-cell office:string-value="1330.0359" office:value-type="string">
            <text:p>1330.0359</text:p>
          </table:table-cell>
          <table:table-cell office:string-value="1.3026" office:value-type="string">
            <text:p>1.3026</text:p>
          </table:table-cell>
          <table:table-cell office:string-value="0.5937" office:value-type="string">
            <text:p>0.5937</text:p>
          </table:table-cell>
          <table:table-cell office:string-value="0.5827" office:value-type="string">
            <text:p>0.5827</text:p>
          </table:table-cell>
          <table:table-cell office:string-value="95.9283" office:value-type="string">
            <text:p>95.9283</text:p>
          </table:table-cell>
          <table:table-cell office:string-value="1.8856" office:value-type="string">
            <text:p>1.8856</text:p>
          </table:table-cell>
          <table:table-cell office:string-value="0.1808" office:value-type="string">
            <text:p>0.1808</text:p>
          </table:table-cell>
          <table:table-cell office:string-value="0.0459" office:value-type="string">
            <text:p>0.0459</text:p>
          </table:table-cell>
          <table:table-cell office:string-value="0.0290" office:value-type="string">
            <text:p>0.0290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7623" office:value-type="string">
            <text:p>1015.7623</text:p>
          </table:table-cell>
          <table:table-cell office:string-value="-26.2478" office:value-type="string">
            <text:p>-26.2478</text:p>
          </table:table-cell>
          <table:table-cell office:string-value="1329.8350" office:value-type="string">
            <text:p>1329.8350</text:p>
          </table:table-cell>
          <table:table-cell office:string-value="1.4463" office:value-type="string">
            <text:p>1.4463</text:p>
          </table:table-cell>
          <table:table-cell office:string-value="0.4162" office:value-type="string">
            <text:p>0.4162</text:p>
          </table:table-cell>
          <table:table-cell office:string-value="0.5834" office:value-type="string">
            <text:p>0.5834</text:p>
          </table:table-cell>
          <table:table-cell office:string-value="95.9687" office:value-type="string">
            <text:p>95.9687</text:p>
          </table:table-cell>
          <table:table-cell office:string-value="1.8560" office:value-type="string">
            <text:p>1.8560</text:p>
          </table:table-cell>
          <table:table-cell office:string-value="0.1983" office:value-type="string">
            <text:p>0.1983</text:p>
          </table:table-cell>
          <table:table-cell office:string-value="0.0478" office:value-type="string">
            <text:p>0.0478</text:p>
          </table:table-cell>
          <table:table-cell office:string-value="0.0322" office:value-type="string">
            <text:p>0.0322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6.2217" office:value-type="string">
            <text:p>1016.2217</text:p>
          </table:table-cell>
          <table:table-cell office:string-value="-24.0849" office:value-type="string">
            <text:p>-24.0849</text:p>
          </table:table-cell>
          <table:table-cell office:string-value="1330.2047" office:value-type="string">
            <text:p>1330.2047</text:p>
          </table:table-cell>
          <table:table-cell office:string-value="1.4915" office:value-type="string">
            <text:p>1.4915</text:p>
          </table:table-cell>
          <table:table-cell office:string-value="0.3389" office:value-type="string">
            <text:p>0.3389</text:p>
          </table:table-cell>
          <table:table-cell office:string-value="0.5836" office:value-type="string">
            <text:p>0.5836</text:p>
          </table:table-cell>
          <table:table-cell office:string-value="95.9875" office:value-type="string">
            <text:p>95.9875</text:p>
          </table:table-cell>
          <table:table-cell office:string-value="1.8703" office:value-type="string">
            <text:p>1.8703</text:p>
          </table:table-cell>
          <table:table-cell office:string-value="0.1964" office:value-type="string">
            <text:p>0.1964</text:p>
          </table:table-cell>
          <table:table-cell office:string-value="0.0475" office:value-type="string">
            <text:p>0.0475</text:p>
          </table:table-cell>
          <table:table-cell office:string-value="0.0320" office:value-type="string">
            <text:p>0.0320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5.9909" office:value-type="string">
            <text:p>1015.9909</text:p>
          </table:table-cell>
          <table:table-cell office:string-value="-18.9457" office:value-type="string">
            <text:p>-18.9457</text:p>
          </table:table-cell>
          <table:table-cell office:string-value="1330.5641" office:value-type="string">
            <text:p>1330.5641</text:p>
          </table:table-cell>
          <table:table-cell office:string-value="1.5198" office:value-type="string">
            <text:p>1.5198</text:p>
          </table:table-cell>
          <table:table-cell office:string-value="0.2545" office:value-type="string">
            <text:p>0.2545</text:p>
          </table:table-cell>
          <table:table-cell office:string-value="0.5831" office:value-type="string">
            <text:p>0.5831</text:p>
          </table:table-cell>
          <table:table-cell office:string-value="96.1994" office:value-type="string">
            <text:p>96.1994</text:p>
          </table:table-cell>
          <table:table-cell office:string-value="1.6927" office:value-type="string">
            <text:p>1.6927</text:p>
          </table:table-cell>
          <table:table-cell office:string-value="0.2010" office:value-type="string">
            <text:p>0.2010</text:p>
          </table:table-cell>
          <table:table-cell office:string-value="0.0558" office:value-type="string">
            <text:p>0.0558</text:p>
          </table:table-cell>
          <table:table-cell office:string-value="0.0345" office:value-type="string">
            <text:p>0.0345</text:p>
          </table:table-cell>
          <table:table-cell office:string-value="0.0163" office:value-type="string">
            <text:p>0.0163</text:p>
          </table:table-cell>
          <table:table-cell office:string-value="0.0063" office:value-type="string">
            <text:p>0.006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5.7140" office:value-type="string">
            <text:p>1015.7140</text:p>
          </table:table-cell>
          <table:table-cell office:string-value="-21.9556" office:value-type="string">
            <text:p>-21.9556</text:p>
          </table:table-cell>
          <table:table-cell office:string-value="1330.1144" office:value-type="string">
            <text:p>1330.1144</text:p>
          </table:table-cell>
          <table:table-cell office:string-value="1.4949" office:value-type="string">
            <text:p>1.4949</text:p>
          </table:table-cell>
          <table:table-cell office:string-value="0.3165" office:value-type="string">
            <text:p>0.3165</text:p>
          </table:table-cell>
          <table:table-cell office:string-value="0.5831" office:value-type="string">
            <text:p>0.5831</text:p>
          </table:table-cell>
          <table:table-cell office:string-value="96.1230" office:value-type="string">
            <text:p>96.1230</text:p>
          </table:table-cell>
          <table:table-cell office:string-value="1.7442" office:value-type="string">
            <text:p>1.7442</text:p>
          </table:table-cell>
          <table:table-cell office:string-value="0.1958" office:value-type="string">
            <text:p>0.1958</text:p>
          </table:table-cell>
          <table:table-cell office:string-value="0.0534" office:value-type="string">
            <text:p>0.0534</text:p>
          </table:table-cell>
          <table:table-cell office:string-value="0.0331" office:value-type="string">
            <text:p>0.0331</text:p>
          </table:table-cell>
          <table:table-cell office:string-value="0.0155" office:value-type="string">
            <text:p>0.0155</text:p>
          </table:table-cell>
          <table:table-cell office:string-value="0.0061" office:value-type="string">
            <text:p>0.006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4.5781" office:value-type="string">
            <text:p>1014.5781</text:p>
          </table:table-cell>
          <table:table-cell office:string-value="-26.2046" office:value-type="string">
            <text:p>-26.2046</text:p>
          </table:table-cell>
          <table:table-cell office:string-value="1329.2302" office:value-type="string">
            <text:p>1329.2302</text:p>
          </table:table-cell>
          <table:table-cell office:string-value="1.4013" office:value-type="string">
            <text:p>1.4013</text:p>
          </table:table-cell>
          <table:table-cell office:string-value="0.4773" office:value-type="string">
            <text:p>0.4773</text:p>
          </table:table-cell>
          <table:table-cell office:string-value="0.5826" office:value-type="string">
            <text:p>0.5826</text:p>
          </table:table-cell>
          <table:table-cell office:string-value="96.0861" office:value-type="string">
            <text:p>96.0861</text:p>
          </table:table-cell>
          <table:table-cell office:string-value="1.7268" office:value-type="string">
            <text:p>1.7268</text:p>
          </table:table-cell>
          <table:table-cell office:string-value="0.1896" office:value-type="string">
            <text:p>0.1896</text:p>
          </table:table-cell>
          <table:table-cell office:string-value="0.0516" office:value-type="string">
            <text:p>0.0516</text:p>
          </table:table-cell>
          <table:table-cell office:string-value="0.0320" office:value-type="string">
            <text:p>0.0320</text:p>
          </table:table-cell>
          <table:table-cell office:string-value="0.0149" office:value-type="string">
            <text:p>0.0149</text:p>
          </table:table-cell>
          <table:table-cell office:string-value="0.0058" office:value-type="string">
            <text:p>0.0058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4.0446" office:value-type="string">
            <text:p>1014.0446</text:p>
          </table:table-cell>
          <table:table-cell office:string-value="-26.7302" office:value-type="string">
            <text:p>-26.7302</text:p>
          </table:table-cell>
          <table:table-cell office:string-value="1329.1999" office:value-type="string">
            <text:p>1329.1999</text:p>
          </table:table-cell>
          <table:table-cell office:string-value="1.2885" office:value-type="string">
            <text:p>1.2885</text:p>
          </table:table-cell>
          <table:table-cell office:string-value="0.6260" office:value-type="string">
            <text:p>0.6260</text:p>
          </table:table-cell>
          <table:table-cell office:string-value="0.5820" office:value-type="string">
            <text:p>0.5820</text:p>
          </table:table-cell>
          <table:table-cell office:string-value="96.0398" office:value-type="string">
            <text:p>96.0398</text:p>
          </table:table-cell>
          <table:table-cell office:string-value="1.7567" office:value-type="string">
            <text:p>1.7567</text:p>
          </table:table-cell>
          <table:table-cell office:string-value="0.1803" office:value-type="string">
            <text:p>0.1803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3.9760" office:value-type="string">
            <text:p>1013.9760</text:p>
          </table:table-cell>
          <table:table-cell office:string-value="-26.1010" office:value-type="string">
            <text:p>-26.1010</text:p>
          </table:table-cell>
          <table:table-cell office:string-value="1329.3415" office:value-type="string">
            <text:p>1329.3415</text:p>
          </table:table-cell>
          <table:table-cell office:string-value="1.3028" office:value-type="string">
            <text:p>1.3028</text:p>
          </table:table-cell>
          <table:table-cell office:string-value="0.5893" office:value-type="string">
            <text:p>0.5893</text:p>
          </table:table-cell>
          <table:table-cell office:string-value="0.5818" office:value-type="string">
            <text:p>0.5818</text:p>
          </table:table-cell>
          <table:table-cell office:string-value="96.0926" office:value-type="string">
            <text:p>96.0926</text:p>
          </table:table-cell>
          <table:table-cell office:string-value="1.7349" office:value-type="string">
            <text:p>1.7349</text:p>
          </table:table-cell>
          <table:table-cell office:string-value="0.1728" office:value-type="string">
            <text:p>0.1728</text:p>
          </table:table-cell>
          <table:table-cell office:string-value="0.0455" office:value-type="string">
            <text:p>0.0455</text:p>
          </table:table-cell>
          <table:table-cell office:string-value="0.0288" office:value-type="string">
            <text:p>0.028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14:09:40</meta:creation-date>
    <meta:editing-cycles>1</meta:editing-cycles>
    <dc:language>en</dc:language>
    <dc:creator>ZETHOU-WWEXT01P$</dc:creator>
    <dc:date>2025-05-31T14:09:41</dc:date>
    <meta:editing-duration>PT0.117S</meta:editing-duration>
  </office:meta>
</office:document-meta>
</file>