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      1015" office:value-type="string">
            <text:p> <text:s text:c="5"/>1015</text:p>
          </table:table-cell>
          <table:table-cell office:string-value="    0.726" office:value-type="string">
            <text:p> <text:s text:c="3"/>0.726</text:p>
          </table:table-cell>
          <table:table-cell office:string-value="    1.028" office:value-type="string">
            <text:p> <text:s text:c="3"/>1.028</text:p>
          </table:table-cell>
          <table:table-cell office:string-value="    0.578" office:value-type="string">
            <text:p> <text:s text:c="3"/>0.578</text:p>
          </table:table-cell>
          <table:table-cell office:string-value="   95.865" office:value-type="string">
            <text:p> <text:s text:c="2"/>95.865</text:p>
          </table:table-cell>
          <table:table-cell office:string-value="    2.310" office:value-type="string">
            <text:p> <text:s text:c="3"/>2.310</text:p>
          </table:table-cell>
          <table:table-cell office:string-value="    0.062" office:value-type="string">
            <text:p> <text:s text:c="3"/>0.06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66" office:value-type="string">
            <text:p> 1335.56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      1013" office:value-type="string">
            <text:p> <text:s text:c="5"/>1013</text:p>
          </table:table-cell>
          <table:table-cell office:string-value="    0.843" office:value-type="string">
            <text:p> <text:s text:c="3"/>0.843</text:p>
          </table:table-cell>
          <table:table-cell office:string-value="    0.966" office:value-type="string">
            <text:p> <text:s text:c="3"/>0.966</text:p>
          </table:table-cell>
          <table:table-cell office:string-value="    0.578" office:value-type="string">
            <text:p> <text:s text:c="3"/>0.578</text:p>
          </table:table-cell>
          <table:table-cell office:string-value="   96.070" office:value-type="string">
            <text:p> <text:s text:c="2"/>96.070</text:p>
          </table:table-cell>
          <table:table-cell office:string-value="    2.008" office:value-type="string">
            <text:p> <text:s text:c="3"/>2.008</text:p>
          </table:table-cell>
          <table:table-cell office:string-value="    0.091" office:value-type="string">
            <text:p> <text:s text:c="3"/>0.091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40" office:value-type="string">
            <text:p> 1332.9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      1007" office:value-type="string">
            <text:p> <text:s text:c="5"/>1007</text:p>
          </table:table-cell>
          <table:table-cell office:string-value="    0.792" office:value-type="string">
            <text:p> <text:s text:c="3"/>0.792</text:p>
          </table:table-cell>
          <table:table-cell office:string-value="    1.125" office:value-type="string">
            <text:p> <text:s text:c="3"/>1.125</text:p>
          </table:table-cell>
          <table:table-cell office:string-value="    0.575" office:value-type="string">
            <text:p> <text:s text:c="3"/>0.575</text:p>
          </table:table-cell>
          <table:table-cell office:string-value="   96.559" office:value-type="string">
            <text:p> <text:s text:c="2"/>96.559</text:p>
          </table:table-cell>
          <table:table-cell office:string-value="    1.439" office:value-type="string">
            <text:p> <text:s text:c="3"/>1.439</text:p>
          </table:table-cell>
          <table:table-cell office:string-value="    0.068" office:value-type="string">
            <text:p> <text:s text:c="3"/>0.068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31" office:value-type="string">
            <text:p> 1328.4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      1009" office:value-type="string">
            <text:p> <text:s text:c="5"/>1009</text:p>
          </table:table-cell>
          <table:table-cell office:string-value="    0.722" office:value-type="string">
            <text:p> <text:s text:c="3"/>0.722</text:p>
          </table:table-cell>
          <table:table-cell office:string-value="    1.132" office:value-type="string">
            <text:p> <text:s text:c="3"/>1.132</text:p>
          </table:table-cell>
          <table:table-cell office:string-value="    0.575" office:value-type="string">
            <text:p> <text:s text:c="3"/>0.575</text:p>
          </table:table-cell>
          <table:table-cell office:string-value="   96.559" office:value-type="string">
            <text:p> <text:s text:c="2"/>96.559</text:p>
          </table:table-cell>
          <table:table-cell office:string-value="    1.495" office:value-type="string">
            <text:p> <text:s text:c="3"/>1.495</text:p>
          </table:table-cell>
          <table:table-cell office:string-value="    0.076" office:value-type="string">
            <text:p> <text:s text:c="3"/>0.07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77" office:value-type="string">
            <text:p> 1330.3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      1008" office:value-type="string">
            <text:p> <text:s text:c="5"/>1008</text:p>
          </table:table-cell>
          <table:table-cell office:string-value="    0.682" office:value-type="string">
            <text:p> <text:s text:c="3"/>0.682</text:p>
          </table:table-cell>
          <table:table-cell office:string-value="    1.149" office:value-type="string">
            <text:p> <text:s text:c="3"/>1.149</text:p>
          </table:table-cell>
          <table:table-cell office:string-value="    0.574" office:value-type="string">
            <text:p> <text:s text:c="3"/>0.574</text:p>
          </table:table-cell>
          <table:table-cell office:string-value="   96.640" office:value-type="string">
            <text:p> <text:s text:c="2"/>96.640</text:p>
          </table:table-cell>
          <table:table-cell office:string-value="    1.426" office:value-type="string">
            <text:p> <text:s text:c="3"/>1.426</text:p>
          </table:table-cell>
          <table:table-cell office:string-value="    0.082" office:value-type="string">
            <text:p> <text:s text:c="3"/>0.08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37" office:value-type="string">
            <text:p> 1330.8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      1008" office:value-type="string">
            <text:p> <text:s text:c="5"/>1008</text:p>
          </table:table-cell>
          <table:table-cell office:string-value="    0.653" office:value-type="string">
            <text:p> <text:s text:c="3"/>0.653</text:p>
          </table:table-cell>
          <table:table-cell office:string-value="    1.187" office:value-type="string">
            <text:p> <text:s text:c="3"/>1.187</text:p>
          </table:table-cell>
          <table:table-cell office:string-value="    0.574" office:value-type="string">
            <text:p> <text:s text:c="3"/>0.574</text:p>
          </table:table-cell>
          <table:table-cell office:string-value="   96.603" office:value-type="string">
            <text:p> <text:s text:c="2"/>96.603</text:p>
          </table:table-cell>
          <table:table-cell office:string-value="    1.469" office:value-type="string">
            <text:p> <text:s text:c="3"/>1.469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9" office:value-type="string">
            <text:p> 1330.8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      1009" office:value-type="string">
            <text:p> <text:s text:c="5"/>1009</text:p>
          </table:table-cell>
          <table:table-cell office:string-value="    0.743" office:value-type="string">
            <text:p> <text:s text:c="3"/>0.743</text:p>
          </table:table-cell>
          <table:table-cell office:string-value="    1.139" office:value-type="string">
            <text:p> <text:s text:c="3"/>1.139</text:p>
          </table:table-cell>
          <table:table-cell office:string-value="    0.576" office:value-type="string">
            <text:p> <text:s text:c="3"/>0.576</text:p>
          </table:table-cell>
          <table:table-cell office:string-value="   96.415" office:value-type="string">
            <text:p> <text:s text:c="2"/>96.415</text:p>
          </table:table-cell>
          <table:table-cell office:string-value="    1.600" office:value-type="string">
            <text:p> <text:s text:c="3"/>1.6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91" office:value-type="string">
            <text:p> 1330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      1011" office:value-type="string">
            <text:p> <text:s text:c="5"/>1011</text:p>
          </table:table-cell>
          <table:table-cell office:string-value="    0.696" office:value-type="string">
            <text:p> <text:s text:c="3"/>0.696</text:p>
          </table:table-cell>
          <table:table-cell office:string-value="    1.108" office:value-type="string">
            <text:p> <text:s text:c="3"/>1.108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682" office:value-type="string">
            <text:p> <text:s text:c="3"/>1.682</text:p>
          </table:table-cell>
          <table:table-cell office:string-value="    0.088" office:value-type="string">
            <text:p> <text:s text:c="3"/>0.08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79" office:value-type="string">
            <text:p> 1332.4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2" office:value-type="string">
            <text:p> <text:s text:c="5"/>1012</text:p>
          </table:table-cell>
          <table:table-cell office:string-value="    0.674" office:value-type="string">
            <text:p> <text:s text:c="3"/>0.674</text:p>
          </table:table-cell>
          <table:table-cell office:string-value="    1.136" office:value-type="string">
            <text:p> <text:s text:c="3"/>1.136</text:p>
          </table:table-cell>
          <table:table-cell office:string-value="    0.576" office:value-type="string">
            <text:p> <text:s text:c="3"/>0.576</text:p>
          </table:table-cell>
          <table:table-cell office:string-value="   96.252" office:value-type="string">
            <text:p> <text:s text:c="2"/>96.252</text:p>
          </table:table-cell>
          <table:table-cell office:string-value="    1.853" office:value-type="string">
            <text:p> <text:s text:c="3"/>1.853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7" office:value-type="string">
            <text:p> 1332.9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4" office:value-type="string">
            <text:p> <text:s text:c="5"/>1014</text:p>
          </table:table-cell>
          <table:table-cell office:string-value="    0.800" office:value-type="string">
            <text:p> <text:s text:c="3"/>0.800</text:p>
          </table:table-cell>
          <table:table-cell office:string-value="    1.051" office:value-type="string">
            <text:p> <text:s text:c="3"/>1.051</text:p>
          </table:table-cell>
          <table:table-cell office:string-value="    0.579" office:value-type="string">
            <text:p> <text:s text:c="3"/>0.579</text:p>
          </table:table-cell>
          <table:table-cell office:string-value="   95.849" office:value-type="string">
            <text:p> <text:s text:c="2"/>95.849</text:p>
          </table:table-cell>
          <table:table-cell office:string-value="    2.184" office:value-type="string">
            <text:p> <text:s text:c="3"/>2.184</text:p>
          </table:table-cell>
          <table:table-cell office:string-value="    0.095" office:value-type="string">
            <text:p> <text:s text:c="3"/>0.09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3" office:value-type="string">
            <text:p> 1333.2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4" office:value-type="string">
            <text:p> <text:s text:c="5"/>1014</text:p>
          </table:table-cell>
          <table:table-cell office:string-value="    0.798" office:value-type="string">
            <text:p> <text:s text:c="3"/>0.798</text:p>
          </table:table-cell>
          <table:table-cell office:string-value="    0.993" office:value-type="string">
            <text:p> <text:s text:c="3"/>0.993</text:p>
          </table:table-cell>
          <table:table-cell office:string-value="    0.578" office:value-type="string">
            <text:p> <text:s text:c="3"/>0.578</text:p>
          </table:table-cell>
          <table:table-cell office:string-value="   96.048" office:value-type="string">
            <text:p> <text:s text:c="2"/>96.048</text:p>
          </table:table-cell>
          <table:table-cell office:string-value="    2.051" office:value-type="string">
            <text:p> <text:s text:c="3"/>2.051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0" office:value-type="string">
            <text:p> 1333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3" office:value-type="string">
            <text:p> <text:s text:c="5"/>1013</text:p>
          </table:table-cell>
          <table:table-cell office:string-value="    0.685" office:value-type="string">
            <text:p> <text:s text:c="3"/>0.685</text:p>
          </table:table-cell>
          <table:table-cell office:string-value="    1.029" office:value-type="string">
            <text:p> <text:s text:c="3"/>1.029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913" office:value-type="string">
            <text:p> <text:s text:c="3"/>1.913</text:p>
          </table:table-cell>
          <table:table-cell office:string-value="    0.069" office:value-type="string">
            <text:p> <text:s text:c="3"/>0.06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94" office:value-type="string">
            <text:p> 1334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0" office:value-type="string">
            <text:p> <text:s text:c="5"/>1010</text:p>
          </table:table-cell>
          <table:table-cell office:string-value="    0.593" office:value-type="string">
            <text:p> <text:s text:c="3"/>0.593</text:p>
          </table:table-cell>
          <table:table-cell office:string-value="    1.106" office:value-type="string">
            <text:p> <text:s text:c="3"/>1.106</text:p>
          </table:table-cell>
          <table:table-cell office:string-value="    0.573" office:value-type="string">
            <text:p> <text:s text:c="3"/>0.573</text:p>
          </table:table-cell>
          <table:table-cell office:string-value="   96.715" office:value-type="string">
            <text:p> <text:s text:c="2"/>96.715</text:p>
          </table:table-cell>
          <table:table-cell office:string-value="    1.517" office:value-type="string">
            <text:p> <text:s text:c="3"/>1.517</text:p>
          </table:table-cell>
          <table:table-cell office:string-value="    0.056" office:value-type="string">
            <text:p> <text:s text:c="3"/>0.056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4" office:value-type="string">
            <text:p> 1333.8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2" office:value-type="string">
            <text:p> <text:s text:c="5"/>1012</text:p>
          </table:table-cell>
          <table:table-cell office:string-value="    0.806" office:value-type="string">
            <text:p> <text:s text:c="3"/>0.806</text:p>
          </table:table-cell>
          <table:table-cell office:string-value="    1.023" office:value-type="string">
            <text:p> <text:s text:c="3"/>1.023</text:p>
          </table:table-cell>
          <table:table-cell office:string-value="    0.577" office:value-type="string">
            <text:p> <text:s text:c="3"/>0.577</text:p>
          </table:table-cell>
          <table:table-cell office:string-value="   96.200" office:value-type="string">
            <text:p> <text:s text:c="2"/>96.200</text:p>
          </table:table-cell>
          <table:table-cell office:string-value="    1.863" office:value-type="string">
            <text:p> <text:s text:c="3"/>1.863</text:p>
          </table:table-cell>
          <table:table-cell office:string-value="    0.083" office:value-type="string">
            <text:p> <text:s text:c="3"/>0.08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8" office:value-type="string">
            <text:p> 1332.1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0.759" office:value-type="string">
            <text:p> <text:s text:c="3"/>0.759</text:p>
          </table:table-cell>
          <table:table-cell office:string-value="    0.961" office:value-type="string">
            <text:p> <text:s text:c="3"/>0.961</text:p>
          </table:table-cell>
          <table:table-cell office:string-value="    0.578" office:value-type="string">
            <text:p> <text:s text:c="3"/>0.578</text:p>
          </table:table-cell>
          <table:table-cell office:string-value="   95.899" office:value-type="string">
            <text:p> <text:s text:c="2"/>95.899</text:p>
          </table:table-cell>
          <table:table-cell office:string-value="    2.267" office:value-type="string">
            <text:p> <text:s text:c="3"/>2.267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19" office:value-type="string">
            <text:p> 1336.2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0.663" office:value-type="string">
            <text:p> <text:s text:c="3"/>0.663</text:p>
          </table:table-cell>
          <table:table-cell office:string-value="    1.145" office:value-type="string">
            <text:p> <text:s text:c="3"/>1.145</text:p>
          </table:table-cell>
          <table:table-cell office:string-value="    0.579" office:value-type="string">
            <text:p> <text:s text:c="3"/>0.579</text:p>
          </table:table-cell>
          <table:table-cell office:string-value="   95.689" office:value-type="string">
            <text:p> <text:s text:c="2"/>95.689</text:p>
          </table:table-cell>
          <table:table-cell office:string-value="    2.375" office:value-type="string">
            <text:p> <text:s text:c="3"/>2.375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31" office:value-type="string">
            <text:p> 1335.8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2" office:value-type="string">
            <text:p> <text:s text:c="5"/>1012</text:p>
          </table:table-cell>
          <table:table-cell office:string-value="    0.692" office:value-type="string">
            <text:p> <text:s text:c="3"/>0.692</text:p>
          </table:table-cell>
          <table:table-cell office:string-value="    1.185" office:value-type="string">
            <text:p> <text:s text:c="3"/>1.185</text:p>
          </table:table-cell>
          <table:table-cell office:string-value="    0.577" office:value-type="string">
            <text:p> <text:s text:c="3"/>0.577</text:p>
          </table:table-cell>
          <table:table-cell office:string-value="   96.013" office:value-type="string">
            <text:p> <text:s text:c="2"/>96.013</text:p>
          </table:table-cell>
          <table:table-cell office:string-value="    2.003" office:value-type="string">
            <text:p> <text:s text:c="3"/>2.003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32" office:value-type="string">
            <text:p> 1332.5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1" office:value-type="string">
            <text:p> <text:s text:c="5"/>1011</text:p>
          </table:table-cell>
          <table:table-cell office:string-value="    0.618" office:value-type="string">
            <text:p> <text:s text:c="3"/>0.618</text:p>
          </table:table-cell>
          <table:table-cell office:string-value="    1.384" office:value-type="string">
            <text:p> <text:s text:c="3"/>1.384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1.895" office:value-type="string">
            <text:p> <text:s text:c="3"/>1.895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0" office:value-type="string">
            <text:p> 1330.4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8" office:value-type="string">
            <text:p> <text:s text:c="5"/>1018</text:p>
          </table:table-cell>
          <table:table-cell office:string-value="    0.677" office:value-type="string">
            <text:p> <text:s text:c="3"/>0.677</text:p>
          </table:table-cell>
          <table:table-cell office:string-value="    1.238" office:value-type="string">
            <text:p> <text:s text:c="3"/>1.238</text:p>
          </table:table-cell>
          <table:table-cell office:string-value="    0.581" office:value-type="string">
            <text:p> <text:s text:c="3"/>0.581</text:p>
          </table:table-cell>
          <table:table-cell office:string-value="   95.474" office:value-type="string">
            <text:p> <text:s text:c="2"/>95.474</text:p>
          </table:table-cell>
          <table:table-cell office:string-value="    2.310" office:value-type="string">
            <text:p> <text:s text:c="3"/>2.310</text:p>
          </table:table-cell>
          <table:table-cell office:string-value="    0.209" office:value-type="string">
            <text:p> <text:s text:c="3"/>0.209</text:p>
          </table:table-cell>
          <table:table-cell office:string-value="    0.025" office:value-type="string">
            <text:p> <text:s text:c="3"/>0.025</text:p>
          </table:table-cell>
          <table:table-cell office:string-value="    0.039" office:value-type="string">
            <text:p> <text:s text:c="3"/>0.039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1" office:value-type="string">
            <text:p> 1335.5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20" office:value-type="string">
            <text:p> <text:s text:c="5"/>1020</text:p>
          </table:table-cell>
          <table:table-cell office:string-value="    0.594" office:value-type="string">
            <text:p> <text:s text:c="3"/>0.594</text:p>
          </table:table-cell>
          <table:table-cell office:string-value="    1.247" office:value-type="string">
            <text:p> <text:s text:c="3"/>1.247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432" office:value-type="string">
            <text:p> <text:s text:c="3"/>2.432</text:p>
          </table:table-cell>
          <table:table-cell office:string-value="    0.205" office:value-type="string">
            <text:p> <text:s text:c="3"/>0.205</text:p>
          </table:table-cell>
          <table:table-cell office:string-value="    0.025" office:value-type="string">
            <text:p> <text:s text:c="3"/>0.025</text:p>
          </table:table-cell>
          <table:table-cell office:string-value="    0.040" office:value-type="string">
            <text:p> <text:s text:c="3"/>0.040</text:p>
          </table:table-cell>
          <table:table-cell office:string-value="    0.011" office:value-type="string">
            <text:p> <text:s text:c="3"/>0.011</text:p>
          </table:table-cell>
          <table:table-cell office:string-value="    0.008" office:value-type="string">
            <text:p> <text:s text:c="3"/>0.00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80" office:value-type="string">
            <text:p> 1337.9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21" office:value-type="string">
            <text:p> <text:s text:c="5"/>1021</text:p>
          </table:table-cell>
          <table:table-cell office:string-value="    0.733" office:value-type="string">
            <text:p> <text:s text:c="3"/>0.733</text:p>
          </table:table-cell>
          <table:table-cell office:string-value="    1.114" office:value-type="string">
            <text:p> <text:s text:c="3"/>1.114</text:p>
          </table:table-cell>
          <table:table-cell office:string-value="    0.583" office:value-type="string">
            <text:p> <text:s text:c="3"/>0.583</text:p>
          </table:table-cell>
          <table:table-cell office:string-value="   95.220" office:value-type="string">
            <text:p> <text:s text:c="2"/>95.220</text:p>
          </table:table-cell>
          <table:table-cell office:string-value="    2.650" office:value-type="string">
            <text:p> <text:s text:c="3"/>2.650</text:p>
          </table:table-cell>
          <table:table-cell office:string-value="    0.200" office:value-type="string">
            <text:p> <text:s text:c="3"/>0.200</text:p>
          </table:table-cell>
          <table:table-cell office:string-value="    0.022" office:value-type="string">
            <text:p> <text:s text:c="3"/>0.022</text:p>
          </table:table-cell>
          <table:table-cell office:string-value="    0.034" office:value-type="string">
            <text:p> <text:s text:c="3"/>0.034</text:p>
          </table:table-cell>
          <table:table-cell office:string-value="    0.009" office:value-type="string">
            <text:p> <text:s text:c="3"/>0.009</text:p>
          </table:table-cell>
          <table:table-cell office:string-value="    0.007" office:value-type="string">
            <text:p> <text:s text:c="3"/>0.007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03" office:value-type="string">
            <text:p> 1337.7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8" office:value-type="string">
            <text:p> <text:s text:c="5"/>1018</text:p>
          </table:table-cell>
          <table:table-cell office:string-value="    0.542" office:value-type="string">
            <text:p> <text:s text:c="3"/>0.542</text:p>
          </table:table-cell>
          <table:table-cell office:string-value="    1.199" office:value-type="string">
            <text:p> <text:s text:c="3"/>1.199</text:p>
          </table:table-cell>
          <table:table-cell office:string-value="    0.579" office:value-type="string">
            <text:p> <text:s text:c="3"/>0.579</text:p>
          </table:table-cell>
          <table:table-cell office:string-value="   95.595" office:value-type="string">
            <text:p> <text:s text:c="2"/>95.595</text:p>
          </table:table-cell>
          <table:table-cell office:string-value="    2.538" office:value-type="string">
            <text:p> <text:s text:c="3"/>2.538</text:p>
          </table:table-cell>
          <table:table-cell office:string-value="    0.112" office:value-type="string">
            <text:p> <text:s text:c="3"/>0.11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487" office:value-type="string">
            <text:p> 1338.4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7" office:value-type="string">
            <text:p> <text:s text:c="5"/>1017</text:p>
          </table:table-cell>
          <table:table-cell office:string-value="    0.593" office:value-type="string">
            <text:p> <text:s text:c="3"/>0.593</text:p>
          </table:table-cell>
          <table:table-cell office:string-value="    1.203" office:value-type="string">
            <text:p> <text:s text:c="3"/>1.203</text:p>
          </table:table-cell>
          <table:table-cell office:string-value="    0.579" office:value-type="string">
            <text:p> <text:s text:c="3"/>0.579</text:p>
          </table:table-cell>
          <table:table-cell office:string-value="   95.651" office:value-type="string">
            <text:p> <text:s text:c="2"/>95.651</text:p>
          </table:table-cell>
          <table:table-cell office:string-value="    2.435" office:value-type="string">
            <text:p> <text:s text:c="3"/>2.435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35" office:value-type="string">
            <text:p> 1336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5" office:value-type="string">
            <text:p> <text:s text:c="5"/>1015</text:p>
          </table:table-cell>
          <table:table-cell office:string-value="    0.555" office:value-type="string">
            <text:p> <text:s text:c="3"/>0.555</text:p>
          </table:table-cell>
          <table:table-cell office:string-value="    1.277" office:value-type="string">
            <text:p> <text:s text:c="3"/>1.277</text:p>
          </table:table-cell>
          <table:table-cell office:string-value="    0.578" office:value-type="string">
            <text:p> <text:s text:c="3"/>0.578</text:p>
          </table:table-cell>
          <table:table-cell office:string-value="   95.795" office:value-type="string">
            <text:p> <text:s text:c="2"/>95.795</text:p>
          </table:table-cell>
          <table:table-cell office:string-value="    2.265" office:value-type="string">
            <text:p> <text:s text:c="3"/>2.265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61" office:value-type="string">
            <text:p> 1335.3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9" office:value-type="string">
            <text:p> <text:s text:c="5"/>1019</text:p>
          </table:table-cell>
          <table:table-cell office:string-value="    0.594" office:value-type="string">
            <text:p> <text:s text:c="3"/>0.594</text:p>
          </table:table-cell>
          <table:table-cell office:string-value="    1.243" office:value-type="string">
            <text:p> <text:s text:c="3"/>1.243</text:p>
          </table:table-cell>
          <table:table-cell office:string-value="    0.580" office:value-type="string">
            <text:p> <text:s text:c="3"/>0.580</text:p>
          </table:table-cell>
          <table:table-cell office:string-value="   95.327" office:value-type="string">
            <text:p> <text:s text:c="2"/>95.327</text:p>
          </table:table-cell>
          <table:table-cell office:string-value="    2.697" office:value-type="string">
            <text:p> <text:s text:c="3"/>2.697</text:p>
          </table:table-cell>
          <table:table-cell office:string-value="    0.121" office:value-type="string">
            <text:p> <text:s text:c="3"/>0.121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1" office:value-type="string">
            <text:p> 1337.2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6" office:value-type="string">
            <text:p> <text:s text:c="5"/>1016</text:p>
          </table:table-cell>
          <table:table-cell office:string-value="    0.516" office:value-type="string">
            <text:p> <text:s text:c="3"/>0.516</text:p>
          </table:table-cell>
          <table:table-cell office:string-value="    1.312" office:value-type="string">
            <text:p> <text:s text:c="3"/>1.312</text:p>
          </table:table-cell>
          <table:table-cell office:string-value="    0.578" office:value-type="string">
            <text:p> <text:s text:c="3"/>0.578</text:p>
          </table:table-cell>
          <table:table-cell office:string-value="   95.604" office:value-type="string">
            <text:p> <text:s text:c="2"/>95.604</text:p>
          </table:table-cell>
          <table:table-cell office:string-value="    2.462" office:value-type="string">
            <text:p> <text:s text:c="3"/>2.462</text:p>
          </table:table-cell>
          <table:table-cell office:string-value="    0.092" office:value-type="string">
            <text:p> <text:s text:c="3"/>0.092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71" office:value-type="string">
            <text:p> 1336.5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6" office:value-type="string">
            <text:p> <text:s text:c="5"/>1016</text:p>
          </table:table-cell>
          <table:table-cell office:string-value="    0.638" office:value-type="string">
            <text:p> <text:s text:c="3"/>0.638</text:p>
          </table:table-cell>
          <table:table-cell office:string-value="    1.321" office:value-type="string">
            <text:p> <text:s text:c="3"/>1.321</text:p>
          </table:table-cell>
          <table:table-cell office:string-value="    0.580" office:value-type="string">
            <text:p> <text:s text:c="3"/>0.580</text:p>
          </table:table-cell>
          <table:table-cell office:string-value="   95.409" office:value-type="string">
            <text:p> <text:s text:c="2"/>95.409</text:p>
          </table:table-cell>
          <table:table-cell office:string-value="    2.485" office:value-type="string">
            <text:p> <text:s text:c="3"/>2.485</text:p>
          </table:table-cell>
          <table:table-cell office:string-value="    0.113" office:value-type="string">
            <text:p> <text:s text:c="3"/>0.113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29" office:value-type="string">
            <text:p> 1334.0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7" office:value-type="string">
            <text:p> <text:s text:c="5"/>1017</text:p>
          </table:table-cell>
          <table:table-cell office:string-value="    0.818" office:value-type="string">
            <text:p> <text:s text:c="3"/>0.818</text:p>
          </table:table-cell>
          <table:table-cell office:string-value="    1.096" office:value-type="string">
            <text:p> <text:s text:c="3"/>1.096</text:p>
          </table:table-cell>
          <table:table-cell office:string-value="    0.581" office:value-type="string">
            <text:p> <text:s text:c="3"/>0.581</text:p>
          </table:table-cell>
          <table:table-cell office:string-value="   95.369" office:value-type="string">
            <text:p> <text:s text:c="2"/>95.369</text:p>
          </table:table-cell>
          <table:table-cell office:string-value="    2.620" office:value-type="string">
            <text:p> <text:s text:c="3"/>2.62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6" office:value-type="string">
            <text:p> 1333.7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15" office:value-type="string">
            <text:p> <text:s text:c="5"/>1015</text:p>
          </table:table-cell>
          <table:table-cell office:string-value="    0.593" office:value-type="string">
            <text:p> <text:s text:c="3"/>0.593</text:p>
          </table:table-cell>
          <table:table-cell office:string-value="    1.406" office:value-type="string">
            <text:p> <text:s text:c="3"/>1.406</text:p>
          </table:table-cell>
          <table:table-cell office:string-value="    0.580" office:value-type="string">
            <text:p> <text:s text:c="3"/>0.580</text:p>
          </table:table-cell>
          <table:table-cell office:string-value="   95.377" office:value-type="string">
            <text:p> <text:s text:c="2"/>95.377</text:p>
          </table:table-cell>
          <table:table-cell office:string-value="    2.498" office:value-type="string">
            <text:p> <text:s text:c="3"/>2.498</text:p>
          </table:table-cell>
          <table:table-cell office:string-value="    0.110" office:value-type="string">
            <text:p> <text:s text:c="3"/>0.110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07" office:value-type="string">
            <text:p> 1333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2" office:value-type="string">
            <text:p> <text:s text:c="5"/>1012</text:p>
          </table:table-cell>
          <table:table-cell office:string-value="    0.574" office:value-type="string">
            <text:p> <text:s text:c="3"/>0.574</text:p>
          </table:table-cell>
          <table:table-cell office:string-value="    1.415" office:value-type="string">
            <text:p> <text:s text:c="3"/>1.415</text:p>
          </table:table-cell>
          <table:table-cell office:string-value="    0.578" office:value-type="string">
            <text:p> <text:s text:c="3"/>0.578</text:p>
          </table:table-cell>
          <table:table-cell office:string-value="   95.831" office:value-type="string">
            <text:p> <text:s text:c="2"/>95.831</text:p>
          </table:table-cell>
          <table:table-cell office:string-value="    2.063" office:value-type="string">
            <text:p> <text:s text:c="3"/>2.063</text:p>
          </table:table-cell>
          <table:table-cell office:string-value="    0.094" office:value-type="string">
            <text:p> <text:s text:c="3"/>0.094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2" office:value-type="string">
            <text:p> 1331.6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1" office:value-type="string">
            <text:p> <text:s text:c="5"/>1011</text:p>
          </table:table-cell>
          <table:table-cell office:string-value="    0.528" office:value-type="string">
            <text:p> <text:s text:c="3"/>0.528</text:p>
          </table:table-cell>
          <table:table-cell office:string-value="    1.379" office:value-type="string">
            <text:p> <text:s text:c="3"/>1.379</text:p>
          </table:table-cell>
          <table:table-cell office:string-value="    0.576" office:value-type="string">
            <text:p> <text:s text:c="3"/>0.576</text:p>
          </table:table-cell>
          <table:table-cell office:string-value="   96.143" office:value-type="string">
            <text:p> <text:s text:c="2"/>96.143</text:p>
          </table:table-cell>
          <table:table-cell office:string-value="    1.868" office:value-type="string">
            <text:p> <text:s text:c="3"/>1.868</text:p>
          </table:table-cell>
          <table:table-cell office:string-value="    0.069" office:value-type="string">
            <text:p> <text:s text:c="3"/>0.06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3" office:value-type="string">
            <text:p> 1332.1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1" office:value-type="string">
            <text:p> <text:s text:c="5"/>1011</text:p>
          </table:table-cell>
          <table:table-cell office:string-value="    0.447" office:value-type="string">
            <text:p> <text:s text:c="3"/>0.447</text:p>
          </table:table-cell>
          <table:table-cell office:string-value="    1.448" office:value-type="string">
            <text:p> <text:s text:c="3"/>1.448</text:p>
          </table:table-cell>
          <table:table-cell office:string-value="    0.575" office:value-type="string">
            <text:p> <text:s text:c="3"/>0.575</text:p>
          </table:table-cell>
          <table:table-cell office:string-value="   96.070" office:value-type="string">
            <text:p> <text:s text:c="2"/>96.070</text:p>
          </table:table-cell>
          <table:table-cell office:string-value="    1.956" office:value-type="string">
            <text:p> <text:s text:c="3"/>1.956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64" office:value-type="string">
            <text:p> 1333.2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1" office:value-type="string">
            <text:p> <text:s text:c="5"/>1011</text:p>
          </table:table-cell>
          <table:table-cell office:string-value="    0.736" office:value-type="string">
            <text:p> <text:s text:c="3"/>0.736</text:p>
          </table:table-cell>
          <table:table-cell office:string-value="    1.249" office:value-type="string">
            <text:p> <text:s text:c="3"/>1.249</text:p>
          </table:table-cell>
          <table:table-cell office:string-value="    0.578" office:value-type="string">
            <text:p> <text:s text:c="3"/>0.578</text:p>
          </table:table-cell>
          <table:table-cell office:string-value="   95.963" office:value-type="string">
            <text:p> <text:s text:c="2"/>95.963</text:p>
          </table:table-cell>
          <table:table-cell office:string-value="    1.962" office:value-type="string">
            <text:p> <text:s text:c="3"/>1.962</text:p>
          </table:table-cell>
          <table:table-cell office:string-value="    0.077" office:value-type="string">
            <text:p> <text:s text:c="3"/>0.07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1" office:value-type="string">
            <text:p> 1329.9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0.534" office:value-type="string">
            <text:p> <text:s text:c="3"/>0.534</text:p>
          </table:table-cell>
          <table:table-cell office:string-value="    1.398" office:value-type="string">
            <text:p> <text:s text:c="3"/>1.398</text:p>
          </table:table-cell>
          <table:table-cell office:string-value="    0.579" office:value-type="string">
            <text:p> <text:s text:c="3"/>0.579</text:p>
          </table:table-cell>
          <table:table-cell office:string-value="   95.478" office:value-type="string">
            <text:p> <text:s text:c="2"/>95.478</text:p>
          </table:table-cell>
          <table:table-cell office:string-value="    2.502" office:value-type="string">
            <text:p> <text:s text:c="3"/>2.502</text:p>
          </table:table-cell>
          <table:table-cell office:string-value="    0.081" office:value-type="string">
            <text:p> <text:s text:c="3"/>0.08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17" office:value-type="string">
            <text:p> 1334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6" office:value-type="string">
            <text:p> <text:s text:c="5"/>1016</text:p>
          </table:table-cell>
          <table:table-cell office:string-value="    0.395" office:value-type="string">
            <text:p> <text:s text:c="3"/>0.395</text:p>
          </table:table-cell>
          <table:table-cell office:string-value="    1.549" office:value-type="string">
            <text:p> <text:s text:c="3"/>1.549</text:p>
          </table:table-cell>
          <table:table-cell office:string-value="    0.578" office:value-type="string">
            <text:p> <text:s text:c="3"/>0.578</text:p>
          </table:table-cell>
          <table:table-cell office:string-value="   95.415" office:value-type="string">
            <text:p> <text:s text:c="2"/>95.415</text:p>
          </table:table-cell>
          <table:table-cell office:string-value="    2.540" office:value-type="string">
            <text:p> <text:s text:c="3"/>2.540</text:p>
          </table:table-cell>
          <table:table-cell office:string-value="    0.095" office:value-type="string">
            <text:p> <text:s text:c="3"/>0.09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1" office:value-type="string">
            <text:p> <text:s text:c="5"/>1011</text:p>
          </table:table-cell>
          <table:table-cell office:string-value="    0.458" office:value-type="string">
            <text:p> <text:s text:c="3"/>0.458</text:p>
          </table:table-cell>
          <table:table-cell office:string-value="    1.565" office:value-type="string">
            <text:p> <text:s text:c="3"/>1.565</text:p>
          </table:table-cell>
          <table:table-cell office:string-value="    0.576" office:value-type="string">
            <text:p> <text:s text:c="3"/>0.576</text:p>
          </table:table-cell>
          <table:table-cell office:string-value="   95.882" office:value-type="string">
            <text:p> <text:s text:c="2"/>95.882</text:p>
          </table:table-cell>
          <table:table-cell office:string-value="    2.017" office:value-type="string">
            <text:p> <text:s text:c="3"/>2.017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9" office:value-type="string">
            <text:p> 1331.1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6" office:value-type="string">
            <text:p> <text:s text:c="5"/>1016</text:p>
          </table:table-cell>
          <table:table-cell office:string-value="    0.534" office:value-type="string">
            <text:p> <text:s text:c="3"/>0.534</text:p>
          </table:table-cell>
          <table:table-cell office:string-value="    1.246" office:value-type="string">
            <text:p> <text:s text:c="3"/>1.246</text:p>
          </table:table-cell>
          <table:table-cell office:string-value="    0.577" office:value-type="string">
            <text:p> <text:s text:c="3"/>0.577</text:p>
          </table:table-cell>
          <table:table-cell office:string-value="   95.802" office:value-type="string">
            <text:p> <text:s text:c="2"/>95.802</text:p>
          </table:table-cell>
          <table:table-cell office:string-value="    2.315" office:value-type="string">
            <text:p> <text:s text:c="3"/>2.315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5" office:value-type="string">
            <text:p> 1336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0.645" office:value-type="string">
            <text:p> <text:s text:c="3"/>0.645</text:p>
          </table:table-cell>
          <table:table-cell office:string-value="    1.198" office:value-type="string">
            <text:p> <text:s text:c="3"/>1.198</text:p>
          </table:table-cell>
          <table:table-cell office:string-value="    0.578" office:value-type="string">
            <text:p> <text:s text:c="3"/>0.578</text:p>
          </table:table-cell>
          <table:table-cell office:string-value="   95.848" office:value-type="string">
            <text:p> <text:s text:c="2"/>95.848</text:p>
          </table:table-cell>
          <table:table-cell office:string-value="    2.190" office:value-type="string">
            <text:p> <text:s text:c="3"/>2.190</text:p>
          </table:table-cell>
          <table:table-cell office:string-value="    0.100" office:value-type="string">
            <text:p> <text:s text:c="3"/>0.10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11" office:value-type="string">
            <text:p> 1334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1" office:value-type="string">
            <text:p> <text:s text:c="5"/>1011</text:p>
          </table:table-cell>
          <table:table-cell office:string-value="    1.020" office:value-type="string">
            <text:p> <text:s text:c="3"/>1.020</text:p>
          </table:table-cell>
          <table:table-cell office:string-value="    0.615" office:value-type="string">
            <text:p> <text:s text:c="3"/>0.615</text:p>
          </table:table-cell>
          <table:table-cell office:string-value="    0.576" office:value-type="string">
            <text:p> <text:s text:c="3"/>0.576</text:p>
          </table:table-cell>
          <table:table-cell office:string-value="   96.784" office:value-type="string">
            <text:p> <text:s text:c="2"/>96.784</text:p>
          </table:table-cell>
          <table:table-cell office:string-value="    1.465" office:value-type="string">
            <text:p> <text:s text:c="3"/>1.465</text:p>
          </table:table-cell>
          <table:table-cell office:string-value="    0.081" office:value-type="string">
            <text:p> <text:s text:c="3"/>0.081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42" office:value-type="string">
            <text:p> 1332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1" office:value-type="string">
            <text:p> <text:s text:c="5"/>1011</text:p>
          </table:table-cell>
          <table:table-cell office:string-value="    0.962" office:value-type="string">
            <text:p> <text:s text:c="3"/>0.962</text:p>
          </table:table-cell>
          <table:table-cell office:string-value="    0.640" office:value-type="string">
            <text:p> <text:s text:c="3"/>0.640</text:p>
          </table:table-cell>
          <table:table-cell office:string-value="    0.575" office:value-type="string">
            <text:p> <text:s text:c="3"/>0.575</text:p>
          </table:table-cell>
          <table:table-cell office:string-value="   96.851" office:value-type="string">
            <text:p> <text:s text:c="2"/>96.851</text:p>
          </table:table-cell>
          <table:table-cell office:string-value="    1.449" office:value-type="string">
            <text:p> <text:s text:c="3"/>1.449</text:p>
          </table:table-cell>
          <table:table-cell office:string-value="    0.073" office:value-type="string">
            <text:p> <text:s text:c="3"/>0.073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1" office:value-type="string">
            <text:p> 1333.3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09" office:value-type="string">
            <text:p> <text:s text:c="5"/>1009</text:p>
          </table:table-cell>
          <table:table-cell office:string-value="    0.754" office:value-type="string">
            <text:p> <text:s text:c="3"/>0.754</text:p>
          </table:table-cell>
          <table:table-cell office:string-value="    0.863" office:value-type="string">
            <text:p> <text:s text:c="3"/>0.863</text:p>
          </table:table-cell>
          <table:table-cell office:string-value="    0.573" office:value-type="string">
            <text:p> <text:s text:c="3"/>0.573</text:p>
          </table:table-cell>
          <table:table-cell office:string-value="   97.092" office:value-type="string">
            <text:p> <text:s text:c="2"/>97.092</text:p>
          </table:table-cell>
          <table:table-cell office:string-value="    1.195" office:value-type="string">
            <text:p> <text:s text:c="3"/>1.195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1" office:value-type="string">
            <text:p> 1333.2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07" office:value-type="string">
            <text:p> <text:s text:c="5"/>1007</text:p>
          </table:table-cell>
          <table:table-cell office:string-value="    0.579" office:value-type="string">
            <text:p> <text:s text:c="3"/>0.579</text:p>
          </table:table-cell>
          <table:table-cell office:string-value="    1.371" office:value-type="string">
            <text:p> <text:s text:c="3"/>1.371</text:p>
          </table:table-cell>
          <table:table-cell office:string-value="    0.574" office:value-type="string">
            <text:p> <text:s text:c="3"/>0.574</text:p>
          </table:table-cell>
          <table:table-cell office:string-value="   96.556" office:value-type="string">
            <text:p> <text:s text:c="2"/>96.556</text:p>
          </table:table-cell>
          <table:table-cell office:string-value="    1.397" office:value-type="string">
            <text:p> <text:s text:c="3"/>1.397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7" office:value-type="string">
            <text:p> 1329.1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8:38:08</meta:creation-date>
    <meta:editing-cycles>1</meta:editing-cycles>
    <dc:language>en</dc:language>
    <dc:creator>ZETHOU-WWEXT04P$</dc:creator>
    <dc:date>2026-07-11T08:38:08</dc:date>
    <meta:editing-duration>PT0.254S</meta:editing-duration>
  </office:meta>
</office:document-meta>
</file>