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1.038" office:value-type="string">
            <text:p> <text:s text:c="3"/>1.038</text:p>
          </table:table-cell>
          <table:table-cell office:string-value="    0.578" office:value-type="string">
            <text:p> <text:s text:c="3"/>0.578</text:p>
          </table:table-cell>
          <table:table-cell office:string-value="   95.892" office:value-type="string">
            <text:p> <text:s text:c="2"/>95.892</text:p>
          </table:table-cell>
          <table:table-cell office:string-value="    2.159" office:value-type="string">
            <text:p> <text:s text:c="3"/>2.159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8" office:value-type="string">
            <text:p> 1333.3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1.034" office:value-type="string">
            <text:p> <text:s text:c="3"/>1.034</text:p>
          </table:table-cell>
          <table:table-cell office:string-value="    0.579" office:value-type="string">
            <text:p> <text:s text:c="3"/>0.579</text:p>
          </table:table-cell>
          <table:table-cell office:string-value="   95.683" office:value-type="string">
            <text:p> <text:s text:c="2"/>95.683</text:p>
          </table:table-cell>
          <table:table-cell office:string-value="    2.431" office:value-type="string">
            <text:p> <text:s text:c="3"/>2.431</text:p>
          </table:table-cell>
          <table:table-cell office:string-value="    0.080" office:value-type="string">
            <text:p> <text:s text:c="3"/>0.08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16" office:value-type="string">
            <text:p> 1335.4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8" office:value-type="string">
            <text:p> <text:s text:c="5"/>1018</text:p>
          </table:table-cell>
          <table:table-cell office:string-value="    0.754" office:value-type="string">
            <text:p> <text:s text:c="3"/>0.754</text:p>
          </table:table-cell>
          <table:table-cell office:string-value="    1.064" office:value-type="string">
            <text:p> <text:s text:c="3"/>1.064</text:p>
          </table:table-cell>
          <table:table-cell office:string-value="    0.580" office:value-type="string">
            <text:p> <text:s text:c="3"/>0.580</text:p>
          </table:table-cell>
          <table:table-cell office:string-value="   95.453" office:value-type="string">
            <text:p> <text:s text:c="2"/>95.453</text:p>
          </table:table-cell>
          <table:table-cell office:string-value="    2.625" office:value-type="string">
            <text:p> <text:s text:c="3"/>2.62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45" office:value-type="string">
            <text:p> 1335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7" office:value-type="string">
            <text:p> <text:s text:c="5"/>1017</text:p>
          </table:table-cell>
          <table:table-cell office:string-value="    0.718" office:value-type="string">
            <text:p> <text:s text:c="3"/>0.718</text:p>
          </table:table-cell>
          <table:table-cell office:string-value="    1.176" office:value-type="string">
            <text:p> <text:s text:c="3"/>1.176</text:p>
          </table:table-cell>
          <table:table-cell office:string-value="    0.581" office:value-type="string">
            <text:p> <text:s text:c="3"/>0.581</text:p>
          </table:table-cell>
          <table:table-cell office:string-value="   95.314" office:value-type="string">
            <text:p> <text:s text:c="2"/>95.314</text:p>
          </table:table-cell>
          <table:table-cell office:string-value="    2.701" office:value-type="string">
            <text:p> <text:s text:c="3"/>2.70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30" office:value-type="string">
            <text:p> 1335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7" office:value-type="string">
            <text:p> <text:s text:c="5"/>1017</text:p>
          </table:table-cell>
          <table:table-cell office:string-value="    0.636" office:value-type="string">
            <text:p> <text:s text:c="3"/>0.636</text:p>
          </table:table-cell>
          <table:table-cell office:string-value="    1.173" office:value-type="string">
            <text:p> <text:s text:c="3"/>1.173</text:p>
          </table:table-cell>
          <table:table-cell office:string-value="    0.579" office:value-type="string">
            <text:p> <text:s text:c="3"/>0.579</text:p>
          </table:table-cell>
          <table:table-cell office:string-value="   95.531" office:value-type="string">
            <text:p> <text:s text:c="2"/>95.531</text:p>
          </table:table-cell>
          <table:table-cell office:string-value="    2.568" office:value-type="string">
            <text:p> <text:s text:c="3"/>2.568</text:p>
          </table:table-cell>
          <table:table-cell office:string-value="    0.078" office:value-type="string">
            <text:p> <text:s text:c="3"/>0.07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92" office:value-type="string">
            <text:p> 1336.4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124" office:value-type="string">
            <text:p> <text:s text:c="3"/>1.124</text:p>
          </table:table-cell>
          <table:table-cell office:string-value="    0.580" office:value-type="string">
            <text:p> <text:s text:c="3"/>0.580</text:p>
          </table:table-cell>
          <table:table-cell office:string-value="   95.477" office:value-type="string">
            <text:p> <text:s text:c="2"/>95.477</text:p>
          </table:table-cell>
          <table:table-cell office:string-value="    2.619" office:value-type="string">
            <text:p> <text:s text:c="3"/>2.619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64" office:value-type="string">
            <text:p> 1336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4" office:value-type="string">
            <text:p> <text:s text:c="5"/>1014</text:p>
          </table:table-cell>
          <table:table-cell office:string-value="    0.740" office:value-type="string">
            <text:p> <text:s text:c="3"/>0.740</text:p>
          </table:table-cell>
          <table:table-cell office:string-value="    1.071" office:value-type="string">
            <text:p> <text:s text:c="3"/>1.071</text:p>
          </table:table-cell>
          <table:table-cell office:string-value="    0.578" office:value-type="string">
            <text:p> <text:s text:c="3"/>0.578</text:p>
          </table:table-cell>
          <table:table-cell office:string-value="   95.887" office:value-type="string">
            <text:p> <text:s text:c="2"/>95.887</text:p>
          </table:table-cell>
          <table:table-cell office:string-value="    2.216" office:value-type="string">
            <text:p> <text:s text:c="3"/>2.216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9" office:value-type="string">
            <text:p> 1334.1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7" office:value-type="string">
            <text:p> <text:s text:c="5"/>1017</text:p>
          </table:table-cell>
          <table:table-cell office:string-value="    0.776" office:value-type="string">
            <text:p> <text:s text:c="3"/>0.776</text:p>
          </table:table-cell>
          <table:table-cell office:string-value="    1.057" office:value-type="string">
            <text:p> <text:s text:c="3"/>1.057</text:p>
          </table:table-cell>
          <table:table-cell office:string-value="    0.580" office:value-type="string">
            <text:p> <text:s text:c="3"/>0.580</text:p>
          </table:table-cell>
          <table:table-cell office:string-value="   95.580" office:value-type="string">
            <text:p> <text:s text:c="2"/>95.580</text:p>
          </table:table-cell>
          <table:table-cell office:string-value="    2.478" office:value-type="string">
            <text:p> <text:s text:c="3"/>2.478</text:p>
          </table:table-cell>
          <table:table-cell office:string-value="    0.092" office:value-type="string">
            <text:p> <text:s text:c="3"/>0.09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2" office:value-type="string">
            <text:p> <text:s text:c="5"/>1012</text:p>
          </table:table-cell>
          <table:table-cell office:string-value="    0.771" office:value-type="string">
            <text:p> <text:s text:c="3"/>0.771</text:p>
          </table:table-cell>
          <table:table-cell office:string-value="    1.089" office:value-type="string">
            <text:p> <text:s text:c="3"/>1.089</text:p>
          </table:table-cell>
          <table:table-cell office:string-value="    0.577" office:value-type="string">
            <text:p> <text:s text:c="3"/>0.577</text:p>
          </table:table-cell>
          <table:table-cell office:string-value="   96.084" office:value-type="string">
            <text:p> <text:s text:c="2"/>96.084</text:p>
          </table:table-cell>
          <table:table-cell office:string-value="    1.966" office:value-type="string">
            <text:p> <text:s text:c="3"/>1.966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1" office:value-type="string">
            <text:p> <text:s text:c="5"/>1011</text:p>
          </table:table-cell>
          <table:table-cell office:string-value="    0.692" office:value-type="string">
            <text:p> <text:s text:c="3"/>0.692</text:p>
          </table:table-cell>
          <table:table-cell office:string-value="    1.067" office:value-type="string">
            <text:p> <text:s text:c="3"/>1.067</text:p>
          </table:table-cell>
          <table:table-cell office:string-value="    0.575" office:value-type="string">
            <text:p> <text:s text:c="3"/>0.575</text:p>
          </table:table-cell>
          <table:table-cell office:string-value="   96.458" office:value-type="string">
            <text:p> <text:s text:c="2"/>96.458</text:p>
          </table:table-cell>
          <table:table-cell office:string-value="    1.692" office:value-type="string">
            <text:p> <text:s text:c="3"/>1.692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6" office:value-type="string">
            <text:p> 1333.1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0" office:value-type="string">
            <text:p> <text:s text:c="5"/>1010</text:p>
          </table:table-cell>
          <table:table-cell office:string-value="    0.524" office:value-type="string">
            <text:p> <text:s text:c="3"/>0.524</text:p>
          </table:table-cell>
          <table:table-cell office:string-value="    1.306" office:value-type="string">
            <text:p> <text:s text:c="3"/>1.306</text:p>
          </table:table-cell>
          <table:table-cell office:string-value="    0.574" office:value-type="string">
            <text:p> <text:s text:c="3"/>0.574</text:p>
          </table:table-cell>
          <table:table-cell office:string-value="   96.397" office:value-type="string">
            <text:p> <text:s text:c="2"/>96.397</text:p>
          </table:table-cell>
          <table:table-cell office:string-value="    1.683" office:value-type="string">
            <text:p> <text:s text:c="3"/>1.683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9" office:value-type="string">
            <text:p> <text:s text:c="5"/>1019</text:p>
          </table:table-cell>
          <table:table-cell office:string-value="    0.564" office:value-type="string">
            <text:p> <text:s text:c="3"/>0.564</text:p>
          </table:table-cell>
          <table:table-cell office:string-value="    1.297" office:value-type="string">
            <text:p> <text:s text:c="3"/>1.297</text:p>
          </table:table-cell>
          <table:table-cell office:string-value="    0.581" office:value-type="string">
            <text:p> <text:s text:c="3"/>0.581</text:p>
          </table:table-cell>
          <table:table-cell office:string-value="   95.262" office:value-type="string">
            <text:p> <text:s text:c="2"/>95.262</text:p>
          </table:table-cell>
          <table:table-cell office:string-value="    2.706" office:value-type="string">
            <text:p> <text:s text:c="3"/>2.706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6" office:value-type="string">
            <text:p> 1337.3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20" office:value-type="string">
            <text:p> <text:s text:c="5"/>1020</text:p>
          </table:table-cell>
          <table:table-cell office:string-value="    0.608" office:value-type="string">
            <text:p> <text:s text:c="3"/>0.608</text:p>
          </table:table-cell>
          <table:table-cell office:string-value="    1.277" office:value-type="string">
            <text:p> <text:s text:c="3"/>1.277</text:p>
          </table:table-cell>
          <table:table-cell office:string-value="    0.582" office:value-type="string">
            <text:p> <text:s text:c="3"/>0.582</text:p>
          </table:table-cell>
          <table:table-cell office:string-value="   95.098" office:value-type="string">
            <text:p> <text:s text:c="2"/>95.098</text:p>
          </table:table-cell>
          <table:table-cell office:string-value="    2.853" office:value-type="string">
            <text:p> <text:s text:c="3"/>2.853</text:p>
          </table:table-cell>
          <table:table-cell office:string-value="    0.148" office:value-type="string">
            <text:p> <text:s text:c="3"/>0.14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13" office:value-type="string">
            <text:p> 1337.2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22" office:value-type="string">
            <text:p> <text:s text:c="5"/>1022</text:p>
          </table:table-cell>
          <table:table-cell office:string-value="    0.632" office:value-type="string">
            <text:p> <text:s text:c="3"/>0.632</text:p>
          </table:table-cell>
          <table:table-cell office:string-value="    1.242" office:value-type="string">
            <text:p> <text:s text:c="3"/>1.242</text:p>
          </table:table-cell>
          <table:table-cell office:string-value="    0.583" office:value-type="string">
            <text:p> <text:s text:c="3"/>0.583</text:p>
          </table:table-cell>
          <table:table-cell office:string-value="   94.843" office:value-type="string">
            <text:p> <text:s text:c="2"/>94.843</text:p>
          </table:table-cell>
          <table:table-cell office:string-value="    3.076" office:value-type="string">
            <text:p> <text:s text:c="3"/>3.076</text:p>
          </table:table-cell>
          <table:table-cell office:string-value="    0.187" office:value-type="string">
            <text:p> <text:s text:c="3"/>0.18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62" office:value-type="string">
            <text:p> 1338.6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21" office:value-type="string">
            <text:p> <text:s text:c="5"/>1021</text:p>
          </table:table-cell>
          <table:table-cell office:string-value="    0.712" office:value-type="string">
            <text:p> <text:s text:c="3"/>0.712</text:p>
          </table:table-cell>
          <table:table-cell office:string-value="    1.126" office:value-type="string">
            <text:p> <text:s text:c="3"/>1.126</text:p>
          </table:table-cell>
          <table:table-cell office:string-value="    0.583" office:value-type="string">
            <text:p> <text:s text:c="3"/>0.583</text:p>
          </table:table-cell>
          <table:table-cell office:string-value="   95.001" office:value-type="string">
            <text:p> <text:s text:c="2"/>95.001</text:p>
          </table:table-cell>
          <table:table-cell office:string-value="    2.999" office:value-type="string">
            <text:p> <text:s text:c="3"/>2.999</text:p>
          </table:table-cell>
          <table:table-cell office:string-value="    0.147" office:value-type="string">
            <text:p> <text:s text:c="3"/>0.14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5" office:value-type="string">
            <text:p> 1338.0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20" office:value-type="string">
            <text:p> <text:s text:c="5"/>1020</text:p>
          </table:table-cell>
          <table:table-cell office:string-value="    0.773" office:value-type="string">
            <text:p> <text:s text:c="3"/>0.773</text:p>
          </table:table-cell>
          <table:table-cell office:string-value="    1.120" office:value-type="string">
            <text:p> <text:s text:c="3"/>1.120</text:p>
          </table:table-cell>
          <table:table-cell office:string-value="    0.583" office:value-type="string">
            <text:p> <text:s text:c="3"/>0.583</text:p>
          </table:table-cell>
          <table:table-cell office:string-value="   95.081" office:value-type="string">
            <text:p> <text:s text:c="2"/>95.081</text:p>
          </table:table-cell>
          <table:table-cell office:string-value="    2.864" office:value-type="string">
            <text:p> <text:s text:c="3"/>2.864</text:p>
          </table:table-cell>
          <table:table-cell office:string-value="    0.143" office:value-type="string">
            <text:p> <text:s text:c="3"/>0.14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0" office:value-type="string">
            <text:p> 1336.0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21" office:value-type="string">
            <text:p> <text:s text:c="5"/>1021</text:p>
          </table:table-cell>
          <table:table-cell office:string-value="    0.721" office:value-type="string">
            <text:p> <text:s text:c="3"/>0.721</text:p>
          </table:table-cell>
          <table:table-cell office:string-value="    1.071" office:value-type="string">
            <text:p> <text:s text:c="3"/>1.071</text:p>
          </table:table-cell>
          <table:table-cell office:string-value="    0.582" office:value-type="string">
            <text:p> <text:s text:c="3"/>0.582</text:p>
          </table:table-cell>
          <table:table-cell office:string-value="   95.160" office:value-type="string">
            <text:p> <text:s text:c="2"/>95.160</text:p>
          </table:table-cell>
          <table:table-cell office:string-value="    2.914" office:value-type="string">
            <text:p> <text:s text:c="3"/>2.914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188" office:value-type="string">
            <text:p> 1338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8" office:value-type="string">
            <text:p> <text:s text:c="5"/>1018</text:p>
          </table:table-cell>
          <table:table-cell office:string-value="    0.804" office:value-type="string">
            <text:p> <text:s text:c="3"/>0.804</text:p>
          </table:table-cell>
          <table:table-cell office:string-value="    0.947" office:value-type="string">
            <text:p> <text:s text:c="3"/>0.947</text:p>
          </table:table-cell>
          <table:table-cell office:string-value="    0.580" office:value-type="string">
            <text:p> <text:s text:c="3"/>0.580</text:p>
          </table:table-cell>
          <table:table-cell office:string-value="   95.552" office:value-type="string">
            <text:p> <text:s text:c="2"/>95.552</text:p>
          </table:table-cell>
          <table:table-cell office:string-value="    2.562" office:value-type="string">
            <text:p> <text:s text:c="3"/>2.562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3" office:value-type="string">
            <text:p> 1336.863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0:30:04</meta:creation-date>
    <meta:editing-cycles>1</meta:editing-cycles>
    <dc:language>en</dc:language>
    <dc:creator>ZETHOU-WWEXT04P$</dc:creator>
    <dc:date>2025-05-25T10:30:04</dc:date>
    <meta:editing-duration>PT0.073S</meta:editing-duration>
  </office:meta>
</office:document-meta>
</file>