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05-03 00:00:00.0" office:value-type="string">
            <text:p>2024-05-03 00:00:00.0</text:p>
          </table:table-cell>
          <table:table-cell office:string-value="1148.6040" office:value-type="string">
            <text:p>1148.6040</text:p>
          </table:table-cell>
          <table:table-cell office:string-value="58.8254" office:value-type="string">
            <text:p>58.8254</text:p>
          </table:table-cell>
          <table:table-cell office:string-value="1418.3636" office:value-type="string">
            <text:p>1418.3636</text:p>
          </table:table-cell>
          <table:table-cell office:string-value="0.6739" office:value-type="string">
            <text:p>0.6739</text:p>
          </table:table-cell>
          <table:table-cell office:string-value="0.3889" office:value-type="string">
            <text:p>0.3889</text:p>
          </table:table-cell>
          <table:table-cell office:string-value="0.6558" office:value-type="string">
            <text:p>0.6558</text:p>
          </table:table-cell>
          <table:table-cell office:string-value="88.0265" office:value-type="string">
            <text:p>88.0265</text:p>
          </table:table-cell>
          <table:table-cell office:string-value="5.9466" office:value-type="string">
            <text:p>5.9466</text:p>
          </table:table-cell>
          <table:table-cell office:string-value="2.7575" office:value-type="string">
            <text:p>2.7575</text:p>
          </table:table-cell>
          <table:table-cell office:string-value="0.5955" office:value-type="string">
            <text:p>0.5955</text:p>
          </table:table-cell>
          <table:table-cell office:string-value="0.9224" office:value-type="string">
            <text:p>0.9224</text:p>
          </table:table-cell>
          <table:table-cell office:string-value="0.2772" office:value-type="string">
            <text:p>0.2772</text:p>
          </table:table-cell>
          <table:table-cell office:string-value="0.2535" office:value-type="string">
            <text:p>0.2535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4-05-02 00:00:00.0" office:value-type="string">
            <text:p>2024-05-02 00:00:00.0</text:p>
          </table:table-cell>
          <table:table-cell office:string-value="1149.8696" office:value-type="string">
            <text:p>1149.8696</text:p>
          </table:table-cell>
          <table:table-cell office:string-value="59.8303" office:value-type="string">
            <text:p>59.8303</text:p>
          </table:table-cell>
          <table:table-cell office:string-value="1419.7483" office:value-type="string">
            <text:p>1419.7483</text:p>
          </table:table-cell>
          <table:table-cell office:string-value="0.6909" office:value-type="string">
            <text:p>0.6909</text:p>
          </table:table-cell>
          <table:table-cell office:string-value="0.3023" office:value-type="string">
            <text:p>0.3023</text:p>
          </table:table-cell>
          <table:table-cell office:string-value="0.6559" office:value-type="string">
            <text:p>0.6559</text:p>
          </table:table-cell>
          <table:table-cell office:string-value="88.0640" office:value-type="string">
            <text:p>88.0640</text:p>
          </table:table-cell>
          <table:table-cell office:string-value="5.9839" office:value-type="string">
            <text:p>5.9839</text:p>
          </table:table-cell>
          <table:table-cell office:string-value="2.7281" office:value-type="string">
            <text:p>2.7281</text:p>
          </table:table-cell>
          <table:table-cell office:string-value="0.6014" office:value-type="string">
            <text:p>0.6014</text:p>
          </table:table-cell>
          <table:table-cell office:string-value="0.9273" office:value-type="string">
            <text:p>0.9273</text:p>
          </table:table-cell>
          <table:table-cell office:string-value="0.2809" office:value-type="string">
            <text:p>0.2809</text:p>
          </table:table-cell>
          <table:table-cell office:string-value="0.2578" office:value-type="string">
            <text:p>0.2578</text:p>
          </table:table-cell>
          <table:table-cell office:string-value="0.1633" office:value-type="string">
            <text:p>0.1633</text:p>
          </table:table-cell>
        </table:table-row>
        <table:table-row>
          <table:table-cell office:string-value="2024-05-01 00:00:00.0" office:value-type="string">
            <text:p>2024-05-01 00:00:00.0</text:p>
          </table:table-cell>
          <table:table-cell office:string-value="1150.3577" office:value-type="string">
            <text:p>1150.3577</text:p>
          </table:table-cell>
          <table:table-cell office:string-value="59.1882" office:value-type="string">
            <text:p>59.1882</text:p>
          </table:table-cell>
          <table:table-cell office:string-value="1421.0273" office:value-type="string">
            <text:p>1421.0273</text:p>
          </table:table-cell>
          <table:table-cell office:string-value="0.6805" office:value-type="string">
            <text:p>0.6805</text:p>
          </table:table-cell>
          <table:table-cell office:string-value="0.2302" office:value-type="string">
            <text:p>0.2302</text:p>
          </table:table-cell>
          <table:table-cell office:string-value="0.6553" office:value-type="string">
            <text:p>0.6553</text:p>
          </table:table-cell>
          <table:table-cell office:string-value="88.1683" office:value-type="string">
            <text:p>88.1683</text:p>
          </table:table-cell>
          <table:table-cell office:string-value="5.9898" office:value-type="string">
            <text:p>5.9898</text:p>
          </table:table-cell>
          <table:table-cell office:string-value="2.6911" office:value-type="string">
            <text:p>2.6911</text:p>
          </table:table-cell>
          <table:table-cell office:string-value="0.6058" office:value-type="string">
            <text:p>0.6058</text:p>
          </table:table-cell>
          <table:table-cell office:string-value="0.9330" office:value-type="string">
            <text:p>0.9330</text:p>
          </table:table-cell>
          <table:table-cell office:string-value="0.2820" office:value-type="string">
            <text:p>0.2820</text:p>
          </table:table-cell>
          <table:table-cell office:string-value="0.2591" office:value-type="string">
            <text:p>0.2591</text:p>
          </table:table-cell>
          <table:table-cell office:string-value="0.1601" office:value-type="string">
            <text:p>0.1601</text:p>
          </table:table-cell>
        </table:table-row>
        <table:table-row>
          <table:table-cell office:string-value="2024-04-30 00:00:00.0" office:value-type="string">
            <text:p>2024-04-30 00:00:00.0</text:p>
          </table:table-cell>
          <table:table-cell office:string-value="1151.5273" office:value-type="string">
            <text:p>1151.5273</text:p>
          </table:table-cell>
          <table:table-cell office:string-value="60.9116" office:value-type="string">
            <text:p>60.9116</text:p>
          </table:table-cell>
          <table:table-cell office:string-value="1422.9006" office:value-type="string">
            <text:p>1422.9006</text:p>
          </table:table-cell>
          <table:table-cell office:string-value="0.6277" office:value-type="string">
            <text:p>0.6277</text:p>
          </table:table-cell>
          <table:table-cell office:string-value="0.2028" office:value-type="string">
            <text:p>0.2028</text:p>
          </table:table-cell>
          <table:table-cell office:string-value="0.6549" office:value-type="string">
            <text:p>0.6549</text:p>
          </table:table-cell>
          <table:table-cell office:string-value="88.2458" office:value-type="string">
            <text:p>88.2458</text:p>
          </table:table-cell>
          <table:table-cell office:string-value="6.0032" office:value-type="string">
            <text:p>6.0032</text:p>
          </table:table-cell>
          <table:table-cell office:string-value="2.6580" office:value-type="string">
            <text:p>2.6580</text:p>
          </table:table-cell>
          <table:table-cell office:string-value="0.6083" office:value-type="string">
            <text:p>0.6083</text:p>
          </table:table-cell>
          <table:table-cell office:string-value="0.9378" office:value-type="string">
            <text:p>0.9378</text:p>
          </table:table-cell>
          <table:table-cell office:string-value="0.2837" office:value-type="string">
            <text:p>0.2837</text:p>
          </table:table-cell>
          <table:table-cell office:string-value="0.2616" office:value-type="string">
            <text:p>0.2616</text:p>
          </table:table-cell>
          <table:table-cell office:string-value="0.1710" office:value-type="string">
            <text:p>0.1710</text:p>
          </table:table-cell>
        </table:table-row>
        <table:table-row>
          <table:table-cell office:string-value="2024-04-29 00:00:00.0" office:value-type="string">
            <text:p>2024-04-29 00:00:00.0</text:p>
          </table:table-cell>
          <table:table-cell office:string-value="1150.0304" office:value-type="string">
            <text:p>1150.0304</text:p>
          </table:table-cell>
          <table:table-cell office:string-value="55.9730" office:value-type="string">
            <text:p>55.9730</text:p>
          </table:table-cell>
          <table:table-cell office:string-value="1423.6862" office:value-type="string">
            <text:p>1423.6862</text:p>
          </table:table-cell>
          <table:table-cell office:string-value="0.5183" office:value-type="string">
            <text:p>0.5183</text:p>
          </table:table-cell>
          <table:table-cell office:string-value="0.2326" office:value-type="string">
            <text:p>0.2326</text:p>
          </table:table-cell>
          <table:table-cell office:string-value="0.6525" office:value-type="string">
            <text:p>0.6525</text:p>
          </table:table-cell>
          <table:table-cell office:string-value="88.4048" office:value-type="string">
            <text:p>88.4048</text:p>
          </table:table-cell>
          <table:table-cell office:string-value="6.0058" office:value-type="string">
            <text:p>6.0058</text:p>
          </table:table-cell>
          <table:table-cell office:string-value="2.6273" office:value-type="string">
            <text:p>2.6273</text:p>
          </table:table-cell>
          <table:table-cell office:string-value="0.6035" office:value-type="string">
            <text:p>0.6035</text:p>
          </table:table-cell>
          <table:table-cell office:string-value="0.9299" office:value-type="string">
            <text:p>0.9299</text:p>
          </table:table-cell>
          <table:table-cell office:string-value="0.2798" office:value-type="string">
            <text:p>0.2798</text:p>
          </table:table-cell>
          <table:table-cell office:string-value="0.2569" office:value-type="string">
            <text:p>0.2569</text:p>
          </table:table-cell>
          <table:table-cell office:string-value="0.1411" office:value-type="string">
            <text:p>0.1411</text:p>
          </table:table-cell>
        </table:table-row>
        <table:table-row>
          <table:table-cell office:string-value="2024-04-28 00:00:00.0" office:value-type="string">
            <text:p>2024-04-28 00:00:00.0</text:p>
          </table:table-cell>
          <table:table-cell office:string-value="1153.4678" office:value-type="string">
            <text:p>1153.4678</text:p>
          </table:table-cell>
          <table:table-cell office:string-value="59.9575" office:value-type="string">
            <text:p>59.9575</text:p>
          </table:table-cell>
          <table:table-cell office:string-value="1426.7757" office:value-type="string">
            <text:p>1426.7757</text:p>
          </table:table-cell>
          <table:table-cell office:string-value="0.4456" office:value-type="string">
            <text:p>0.4456</text:p>
          </table:table-cell>
          <table:table-cell office:string-value="0.2357" office:value-type="string">
            <text:p>0.2357</text:p>
          </table:table-cell>
          <table:table-cell office:string-value="0.6536" office:value-type="string">
            <text:p>0.6536</text:p>
          </table:table-cell>
          <table:table-cell office:string-value="88.3710" office:value-type="string">
            <text:p>88.3710</text:p>
          </table:table-cell>
          <table:table-cell office:string-value="6.0094" office:value-type="string">
            <text:p>6.0094</text:p>
          </table:table-cell>
          <table:table-cell office:string-value="2.6490" office:value-type="string">
            <text:p>2.6490</text:p>
          </table:table-cell>
          <table:table-cell office:string-value="0.6144" office:value-type="string">
            <text:p>0.6144</text:p>
          </table:table-cell>
          <table:table-cell office:string-value="0.9543" office:value-type="string">
            <text:p>0.9543</text:p>
          </table:table-cell>
          <table:table-cell office:string-value="0.2901" office:value-type="string">
            <text:p>0.2901</text:p>
          </table:table-cell>
          <table:table-cell office:string-value="0.2685" office:value-type="string">
            <text:p>0.2685</text:p>
          </table:table-cell>
          <table:table-cell office:string-value="0.1620" office:value-type="string">
            <text:p>0.1620</text:p>
          </table:table-cell>
        </table:table-row>
        <table:table-row>
          <table:table-cell office:string-value="2024-04-27 00:00:00.0" office:value-type="string">
            <text:p>2024-04-27 00:00:00.0</text:p>
          </table:table-cell>
          <table:table-cell office:string-value="1154.4684" office:value-type="string">
            <text:p>1154.4684</text:p>
          </table:table-cell>
          <table:table-cell office:string-value="60.6448" office:value-type="string">
            <text:p>60.6448</text:p>
          </table:table-cell>
          <table:table-cell office:string-value="1427.9543" office:value-type="string">
            <text:p>1427.9543</text:p>
          </table:table-cell>
          <table:table-cell office:string-value="0.4130" office:value-type="string">
            <text:p>0.4130</text:p>
          </table:table-cell>
          <table:table-cell office:string-value="0.2301" office:value-type="string">
            <text:p>0.2301</text:p>
          </table:table-cell>
          <table:table-cell office:string-value="0.6536" office:value-type="string">
            <text:p>0.6536</text:p>
          </table:table-cell>
          <table:table-cell office:string-value="88.3700" office:value-type="string">
            <text:p>88.3700</text:p>
          </table:table-cell>
          <table:table-cell office:string-value="6.0267" office:value-type="string">
            <text:p>6.0267</text:p>
          </table:table-cell>
          <table:table-cell office:string-value="2.6644" office:value-type="string">
            <text:p>2.6644</text:p>
          </table:table-cell>
          <table:table-cell office:string-value="0.6146" office:value-type="string">
            <text:p>0.6146</text:p>
          </table:table-cell>
          <table:table-cell office:string-value="0.9541" office:value-type="string">
            <text:p>0.9541</text:p>
          </table:table-cell>
          <table:table-cell office:string-value="0.2907" office:value-type="string">
            <text:p>0.2907</text:p>
          </table:table-cell>
          <table:table-cell office:string-value="0.2706" office:value-type="string">
            <text:p>0.2706</text:p>
          </table:table-cell>
          <table:table-cell office:string-value="0.1658" office:value-type="string">
            <text:p>0.1658</text:p>
          </table:table-cell>
        </table:table-row>
        <table:table-row>
          <table:table-cell office:string-value="2024-04-26 00:00:00.0" office:value-type="string">
            <text:p>2024-04-26 00:00:00.0</text:p>
          </table:table-cell>
          <table:table-cell office:string-value="1156.7913" office:value-type="string">
            <text:p>1156.7913</text:p>
          </table:table-cell>
          <table:table-cell office:string-value="60.4780" office:value-type="string">
            <text:p>60.4780</text:p>
          </table:table-cell>
          <table:table-cell office:string-value="1430.0280" office:value-type="string">
            <text:p>1430.0280</text:p>
          </table:table-cell>
          <table:table-cell office:string-value="0.3726" office:value-type="string">
            <text:p>0.3726</text:p>
          </table:table-cell>
          <table:table-cell office:string-value="0.2203" office:value-type="string">
            <text:p>0.2203</text:p>
          </table:table-cell>
          <table:table-cell office:string-value="0.6544" office:value-type="string">
            <text:p>0.6544</text:p>
          </table:table-cell>
          <table:table-cell office:string-value="88.2807" office:value-type="string">
            <text:p>88.2807</text:p>
          </table:table-cell>
          <table:table-cell office:string-value="6.0871" office:value-type="string">
            <text:p>6.0871</text:p>
          </table:table-cell>
          <table:table-cell office:string-value="2.7213" office:value-type="string">
            <text:p>2.7213</text:p>
          </table:table-cell>
          <table:table-cell office:string-value="0.6216" office:value-type="string">
            <text:p>0.6216</text:p>
          </table:table-cell>
          <table:table-cell office:string-value="0.9674" office:value-type="string">
            <text:p>0.9674</text:p>
          </table:table-cell>
          <table:table-cell office:string-value="0.2931" office:value-type="string">
            <text:p>0.2931</text:p>
          </table:table-cell>
          <table:table-cell office:string-value="0.2731" office:value-type="string">
            <text:p>0.2731</text:p>
          </table:table-cell>
          <table:table-cell office:string-value="0.1628" office:value-type="string">
            <text:p>0.1628</text:p>
          </table:table-cell>
        </table:table-row>
        <table:table-row>
          <table:table-cell office:string-value="2024-04-25 00:00:00.0" office:value-type="string">
            <text:p>2024-04-25 00:00:00.0</text:p>
          </table:table-cell>
          <table:table-cell office:string-value="1158.9751" office:value-type="string">
            <text:p>1158.9751</text:p>
          </table:table-cell>
          <table:table-cell office:string-value="60.3526" office:value-type="string">
            <text:p>60.3526</text:p>
          </table:table-cell>
          <table:table-cell office:string-value="1432.0120" office:value-type="string">
            <text:p>1432.0120</text:p>
          </table:table-cell>
          <table:table-cell office:string-value="0.3338" office:value-type="string">
            <text:p>0.3338</text:p>
          </table:table-cell>
          <table:table-cell office:string-value="0.2094" office:value-type="string">
            <text:p>0.2094</text:p>
          </table:table-cell>
          <table:table-cell office:string-value="0.6550" office:value-type="string">
            <text:p>0.6550</text:p>
          </table:table-cell>
          <table:table-cell office:string-value="88.2386" office:value-type="string">
            <text:p>88.2386</text:p>
          </table:table-cell>
          <table:table-cell office:string-value="6.0580" office:value-type="string">
            <text:p>6.0580</text:p>
          </table:table-cell>
          <table:table-cell office:string-value="2.8322" office:value-type="string">
            <text:p>2.8322</text:p>
          </table:table-cell>
          <table:table-cell office:string-value="0.6230" office:value-type="string">
            <text:p>0.6230</text:p>
          </table:table-cell>
          <table:table-cell office:string-value="0.9737" office:value-type="string">
            <text:p>0.9737</text:p>
          </table:table-cell>
          <table:table-cell office:string-value="0.2949" office:value-type="string">
            <text:p>0.2949</text:p>
          </table:table-cell>
          <table:table-cell office:string-value="0.2760" office:value-type="string">
            <text:p>0.2760</text:p>
          </table:table-cell>
          <table:table-cell office:string-value="0.1604" office:value-type="string">
            <text:p>0.1604</text:p>
          </table:table-cell>
        </table:table-row>
        <table:table-row>
          <table:table-cell office:string-value="2024-04-24 00:00:00.0" office:value-type="string">
            <text:p>2024-04-24 00:00:00.0</text:p>
          </table:table-cell>
          <table:table-cell office:string-value="1156.0130" office:value-type="string">
            <text:p>1156.0130</text:p>
          </table:table-cell>
          <table:table-cell office:string-value="56.9679" office:value-type="string">
            <text:p>56.9679</text:p>
          </table:table-cell>
          <table:table-cell office:string-value="1429.5246" office:value-type="string">
            <text:p>1429.5246</text:p>
          </table:table-cell>
          <table:table-cell office:string-value="0.2810" office:value-type="string">
            <text:p>0.2810</text:p>
          </table:table-cell>
          <table:table-cell office:string-value="0.3681" office:value-type="string">
            <text:p>0.3681</text:p>
          </table:table-cell>
          <table:table-cell office:string-value="0.6540" office:value-type="string">
            <text:p>0.6540</text:p>
          </table:table-cell>
          <table:table-cell office:string-value="88.2643" office:value-type="string">
            <text:p>88.2643</text:p>
          </table:table-cell>
          <table:table-cell office:string-value="5.9227" office:value-type="string">
            <text:p>5.9227</text:p>
          </table:table-cell>
          <table:table-cell office:string-value="2.9017" office:value-type="string">
            <text:p>2.9017</text:p>
          </table:table-cell>
          <table:table-cell office:string-value="0.6022" office:value-type="string">
            <text:p>0.6022</text:p>
          </table:table-cell>
          <table:table-cell office:string-value="0.9517" office:value-type="string">
            <text:p>0.9517</text:p>
          </table:table-cell>
          <table:table-cell office:string-value="0.2920" office:value-type="string">
            <text:p>0.2920</text:p>
          </table:table-cell>
          <table:table-cell office:string-value="0.2721" office:value-type="string">
            <text:p>0.2721</text:p>
          </table:table-cell>
          <table:table-cell office:string-value="0.1443" office:value-type="string">
            <text:p>0.1443</text:p>
          </table:table-cell>
        </table:table-row>
        <table:table-row>
          <table:table-cell office:string-value="2024-04-23 00:00:00.0" office:value-type="string">
            <text:p>2024-04-23 00:00:00.0</text:p>
          </table:table-cell>
          <table:table-cell office:string-value="1144.7780" office:value-type="string">
            <text:p>1144.7780</text:p>
          </table:table-cell>
          <table:table-cell office:string-value="53.8728" office:value-type="string">
            <text:p>53.8728</text:p>
          </table:table-cell>
          <table:table-cell office:string-value="1413.8143" office:value-type="string">
            <text:p>1413.8143</text:p>
          </table:table-cell>
          <table:table-cell office:string-value="0.4022" office:value-type="string">
            <text:p>0.4022</text:p>
          </table:table-cell>
          <table:table-cell office:string-value="1.0169" office:value-type="string">
            <text:p>1.0169</text:p>
          </table:table-cell>
          <table:table-cell office:string-value="0.6556" office:value-type="string">
            <text:p>0.6556</text:p>
          </table:table-cell>
          <table:table-cell office:string-value="87.6565" office:value-type="string">
            <text:p>87.6565</text:p>
          </table:table-cell>
          <table:table-cell office:string-value="5.8622" office:value-type="string">
            <text:p>5.8622</text:p>
          </table:table-cell>
          <table:table-cell office:string-value="2.9118" office:value-type="string">
            <text:p>2.9118</text:p>
          </table:table-cell>
          <table:table-cell office:string-value="0.5778" office:value-type="string">
            <text:p>0.5778</text:p>
          </table:table-cell>
          <table:table-cell office:string-value="0.9148" office:value-type="string">
            <text:p>0.9148</text:p>
          </table:table-cell>
          <table:table-cell office:string-value="0.2744" office:value-type="string">
            <text:p>0.2744</text:p>
          </table:table-cell>
          <table:table-cell office:string-value="0.2524" office:value-type="string">
            <text:p>0.2524</text:p>
          </table:table-cell>
          <table:table-cell office:string-value="0.1313" office:value-type="string">
            <text:p>0.1313</text:p>
          </table:table-cell>
        </table:table-row>
        <table:table-row>
          <table:table-cell office:string-value="2024-04-22 00:00:00.0" office:value-type="string">
            <text:p>2024-04-22 00:00:00.0</text:p>
          </table:table-cell>
          <table:table-cell office:string-value="1138.1532" office:value-type="string">
            <text:p>1138.1532</text:p>
          </table:table-cell>
          <table:table-cell office:string-value="54.7505" office:value-type="string">
            <text:p>54.7505</text:p>
          </table:table-cell>
          <table:table-cell office:string-value="1399.6736" office:value-type="string">
            <text:p>1399.6736</text:p>
          </table:table-cell>
          <table:table-cell office:string-value="0.4405" office:value-type="string">
            <text:p>0.4405</text:p>
          </table:table-cell>
          <table:table-cell office:string-value="1.8811" office:value-type="string">
            <text:p>1.8811</text:p>
          </table:table-cell>
          <table:table-cell office:string-value="0.6612" office:value-type="string">
            <text:p>0.6612</text:p>
          </table:table-cell>
          <table:table-cell office:string-value="86.5530" office:value-type="string">
            <text:p>86.5530</text:p>
          </table:table-cell>
          <table:table-cell office:string-value="5.9737" office:value-type="string">
            <text:p>5.9737</text:p>
          </table:table-cell>
          <table:table-cell office:string-value="2.9717" office:value-type="string">
            <text:p>2.9717</text:p>
          </table:table-cell>
          <table:table-cell office:string-value="0.5812" office:value-type="string">
            <text:p>0.5812</text:p>
          </table:table-cell>
          <table:table-cell office:string-value="0.9242" office:value-type="string">
            <text:p>0.9242</text:p>
          </table:table-cell>
          <table:table-cell office:string-value="0.2799" office:value-type="string">
            <text:p>0.2799</text:p>
          </table:table-cell>
          <table:table-cell office:string-value="0.2642" office:value-type="string">
            <text:p>0.2642</text:p>
          </table:table-cell>
          <table:table-cell office:string-value="0.1305" office:value-type="string">
            <text:p>0.1305</text:p>
          </table:table-cell>
        </table:table-row>
        <table:table-row>
          <table:table-cell office:string-value="2024-04-21 00:00:00.0" office:value-type="string">
            <text:p>2024-04-21 00:00:00.0</text:p>
          </table:table-cell>
          <table:table-cell office:string-value="1152.5431" office:value-type="string">
            <text:p>1152.5431</text:p>
          </table:table-cell>
          <table:table-cell office:string-value="53.5883" office:value-type="string">
            <text:p>53.5883</text:p>
          </table:table-cell>
          <table:table-cell office:string-value="1422.6889" office:value-type="string">
            <text:p>1422.6889</text:p>
          </table:table-cell>
          <table:table-cell office:string-value="0.3681" office:value-type="string">
            <text:p>0.3681</text:p>
          </table:table-cell>
          <table:table-cell office:string-value="0.6624" office:value-type="string">
            <text:p>0.6624</text:p>
          </table:table-cell>
          <table:table-cell office:string-value="0.6563" office:value-type="string">
            <text:p>0.6563</text:p>
          </table:table-cell>
          <table:table-cell office:string-value="87.7183" office:value-type="string">
            <text:p>87.7183</text:p>
          </table:table-cell>
          <table:table-cell office:string-value="6.0531" office:value-type="string">
            <text:p>6.0531</text:p>
          </table:table-cell>
          <table:table-cell office:string-value="3.0123" office:value-type="string">
            <text:p>3.0123</text:p>
          </table:table-cell>
          <table:table-cell office:string-value="0.5867" office:value-type="string">
            <text:p>0.5867</text:p>
          </table:table-cell>
          <table:table-cell office:string-value="0.9281" office:value-type="string">
            <text:p>0.9281</text:p>
          </table:table-cell>
          <table:table-cell office:string-value="0.2816" office:value-type="string">
            <text:p>0.2816</text:p>
          </table:table-cell>
          <table:table-cell office:string-value="0.2657" office:value-type="string">
            <text:p>0.2657</text:p>
          </table:table-cell>
          <table:table-cell office:string-value="0.1238" office:value-type="string">
            <text:p>0.1238</text:p>
          </table:table-cell>
        </table:table-row>
        <table:table-row>
          <table:table-cell office:string-value="2024-04-20 00:00:00.0" office:value-type="string">
            <text:p>2024-04-20 00:00:00.0</text:p>
          </table:table-cell>
          <table:table-cell office:string-value="1162.1424" office:value-type="string">
            <text:p>1162.1424</text:p>
          </table:table-cell>
          <table:table-cell office:string-value="61.0182" office:value-type="string">
            <text:p>61.0182</text:p>
          </table:table-cell>
          <table:table-cell office:string-value="1432.1148" office:value-type="string">
            <text:p>1432.1148</text:p>
          </table:table-cell>
          <table:table-cell office:string-value="0.3815" office:value-type="string">
            <text:p>0.3815</text:p>
          </table:table-cell>
          <table:table-cell office:string-value="0.2706" office:value-type="string">
            <text:p>0.2706</text:p>
          </table:table-cell>
          <table:table-cell office:string-value="0.6585" office:value-type="string">
            <text:p>0.6585</text:p>
          </table:table-cell>
          <table:table-cell office:string-value="87.9562" office:value-type="string">
            <text:p>87.9562</text:p>
          </table:table-cell>
          <table:table-cell office:string-value="5.9477" office:value-type="string">
            <text:p>5.9477</text:p>
          </table:table-cell>
          <table:table-cell office:string-value="3.0554" office:value-type="string">
            <text:p>3.0554</text:p>
          </table:table-cell>
          <table:table-cell office:string-value="0.6155" office:value-type="string">
            <text:p>0.6155</text:p>
          </table:table-cell>
          <table:table-cell office:string-value="0.9983" office:value-type="string">
            <text:p>0.9983</text:p>
          </table:table-cell>
          <table:table-cell office:string-value="0.3143" office:value-type="string">
            <text:p>0.3143</text:p>
          </table:table-cell>
          <table:table-cell office:string-value="0.2976" office:value-type="string">
            <text:p>0.2976</text:p>
          </table:table-cell>
          <table:table-cell office:string-value="0.1628" office:value-type="string">
            <text:p>0.1628</text:p>
          </table:table-cell>
        </table:table-row>
        <table:table-row>
          <table:table-cell office:string-value="2024-04-19 00:00:00.0" office:value-type="string">
            <text:p>2024-04-19 00:00:00.0</text:p>
          </table:table-cell>
          <table:table-cell office:string-value="1164.7955" office:value-type="string">
            <text:p>1164.7955</text:p>
          </table:table-cell>
          <table:table-cell office:string-value="69.0157" office:value-type="string">
            <text:p>69.0157</text:p>
          </table:table-cell>
          <table:table-cell office:string-value="1432.1181" office:value-type="string">
            <text:p>1432.1181</text:p>
          </table:table-cell>
          <table:table-cell office:string-value="0.4230" office:value-type="string">
            <text:p>0.4230</text:p>
          </table:table-cell>
          <table:table-cell office:string-value="0.3281" office:value-type="string">
            <text:p>0.3281</text:p>
          </table:table-cell>
          <table:table-cell office:string-value="0.6615" office:value-type="string">
            <text:p>0.6615</text:p>
          </table:table-cell>
          <table:table-cell office:string-value="87.8362" office:value-type="string">
            <text:p>87.8362</text:p>
          </table:table-cell>
          <table:table-cell office:string-value="5.8208" office:value-type="string">
            <text:p>5.8208</text:p>
          </table:table-cell>
          <table:table-cell office:string-value="3.0632" office:value-type="string">
            <text:p>3.0632</text:p>
          </table:table-cell>
          <table:table-cell office:string-value="0.6277" office:value-type="string">
            <text:p>0.6277</text:p>
          </table:table-cell>
          <table:table-cell office:string-value="1.0232" office:value-type="string">
            <text:p>1.0232</text:p>
          </table:table-cell>
          <table:table-cell office:string-value="0.3395" office:value-type="string">
            <text:p>0.3395</text:p>
          </table:table-cell>
          <table:table-cell office:string-value="0.3326" office:value-type="string">
            <text:p>0.3326</text:p>
          </table:table-cell>
          <table:table-cell office:string-value="0.2055" office:value-type="string">
            <text:p>0.2055</text:p>
          </table:table-cell>
        </table:table-row>
        <table:table-row>
          <table:table-cell office:string-value="2024-04-18 00:00:00.0" office:value-type="string">
            <text:p>2024-04-18 00:00:00.0</text:p>
          </table:table-cell>
          <table:table-cell office:string-value="1163.2201" office:value-type="string">
            <text:p>1163.2201</text:p>
          </table:table-cell>
          <table:table-cell office:string-value="67.8588" office:value-type="string">
            <text:p>67.8588</text:p>
          </table:table-cell>
          <table:table-cell office:string-value="1431.3051" office:value-type="string">
            <text:p>1431.3051</text:p>
          </table:table-cell>
          <table:table-cell office:string-value="0.4204" office:value-type="string">
            <text:p>0.4204</text:p>
          </table:table-cell>
          <table:table-cell office:string-value="0.3297" office:value-type="string">
            <text:p>0.3297</text:p>
          </table:table-cell>
          <table:table-cell office:string-value="0.6605" office:value-type="string">
            <text:p>0.6605</text:p>
          </table:table-cell>
          <table:table-cell office:string-value="87.9099" office:value-type="string">
            <text:p>87.9099</text:p>
          </table:table-cell>
          <table:table-cell office:string-value="5.8127" office:value-type="string">
            <text:p>5.8127</text:p>
          </table:table-cell>
          <table:table-cell office:string-value="3.0397" office:value-type="string">
            <text:p>3.0397</text:p>
          </table:table-cell>
          <table:table-cell office:string-value="0.6197" office:value-type="string">
            <text:p>0.6197</text:p>
          </table:table-cell>
          <table:table-cell office:string-value="1.0096" office:value-type="string">
            <text:p>1.0096</text:p>
          </table:table-cell>
          <table:table-cell office:string-value="0.3326" office:value-type="string">
            <text:p>0.3326</text:p>
          </table:table-cell>
          <table:table-cell office:string-value="0.3265" office:value-type="string">
            <text:p>0.3265</text:p>
          </table:table-cell>
          <table:table-cell office:string-value="0.1991" office:value-type="string">
            <text:p>0.1991</text:p>
          </table:table-cell>
        </table:table-row>
        <table:table-row>
          <table:table-cell office:string-value="2024-04-17 00:00:00.0" office:value-type="string">
            <text:p>2024-04-17 00:00:00.0</text:p>
          </table:table-cell>
          <table:table-cell office:string-value="1161.4866" office:value-type="string">
            <text:p>1161.4866</text:p>
          </table:table-cell>
          <table:table-cell office:string-value="66.1813" office:value-type="string">
            <text:p>66.1813</text:p>
          </table:table-cell>
          <table:table-cell office:string-value="1430.3917" office:value-type="string">
            <text:p>1430.3917</text:p>
          </table:table-cell>
          <table:table-cell office:string-value="0.4190" office:value-type="string">
            <text:p>0.4190</text:p>
          </table:table-cell>
          <table:table-cell office:string-value="0.3309" office:value-type="string">
            <text:p>0.3309</text:p>
          </table:table-cell>
          <table:table-cell office:string-value="0.6594" office:value-type="string">
            <text:p>0.6594</text:p>
          </table:table-cell>
          <table:table-cell office:string-value="87.9816" office:value-type="string">
            <text:p>87.9816</text:p>
          </table:table-cell>
          <table:table-cell office:string-value="5.8080" office:value-type="string">
            <text:p>5.8080</text:p>
          </table:table-cell>
          <table:table-cell office:string-value="3.0211" office:value-type="string">
            <text:p>3.0211</text:p>
          </table:table-cell>
          <table:table-cell office:string-value="0.6129" office:value-type="string">
            <text:p>0.6129</text:p>
          </table:table-cell>
          <table:table-cell office:string-value="0.9943" office:value-type="string">
            <text:p>0.9943</text:p>
          </table:table-cell>
          <table:table-cell office:string-value="0.3252" office:value-type="string">
            <text:p>0.3252</text:p>
          </table:table-cell>
          <table:table-cell office:string-value="0.3176" office:value-type="string">
            <text:p>0.3176</text:p>
          </table:table-cell>
          <table:table-cell office:string-value="0.1894" office:value-type="string">
            <text:p>0.1894</text:p>
          </table:table-cell>
        </table:table-row>
        <table:table-row>
          <table:table-cell office:string-value="2024-04-16 00:00:00.0" office:value-type="string">
            <text:p>2024-04-16 00:00:00.0</text:p>
          </table:table-cell>
          <table:table-cell office:string-value="1162.0204" office:value-type="string">
            <text:p>1162.0204</text:p>
          </table:table-cell>
          <table:table-cell office:string-value="66.4236" office:value-type="string">
            <text:p>66.4236</text:p>
          </table:table-cell>
          <table:table-cell office:string-value="1430.6814" office:value-type="string">
            <text:p>1430.6814</text:p>
          </table:table-cell>
          <table:table-cell office:string-value="0.4181" office:value-type="string">
            <text:p>0.4181</text:p>
          </table:table-cell>
          <table:table-cell office:string-value="0.3319" office:value-type="string">
            <text:p>0.3319</text:p>
          </table:table-cell>
          <table:table-cell office:string-value="0.6597" office:value-type="string">
            <text:p>0.6597</text:p>
          </table:table-cell>
          <table:table-cell office:string-value="87.9525" office:value-type="string">
            <text:p>87.9525</text:p>
          </table:table-cell>
          <table:table-cell office:string-value="5.8155" office:value-type="string">
            <text:p>5.8155</text:p>
          </table:table-cell>
          <table:table-cell office:string-value="3.0294" office:value-type="string">
            <text:p>3.0294</text:p>
          </table:table-cell>
          <table:table-cell office:string-value="0.6152" office:value-type="string">
            <text:p>0.6152</text:p>
          </table:table-cell>
          <table:table-cell office:string-value="1.0002" office:value-type="string">
            <text:p>1.0002</text:p>
          </table:table-cell>
          <table:table-cell office:string-value="0.3270" office:value-type="string">
            <text:p>0.3270</text:p>
          </table:table-cell>
          <table:table-cell office:string-value="0.3199" office:value-type="string">
            <text:p>0.3199</text:p>
          </table:table-cell>
          <table:table-cell office:string-value="0.1904" office:value-type="string">
            <text:p>0.1904</text:p>
          </table:table-cell>
        </table:table-row>
        <table:table-row>
          <table:table-cell office:string-value="2024-04-15 00:00:00.0" office:value-type="string">
            <text:p>2024-04-15 00:00:00.0</text:p>
          </table:table-cell>
          <table:table-cell office:string-value="1159.9923" office:value-type="string">
            <text:p>1159.9923</text:p>
          </table:table-cell>
          <table:table-cell office:string-value="64.5115" office:value-type="string">
            <text:p>64.5115</text:p>
          </table:table-cell>
          <table:table-cell office:string-value="1429.6823" office:value-type="string">
            <text:p>1429.6823</text:p>
          </table:table-cell>
          <table:table-cell office:string-value="0.4124" office:value-type="string">
            <text:p>0.4124</text:p>
          </table:table-cell>
          <table:table-cell office:string-value="0.3334" office:value-type="string">
            <text:p>0.3334</text:p>
          </table:table-cell>
          <table:table-cell office:string-value="0.6583" office:value-type="string">
            <text:p>0.6583</text:p>
          </table:table-cell>
          <table:table-cell office:string-value="88.0371" office:value-type="string">
            <text:p>88.0371</text:p>
          </table:table-cell>
          <table:table-cell office:string-value="5.8158" office:value-type="string">
            <text:p>5.8158</text:p>
          </table:table-cell>
          <table:table-cell office:string-value="3.0112" office:value-type="string">
            <text:p>3.0112</text:p>
          </table:table-cell>
          <table:table-cell office:string-value="0.6049" office:value-type="string">
            <text:p>0.6049</text:p>
          </table:table-cell>
          <table:table-cell office:string-value="0.9806" office:value-type="string">
            <text:p>0.9806</text:p>
          </table:table-cell>
          <table:table-cell office:string-value="0.3161" office:value-type="string">
            <text:p>0.3161</text:p>
          </table:table-cell>
          <table:table-cell office:string-value="0.3079" office:value-type="string">
            <text:p>0.3079</text:p>
          </table:table-cell>
          <table:table-cell office:string-value="0.1808" office:value-type="string">
            <text:p>0.1808</text:p>
          </table:table-cell>
        </table:table-row>
        <table:table-row>
          <table:table-cell office:string-value="2024-04-14 00:00:00.0" office:value-type="string">
            <text:p>2024-04-14 00:00:00.0</text:p>
          </table:table-cell>
          <table:table-cell office:string-value="1156.5762" office:value-type="string">
            <text:p>1156.5762</text:p>
          </table:table-cell>
          <table:table-cell office:string-value="61.5981" office:value-type="string">
            <text:p>61.5981</text:p>
          </table:table-cell>
          <table:table-cell office:string-value="1427.8477" office:value-type="string">
            <text:p>1427.8477</text:p>
          </table:table-cell>
          <table:table-cell office:string-value="0.4119" office:value-type="string">
            <text:p>0.4119</text:p>
          </table:table-cell>
          <table:table-cell office:string-value="0.3350" office:value-type="string">
            <text:p>0.3350</text:p>
          </table:table-cell>
          <table:table-cell office:string-value="0.6561" office:value-type="string">
            <text:p>0.6561</text:p>
          </table:table-cell>
          <table:table-cell office:string-value="88.1838" office:value-type="string">
            <text:p>88.1838</text:p>
          </table:table-cell>
          <table:table-cell office:string-value="5.8006" office:value-type="string">
            <text:p>5.8006</text:p>
          </table:table-cell>
          <table:table-cell office:string-value="2.9746" office:value-type="string">
            <text:p>2.9746</text:p>
          </table:table-cell>
          <table:table-cell office:string-value="0.5897" office:value-type="string">
            <text:p>0.5897</text:p>
          </table:table-cell>
          <table:table-cell office:string-value="0.9484" office:value-type="string">
            <text:p>0.9484</text:p>
          </table:table-cell>
          <table:table-cell office:string-value="0.2994" office:value-type="string">
            <text:p>0.2994</text:p>
          </table:table-cell>
          <table:table-cell office:string-value="0.2897" office:value-type="string">
            <text:p>0.2897</text:p>
          </table:table-cell>
          <table:table-cell office:string-value="0.1670" office:value-type="string">
            <text:p>0.1670</text:p>
          </table:table-cell>
        </table:table-row>
        <table:table-row>
          <table:table-cell office:string-value="2024-04-13 00:00:00.0" office:value-type="string">
            <text:p>2024-04-13 00:00:00.0</text:p>
          </table:table-cell>
          <table:table-cell office:string-value="1153.6240" office:value-type="string">
            <text:p>1153.6240</text:p>
          </table:table-cell>
          <table:table-cell office:string-value="59.1960" office:value-type="string">
            <text:p>59.1960</text:p>
          </table:table-cell>
          <table:table-cell office:string-value="1426.2405" office:value-type="string">
            <text:p>1426.2405</text:p>
          </table:table-cell>
          <table:table-cell office:string-value="0.4121" office:value-type="string">
            <text:p>0.4121</text:p>
          </table:table-cell>
          <table:table-cell office:string-value="0.3371" office:value-type="string">
            <text:p>0.3371</text:p>
          </table:table-cell>
          <table:table-cell office:string-value="0.6542" office:value-type="string">
            <text:p>0.6542</text:p>
          </table:table-cell>
          <table:table-cell office:string-value="88.3130" office:value-type="string">
            <text:p>88.3130</text:p>
          </table:table-cell>
          <table:table-cell office:string-value="5.7858" office:value-type="string">
            <text:p>5.7858</text:p>
          </table:table-cell>
          <table:table-cell office:string-value="2.9400" office:value-type="string">
            <text:p>2.9400</text:p>
          </table:table-cell>
          <table:table-cell office:string-value="0.5768" office:value-type="string">
            <text:p>0.5768</text:p>
          </table:table-cell>
          <table:table-cell office:string-value="0.9177" office:value-type="string">
            <text:p>0.9177</text:p>
          </table:table-cell>
          <table:table-cell office:string-value="0.2858" office:value-type="string">
            <text:p>0.2858</text:p>
          </table:table-cell>
          <table:table-cell office:string-value="0.2751" office:value-type="string">
            <text:p>0.2751</text:p>
          </table:table-cell>
          <table:table-cell office:string-value="0.1568" office:value-type="string">
            <text:p>0.1568</text:p>
          </table:table-cell>
        </table:table-row>
        <table:table-row>
          <table:table-cell office:string-value="2024-04-12 00:00:00.0" office:value-type="string">
            <text:p>2024-04-12 00:00:00.0</text:p>
          </table:table-cell>
          <table:table-cell office:string-value="1152.2874" office:value-type="string">
            <text:p>1152.2874</text:p>
          </table:table-cell>
          <table:table-cell office:string-value="58.0788" office:value-type="string">
            <text:p>58.0788</text:p>
          </table:table-cell>
          <table:table-cell office:string-value="1425.4609" office:value-type="string">
            <text:p>1425.4609</text:p>
          </table:table-cell>
          <table:table-cell office:string-value="0.4147" office:value-type="string">
            <text:p>0.4147</text:p>
          </table:table-cell>
          <table:table-cell office:string-value="0.3386" office:value-type="string">
            <text:p>0.3386</text:p>
          </table:table-cell>
          <table:table-cell office:string-value="0.6535" office:value-type="string">
            <text:p>0.6535</text:p>
          </table:table-cell>
          <table:table-cell office:string-value="88.3702" office:value-type="string">
            <text:p>88.3702</text:p>
          </table:table-cell>
          <table:table-cell office:string-value="5.7751" office:value-type="string">
            <text:p>5.7751</text:p>
          </table:table-cell>
          <table:table-cell office:string-value="2.9236" office:value-type="string">
            <text:p>2.9236</text:p>
          </table:table-cell>
          <table:table-cell office:string-value="0.5707" office:value-type="string">
            <text:p>0.5707</text:p>
          </table:table-cell>
          <table:table-cell office:string-value="0.9056" office:value-type="string">
            <text:p>0.9056</text:p>
          </table:table-cell>
          <table:table-cell office:string-value="0.2801" office:value-type="string">
            <text:p>0.2801</text:p>
          </table:table-cell>
          <table:table-cell office:string-value="0.2694" office:value-type="string">
            <text:p>0.2694</text:p>
          </table:table-cell>
          <table:table-cell office:string-value="0.1520" office:value-type="string">
            <text:p>0.1520</text:p>
          </table:table-cell>
        </table:table-row>
        <table:table-row>
          <table:table-cell office:string-value="2024-04-11 00:00:00.0" office:value-type="string">
            <text:p>2024-04-11 00:00:00.0</text:p>
          </table:table-cell>
          <table:table-cell office:string-value="1154.0714" office:value-type="string">
            <text:p>1154.0714</text:p>
          </table:table-cell>
          <table:table-cell office:string-value="58.5571" office:value-type="string">
            <text:p>58.5571</text:p>
          </table:table-cell>
          <table:table-cell office:string-value="1426.3345" office:value-type="string">
            <text:p>1426.3345</text:p>
          </table:table-cell>
          <table:table-cell office:string-value="0.4185" office:value-type="string">
            <text:p>0.4185</text:p>
          </table:table-cell>
          <table:table-cell office:string-value="0.3398" office:value-type="string">
            <text:p>0.3398</text:p>
          </table:table-cell>
          <table:table-cell office:string-value="0.6547" office:value-type="string">
            <text:p>0.6547</text:p>
          </table:table-cell>
          <table:table-cell office:string-value="88.2796" office:value-type="string">
            <text:p>88.2796</text:p>
          </table:table-cell>
          <table:table-cell office:string-value="5.7794" office:value-type="string">
            <text:p>5.7794</text:p>
          </table:table-cell>
          <table:table-cell office:string-value="2.9481" office:value-type="string">
            <text:p>2.9481</text:p>
          </table:table-cell>
          <table:table-cell office:string-value="0.5825" office:value-type="string">
            <text:p>0.5825</text:p>
          </table:table-cell>
          <table:table-cell office:string-value="0.9310" office:value-type="string">
            <text:p>0.9310</text:p>
          </table:table-cell>
          <table:table-cell office:string-value="0.2906" office:value-type="string">
            <text:p>0.2906</text:p>
          </table:table-cell>
          <table:table-cell office:string-value="0.2792" office:value-type="string">
            <text:p>0.2792</text:p>
          </table:table-cell>
          <table:table-cell office:string-value="0.1512" office:value-type="string">
            <text:p>0.1512</text:p>
          </table:table-cell>
        </table:table-row>
        <table:table-row>
          <table:table-cell office:string-value="2024-04-10 00:00:00.0" office:value-type="string">
            <text:p>2024-04-10 00:00:00.0</text:p>
          </table:table-cell>
          <table:table-cell office:string-value="1157.9913" office:value-type="string">
            <text:p>1157.9913</text:p>
          </table:table-cell>
          <table:table-cell office:string-value="62.3485" office:value-type="string">
            <text:p>62.3485</text:p>
          </table:table-cell>
          <table:table-cell office:string-value="1428.3240" office:value-type="string">
            <text:p>1428.3240</text:p>
          </table:table-cell>
          <table:table-cell office:string-value="0.4242" office:value-type="string">
            <text:p>0.4242</text:p>
          </table:table-cell>
          <table:table-cell office:string-value="0.3402" office:value-type="string">
            <text:p>0.3402</text:p>
          </table:table-cell>
          <table:table-cell office:string-value="0.6573" office:value-type="string">
            <text:p>0.6573</text:p>
          </table:table-cell>
          <table:table-cell office:string-value="88.1095" office:value-type="string">
            <text:p>88.1095</text:p>
          </table:table-cell>
          <table:table-cell office:string-value="5.7849" office:value-type="string">
            <text:p>5.7849</text:p>
          </table:table-cell>
          <table:table-cell office:string-value="2.9940" office:value-type="string">
            <text:p>2.9940</text:p>
          </table:table-cell>
          <table:table-cell office:string-value="0.5999" office:value-type="string">
            <text:p>0.5999</text:p>
          </table:table-cell>
          <table:table-cell office:string-value="0.9679" office:value-type="string">
            <text:p>0.9679</text:p>
          </table:table-cell>
          <table:table-cell office:string-value="0.3103" office:value-type="string">
            <text:p>0.3103</text:p>
          </table:table-cell>
          <table:table-cell office:string-value="0.2998" office:value-type="string">
            <text:p>0.2998</text:p>
          </table:table-cell>
          <table:table-cell office:string-value="0.1694" office:value-type="string">
            <text:p>0.1694</text:p>
          </table:table-cell>
        </table:table-row>
        <table:table-row>
          <table:table-cell office:string-value="2024-04-09 00:00:00.0" office:value-type="string">
            <text:p>2024-04-09 00:00:00.0</text:p>
          </table:table-cell>
          <table:table-cell office:string-value="1161.8557" office:value-type="string">
            <text:p>1161.8557</text:p>
          </table:table-cell>
          <table:table-cell office:string-value="66.2265" office:value-type="string">
            <text:p>66.2265</text:p>
          </table:table-cell>
          <table:table-cell office:string-value="1430.3981" office:value-type="string">
            <text:p>1430.3981</text:p>
          </table:table-cell>
          <table:table-cell office:string-value="0.4236" office:value-type="string">
            <text:p>0.4236</text:p>
          </table:table-cell>
          <table:table-cell office:string-value="0.3403" office:value-type="string">
            <text:p>0.3403</text:p>
          </table:table-cell>
          <table:table-cell office:string-value="0.6598" office:value-type="string">
            <text:p>0.6598</text:p>
          </table:table-cell>
          <table:table-cell office:string-value="87.9443" office:value-type="string">
            <text:p>87.9443</text:p>
          </table:table-cell>
          <table:table-cell office:string-value="5.8026" office:value-type="string">
            <text:p>5.8026</text:p>
          </table:table-cell>
          <table:table-cell office:string-value="3.0352" office:value-type="string">
            <text:p>3.0352</text:p>
          </table:table-cell>
          <table:table-cell office:string-value="0.6153" office:value-type="string">
            <text:p>0.6153</text:p>
          </table:table-cell>
          <table:table-cell office:string-value="1.0045" office:value-type="string">
            <text:p>1.0045</text:p>
          </table:table-cell>
          <table:table-cell office:string-value="0.3265" office:value-type="string">
            <text:p>0.3265</text:p>
          </table:table-cell>
          <table:table-cell office:string-value="0.3188" office:value-type="string">
            <text:p>0.3188</text:p>
          </table:table-cell>
          <table:table-cell office:string-value="0.1889" office:value-type="string">
            <text:p>0.1889</text:p>
          </table:table-cell>
        </table:table-row>
        <table:table-row>
          <table:table-cell office:string-value="2024-04-08 00:00:00.0" office:value-type="string">
            <text:p>2024-04-08 00:00:00.0</text:p>
          </table:table-cell>
          <table:table-cell office:string-value="1160.9422" office:value-type="string">
            <text:p>1160.9422</text:p>
          </table:table-cell>
          <table:table-cell office:string-value="65.4703" office:value-type="string">
            <text:p>65.4703</text:p>
          </table:table-cell>
          <table:table-cell office:string-value="1429.9214" office:value-type="string">
            <text:p>1429.9214</text:p>
          </table:table-cell>
          <table:table-cell office:string-value="0.4217" office:value-type="string">
            <text:p>0.4217</text:p>
          </table:table-cell>
          <table:table-cell office:string-value="0.3423" office:value-type="string">
            <text:p>0.3423</text:p>
          </table:table-cell>
          <table:table-cell office:string-value="0.6592" office:value-type="string">
            <text:p>0.6592</text:p>
          </table:table-cell>
          <table:table-cell office:string-value="87.9839" office:value-type="string">
            <text:p>87.9839</text:p>
          </table:table-cell>
          <table:table-cell office:string-value="5.8003" office:value-type="string">
            <text:p>5.8003</text:p>
          </table:table-cell>
          <table:table-cell office:string-value="3.0225" office:value-type="string">
            <text:p>3.0225</text:p>
          </table:table-cell>
          <table:table-cell office:string-value="0.6116" office:value-type="string">
            <text:p>0.6116</text:p>
          </table:table-cell>
          <table:table-cell office:string-value="0.9952" office:value-type="string">
            <text:p>0.9952</text:p>
          </table:table-cell>
          <table:table-cell office:string-value="0.3228" office:value-type="string">
            <text:p>0.3228</text:p>
          </table:table-cell>
          <table:table-cell office:string-value="0.3149" office:value-type="string">
            <text:p>0.3149</text:p>
          </table:table-cell>
          <table:table-cell office:string-value="0.1848" office:value-type="string">
            <text:p>0.1848</text:p>
          </table:table-cell>
        </table:table-row>
        <table:table-row>
          <table:table-cell office:string-value="2024-04-07 00:00:00.0" office:value-type="string">
            <text:p>2024-04-07 00:00:00.0</text:p>
          </table:table-cell>
          <table:table-cell office:string-value="1159.5347" office:value-type="string">
            <text:p>1159.5347</text:p>
          </table:table-cell>
          <table:table-cell office:string-value="64.2214" office:value-type="string">
            <text:p>64.2214</text:p>
          </table:table-cell>
          <table:table-cell office:string-value="1429.2138" office:value-type="string">
            <text:p>1429.2138</text:p>
          </table:table-cell>
          <table:table-cell office:string-value="0.4188" office:value-type="string">
            <text:p>0.4188</text:p>
          </table:table-cell>
          <table:table-cell office:string-value="0.3430" office:value-type="string">
            <text:p>0.3430</text:p>
          </table:table-cell>
          <table:table-cell office:string-value="0.6582" office:value-type="string">
            <text:p>0.6582</text:p>
          </table:table-cell>
          <table:table-cell office:string-value="88.0386" office:value-type="string">
            <text:p>88.0386</text:p>
          </table:table-cell>
          <table:table-cell office:string-value="5.8049" office:value-type="string">
            <text:p>5.8049</text:p>
          </table:table-cell>
          <table:table-cell office:string-value="3.0110" office:value-type="string">
            <text:p>3.0110</text:p>
          </table:table-cell>
          <table:table-cell office:string-value="0.6041" office:value-type="string">
            <text:p>0.6041</text:p>
          </table:table-cell>
          <table:table-cell office:string-value="0.9802" office:value-type="string">
            <text:p>0.9802</text:p>
          </table:table-cell>
          <table:table-cell office:string-value="0.3139" office:value-type="string">
            <text:p>0.3139</text:p>
          </table:table-cell>
          <table:table-cell office:string-value="0.3065" office:value-type="string">
            <text:p>0.3065</text:p>
          </table:table-cell>
          <table:table-cell office:string-value="0.1791" office:value-type="string">
            <text:p>0.1791</text:p>
          </table:table-cell>
        </table:table-row>
        <table:table-row>
          <table:table-cell office:string-value="2024-04-06 00:00:00.0" office:value-type="string">
            <text:p>2024-04-06 00:00:00.0</text:p>
          </table:table-cell>
          <table:table-cell office:string-value="1155.4727" office:value-type="string">
            <text:p>1155.4727</text:p>
          </table:table-cell>
          <table:table-cell office:string-value="60.4604" office:value-type="string">
            <text:p>60.4604</text:p>
          </table:table-cell>
          <table:table-cell office:string-value="1427.0457" office:value-type="string">
            <text:p>1427.0457</text:p>
          </table:table-cell>
          <table:table-cell office:string-value="0.4177" office:value-type="string">
            <text:p>0.4177</text:p>
          </table:table-cell>
          <table:table-cell office:string-value="0.3444" office:value-type="string">
            <text:p>0.3444</text:p>
          </table:table-cell>
          <table:table-cell office:string-value="0.6556" office:value-type="string">
            <text:p>0.6556</text:p>
          </table:table-cell>
          <table:table-cell office:string-value="88.2094" office:value-type="string">
            <text:p>88.2094</text:p>
          </table:table-cell>
          <table:table-cell office:string-value="5.7902" office:value-type="string">
            <text:p>5.7902</text:p>
          </table:table-cell>
          <table:table-cell office:string-value="2.9711" office:value-type="string">
            <text:p>2.9711</text:p>
          </table:table-cell>
          <table:table-cell office:string-value="0.5866" office:value-type="string">
            <text:p>0.5866</text:p>
          </table:table-cell>
          <table:table-cell office:string-value="0.9417" office:value-type="string">
            <text:p>0.9417</text:p>
          </table:table-cell>
          <table:table-cell office:string-value="0.2940" office:value-type="string">
            <text:p>0.2940</text:p>
          </table:table-cell>
          <table:table-cell office:string-value="0.2838" office:value-type="string">
            <text:p>0.2838</text:p>
          </table:table-cell>
          <table:table-cell office:string-value="0.1612" office:value-type="string">
            <text:p>0.1612</text:p>
          </table:table-cell>
        </table:table-row>
        <table:table-row>
          <table:table-cell office:string-value="2024-04-05 00:00:00.0" office:value-type="string">
            <text:p>2024-04-05 00:00:00.0</text:p>
          </table:table-cell>
          <table:table-cell office:string-value="1153.2185" office:value-type="string">
            <text:p>1153.2185</text:p>
          </table:table-cell>
          <table:table-cell office:string-value="58.3333" office:value-type="string">
            <text:p>58.3333</text:p>
          </table:table-cell>
          <table:table-cell office:string-value="1425.8881" office:value-type="string">
            <text:p>1425.8881</text:p>
          </table:table-cell>
          <table:table-cell office:string-value="0.4141" office:value-type="string">
            <text:p>0.4141</text:p>
          </table:table-cell>
          <table:table-cell office:string-value="0.3458" office:value-type="string">
            <text:p>0.3458</text:p>
          </table:table-cell>
          <table:table-cell office:string-value="0.6541" office:value-type="string">
            <text:p>0.6541</text:p>
          </table:table-cell>
          <table:table-cell office:string-value="88.3001" office:value-type="string">
            <text:p>88.3001</text:p>
          </table:table-cell>
          <table:table-cell office:string-value="5.7942" office:value-type="string">
            <text:p>5.7942</text:p>
          </table:table-cell>
          <table:table-cell office:string-value="2.9488" office:value-type="string">
            <text:p>2.9488</text:p>
          </table:table-cell>
          <table:table-cell office:string-value="0.5757" office:value-type="string">
            <text:p>0.5757</text:p>
          </table:table-cell>
          <table:table-cell office:string-value="0.9156" office:value-type="string">
            <text:p>0.9156</text:p>
          </table:table-cell>
          <table:table-cell office:string-value="0.2825" office:value-type="string">
            <text:p>0.2825</text:p>
          </table:table-cell>
          <table:table-cell office:string-value="0.2710" office:value-type="string">
            <text:p>0.2710</text:p>
          </table:table-cell>
          <table:table-cell office:string-value="0.1521" office:value-type="string">
            <text:p>0.1521</text:p>
          </table:table-cell>
        </table:table-row>
        <table:table-row>
          <table:table-cell office:string-value="2024-04-04 00:00:00.0" office:value-type="string">
            <text:p>2024-04-04 00:00:00.0</text:p>
          </table:table-cell>
          <table:table-cell office:string-value="1150.0511" office:value-type="string">
            <text:p>1150.0511</text:p>
          </table:table-cell>
          <table:table-cell office:string-value="55.8189" office:value-type="string">
            <text:p>55.8189</text:p>
          </table:table-cell>
          <table:table-cell office:string-value="1424.1947" office:value-type="string">
            <text:p>1424.1947</text:p>
          </table:table-cell>
          <table:table-cell office:string-value="0.4129" office:value-type="string">
            <text:p>0.4129</text:p>
          </table:table-cell>
          <table:table-cell office:string-value="0.3472" office:value-type="string">
            <text:p>0.3472</text:p>
          </table:table-cell>
          <table:table-cell office:string-value="0.6521" office:value-type="string">
            <text:p>0.6521</text:p>
          </table:table-cell>
          <table:table-cell office:string-value="88.4468" office:value-type="string">
            <text:p>88.4468</text:p>
          </table:table-cell>
          <table:table-cell office:string-value="5.7764" office:value-type="string">
            <text:p>5.7764</text:p>
          </table:table-cell>
          <table:table-cell office:string-value="2.9054" office:value-type="string">
            <text:p>2.9054</text:p>
          </table:table-cell>
          <table:table-cell office:string-value="0.5608" office:value-type="string">
            <text:p>0.5608</text:p>
          </table:table-cell>
          <table:table-cell office:string-value="0.8833" office:value-type="string">
            <text:p>0.8833</text:p>
          </table:table-cell>
          <table:table-cell office:string-value="0.2688" office:value-type="string">
            <text:p>0.2688</text:p>
          </table:table-cell>
          <table:table-cell office:string-value="0.2562" office:value-type="string">
            <text:p>0.2562</text:p>
          </table:table-cell>
          <table:table-cell office:string-value="0.1423" office:value-type="string">
            <text:p>0.1423</text:p>
          </table:table-cell>
        </table:table-row>
        <table:table-row>
          <table:table-cell office:string-value="2024-04-03 00:00:00.0" office:value-type="string">
            <text:p>2024-04-03 00:00:00.0</text:p>
          </table:table-cell>
          <table:table-cell office:string-value="1152.3022" office:value-type="string">
            <text:p>1152.3022</text:p>
          </table:table-cell>
          <table:table-cell office:string-value="56.4959" office:value-type="string">
            <text:p>56.4959</text:p>
          </table:table-cell>
          <table:table-cell office:string-value="1425.3088" office:value-type="string">
            <text:p>1425.3088</text:p>
          </table:table-cell>
          <table:table-cell office:string-value="0.4183" office:value-type="string">
            <text:p>0.4183</text:p>
          </table:table-cell>
          <table:table-cell office:string-value="0.3469" office:value-type="string">
            <text:p>0.3469</text:p>
          </table:table-cell>
          <table:table-cell office:string-value="0.6536" office:value-type="string">
            <text:p>0.6536</text:p>
          </table:table-cell>
          <table:table-cell office:string-value="88.3278" office:value-type="string">
            <text:p>88.3278</text:p>
          </table:table-cell>
          <table:table-cell office:string-value="5.7855" office:value-type="string">
            <text:p>5.7855</text:p>
          </table:table-cell>
          <table:table-cell office:string-value="2.9457" office:value-type="string">
            <text:p>2.9457</text:p>
          </table:table-cell>
          <table:table-cell office:string-value="0.5751" office:value-type="string">
            <text:p>0.5751</text:p>
          </table:table-cell>
          <table:table-cell office:string-value="0.9132" office:value-type="string">
            <text:p>0.9132</text:p>
          </table:table-cell>
          <table:table-cell office:string-value="0.2788" office:value-type="string">
            <text:p>0.2788</text:p>
          </table:table-cell>
          <table:table-cell office:string-value="0.2663" office:value-type="string">
            <text:p>0.2663</text:p>
          </table:table-cell>
          <table:table-cell office:string-value="0.1423" office:value-type="string">
            <text:p>0.1423</text:p>
          </table:table-cell>
        </table:table-row>
        <table:table-row>
          <table:table-cell office:string-value="2024-04-02 00:00:00.0" office:value-type="string">
            <text:p>2024-04-02 00:00:00.0</text:p>
          </table:table-cell>
          <table:table-cell office:string-value="1159.8999" office:value-type="string">
            <text:p>1159.8999</text:p>
          </table:table-cell>
          <table:table-cell office:string-value="62.7329" office:value-type="string">
            <text:p>62.7329</text:p>
          </table:table-cell>
          <table:table-cell office:string-value="1429.3688" office:value-type="string">
            <text:p>1429.3688</text:p>
          </table:table-cell>
          <table:table-cell office:string-value="0.4192" office:value-type="string">
            <text:p>0.4192</text:p>
          </table:table-cell>
          <table:table-cell office:string-value="0.3460" office:value-type="string">
            <text:p>0.3460</text:p>
          </table:table-cell>
          <table:table-cell office:string-value="0.6585" office:value-type="string">
            <text:p>0.6585</text:p>
          </table:table-cell>
          <table:table-cell office:string-value="87.9826" office:value-type="string">
            <text:p>87.9826</text:p>
          </table:table-cell>
          <table:table-cell office:string-value="5.8291" office:value-type="string">
            <text:p>5.8291</text:p>
          </table:table-cell>
          <table:table-cell office:string-value="3.0389" office:value-type="string">
            <text:p>3.0389</text:p>
          </table:table-cell>
          <table:table-cell office:string-value="0.6099" office:value-type="string">
            <text:p>0.6099</text:p>
          </table:table-cell>
          <table:table-cell office:string-value="0.9891" office:value-type="string">
            <text:p>0.9891</text:p>
          </table:table-cell>
          <table:table-cell office:string-value="0.3129" office:value-type="string">
            <text:p>0.3129</text:p>
          </table:table-cell>
          <table:table-cell office:string-value="0.3024" office:value-type="string">
            <text:p>0.3024</text:p>
          </table:table-cell>
          <table:table-cell office:string-value="0.1698" office:value-type="string">
            <text:p>0.1698</text:p>
          </table:table-cell>
        </table:table-row>
        <table:table-row>
          <table:table-cell office:string-value="2024-04-01 00:00:00.0" office:value-type="string">
            <text:p>2024-04-01 00:00:00.0</text:p>
          </table:table-cell>
          <table:table-cell office:string-value="1162.5652" office:value-type="string">
            <text:p>1162.5652</text:p>
          </table:table-cell>
          <table:table-cell office:string-value="65.4123" office:value-type="string">
            <text:p>65.4123</text:p>
          </table:table-cell>
          <table:table-cell office:string-value="1430.8454" office:value-type="string">
            <text:p>1430.8454</text:p>
          </table:table-cell>
          <table:table-cell office:string-value="0.4158" office:value-type="string">
            <text:p>0.4158</text:p>
          </table:table-cell>
          <table:table-cell office:string-value="0.3466" office:value-type="string">
            <text:p>0.3466</text:p>
          </table:table-cell>
          <table:table-cell office:string-value="0.6602" office:value-type="string">
            <text:p>0.6602</text:p>
          </table:table-cell>
          <table:table-cell office:string-value="87.8653" office:value-type="string">
            <text:p>87.8653</text:p>
          </table:table-cell>
          <table:table-cell office:string-value="5.8501" office:value-type="string">
            <text:p>5.8501</text:p>
          </table:table-cell>
          <table:table-cell office:string-value="3.0702" office:value-type="string">
            <text:p>3.0702</text:p>
          </table:table-cell>
          <table:table-cell office:string-value="0.6199" office:value-type="string">
            <text:p>0.6199</text:p>
          </table:table-cell>
          <table:table-cell office:string-value="1.0086" office:value-type="string">
            <text:p>1.0086</text:p>
          </table:table-cell>
          <table:table-cell office:string-value="0.3242" office:value-type="string">
            <text:p>0.3242</text:p>
          </table:table-cell>
          <table:table-cell office:string-value="0.3163" office:value-type="string">
            <text:p>0.3163</text:p>
          </table:table-cell>
          <table:table-cell office:string-value="0.1830" office:value-type="string">
            <text:p>0.1830</text:p>
          </table:table-cell>
        </table:table-row>
        <table:table-row>
          <table:table-cell office:string-value="2024-03-31 00:00:00.0" office:value-type="string">
            <text:p>2024-03-31 00:00:00.0</text:p>
          </table:table-cell>
          <table:table-cell office:string-value="1161.0308" office:value-type="string">
            <text:p>1161.0308</text:p>
          </table:table-cell>
          <table:table-cell office:string-value="64.1811" office:value-type="string">
            <text:p>64.1811</text:p>
          </table:table-cell>
          <table:table-cell office:string-value="1430.0803" office:value-type="string">
            <text:p>1430.0803</text:p>
          </table:table-cell>
          <table:table-cell office:string-value="0.4119" office:value-type="string">
            <text:p>0.4119</text:p>
          </table:table-cell>
          <table:table-cell office:string-value="0.3480" office:value-type="string">
            <text:p>0.3480</text:p>
          </table:table-cell>
          <table:table-cell office:string-value="0.6591" office:value-type="string">
            <text:p>0.6591</text:p>
          </table:table-cell>
          <table:table-cell office:string-value="87.9268" office:value-type="string">
            <text:p>87.9268</text:p>
          </table:table-cell>
          <table:table-cell office:string-value="5.8558" office:value-type="string">
            <text:p>5.8558</text:p>
          </table:table-cell>
          <table:table-cell office:string-value="3.0544" office:value-type="string">
            <text:p>3.0544</text:p>
          </table:table-cell>
          <table:table-cell office:string-value="0.6119" office:value-type="string">
            <text:p>0.6119</text:p>
          </table:table-cell>
          <table:table-cell office:string-value="0.9917" office:value-type="string">
            <text:p>0.9917</text:p>
          </table:table-cell>
          <table:table-cell office:string-value="0.3158" office:value-type="string">
            <text:p>0.3158</text:p>
          </table:table-cell>
          <table:table-cell office:string-value="0.3063" office:value-type="string">
            <text:p>0.3063</text:p>
          </table:table-cell>
          <table:table-cell office:string-value="0.1774" office:value-type="string">
            <text:p>0.1774</text:p>
          </table:table-cell>
        </table:table-row>
        <table:table-row>
          <table:table-cell office:string-value="2024-03-30 00:00:00.0" office:value-type="string">
            <text:p>2024-03-30 00:00:00.0</text:p>
          </table:table-cell>
          <table:table-cell office:string-value="1155.3745" office:value-type="string">
            <text:p>1155.3745</text:p>
          </table:table-cell>
          <table:table-cell office:string-value="60.3698" office:value-type="string">
            <text:p>60.3698</text:p>
          </table:table-cell>
          <table:table-cell office:string-value="1427.1345" office:value-type="string">
            <text:p>1427.1345</text:p>
          </table:table-cell>
          <table:table-cell office:string-value="0.4056" office:value-type="string">
            <text:p>0.4056</text:p>
          </table:table-cell>
          <table:table-cell office:string-value="0.3509" office:value-type="string">
            <text:p>0.3509</text:p>
          </table:table-cell>
          <table:table-cell office:string-value="0.6554" office:value-type="string">
            <text:p>0.6554</text:p>
          </table:table-cell>
          <table:table-cell office:string-value="88.1913" office:value-type="string">
            <text:p>88.1913</text:p>
          </table:table-cell>
          <table:table-cell office:string-value="5.8313" office:value-type="string">
            <text:p>5.8313</text:p>
          </table:table-cell>
          <table:table-cell office:string-value="2.9757" office:value-type="string">
            <text:p>2.9757</text:p>
          </table:table-cell>
          <table:table-cell office:string-value="0.5819" office:value-type="string">
            <text:p>0.5819</text:p>
          </table:table-cell>
          <table:table-cell office:string-value="0.9311" office:value-type="string">
            <text:p>0.9311</text:p>
          </table:table-cell>
          <table:table-cell office:string-value="0.2903" office:value-type="string">
            <text:p>0.2903</text:p>
          </table:table-cell>
          <table:table-cell office:string-value="0.2801" office:value-type="string">
            <text:p>0.2801</text:p>
          </table:table-cell>
          <table:table-cell office:string-value="0.1618" office:value-type="string">
            <text:p>0.1618</text:p>
          </table:table-cell>
        </table:table-row>
        <table:table-row>
          <table:table-cell office:string-value="2024-03-29 00:00:00.0" office:value-type="string">
            <text:p>2024-03-29 00:00:00.0</text:p>
          </table:table-cell>
          <table:table-cell office:string-value="1148.7816" office:value-type="string">
            <text:p>1148.7816</text:p>
          </table:table-cell>
          <table:table-cell office:string-value="54.8886" office:value-type="string">
            <text:p>54.8886</text:p>
          </table:table-cell>
          <table:table-cell office:string-value="1423.6215" office:value-type="string">
            <text:p>1423.6215</text:p>
          </table:table-cell>
          <table:table-cell office:string-value="0.4029" office:value-type="string">
            <text:p>0.4029</text:p>
          </table:table-cell>
          <table:table-cell office:string-value="0.3534" office:value-type="string">
            <text:p>0.3534</text:p>
          </table:table-cell>
          <table:table-cell office:string-value="0.6512" office:value-type="string">
            <text:p>0.6512</text:p>
          </table:table-cell>
          <table:table-cell office:string-value="88.4983" office:value-type="string">
            <text:p>88.4983</text:p>
          </table:table-cell>
          <table:table-cell office:string-value="5.7882" office:value-type="string">
            <text:p>5.7882</text:p>
          </table:table-cell>
          <table:table-cell office:string-value="2.8885" office:value-type="string">
            <text:p>2.8885</text:p>
          </table:table-cell>
          <table:table-cell office:string-value="0.5517" office:value-type="string">
            <text:p>0.5517</text:p>
          </table:table-cell>
          <table:table-cell office:string-value="0.8671" office:value-type="string">
            <text:p>0.8671</text:p>
          </table:table-cell>
          <table:table-cell office:string-value="0.2615" office:value-type="string">
            <text:p>0.2615</text:p>
          </table:table-cell>
          <table:table-cell office:string-value="0.2492" office:value-type="string">
            <text:p>0.2492</text:p>
          </table:table-cell>
          <table:table-cell office:string-value="0.1390" office:value-type="string">
            <text:p>0.1390</text:p>
          </table:table-cell>
        </table:table-row>
        <table:table-row>
          <table:table-cell office:string-value="2024-03-28 00:00:00.0" office:value-type="string">
            <text:p>2024-03-28 00:00:00.0</text:p>
          </table:table-cell>
          <table:table-cell office:string-value="1146.7655" office:value-type="string">
            <text:p>1146.7655</text:p>
          </table:table-cell>
          <table:table-cell office:string-value="52.9895" office:value-type="string">
            <text:p>52.9895</text:p>
          </table:table-cell>
          <table:table-cell office:string-value="1422.5222" office:value-type="string">
            <text:p>1422.5222</text:p>
          </table:table-cell>
          <table:table-cell office:string-value="0.4021" office:value-type="string">
            <text:p>0.4021</text:p>
          </table:table-cell>
          <table:table-cell office:string-value="0.3561" office:value-type="string">
            <text:p>0.3561</text:p>
          </table:table-cell>
          <table:table-cell office:string-value="0.6499" office:value-type="string">
            <text:p>0.6499</text:p>
          </table:table-cell>
          <table:table-cell office:string-value="88.5837" office:value-type="string">
            <text:p>88.5837</text:p>
          </table:table-cell>
          <table:table-cell office:string-value="5.7816" office:value-type="string">
            <text:p>5.7816</text:p>
          </table:table-cell>
          <table:table-cell office:string-value="2.8646" office:value-type="string">
            <text:p>2.8646</text:p>
          </table:table-cell>
          <table:table-cell office:string-value="0.5421" office:value-type="string">
            <text:p>0.5421</text:p>
          </table:table-cell>
          <table:table-cell office:string-value="0.8456" office:value-type="string">
            <text:p>0.8456</text:p>
          </table:table-cell>
          <table:table-cell office:string-value="0.2524" office:value-type="string">
            <text:p>0.2524</text:p>
          </table:table-cell>
          <table:table-cell office:string-value="0.2397" office:value-type="string">
            <text:p>0.2397</text:p>
          </table:table-cell>
          <table:table-cell office:string-value="0.1321" office:value-type="string">
            <text:p>0.1321</text:p>
          </table:table-cell>
        </table:table-row>
        <table:table-row>
          <table:table-cell office:string-value="2024-03-27 00:00:00.0" office:value-type="string">
            <text:p>2024-03-27 00:00:00.0</text:p>
          </table:table-cell>
          <table:table-cell office:string-value="1147.9625" office:value-type="string">
            <text:p>1147.9625</text:p>
          </table:table-cell>
          <table:table-cell office:string-value="52.4669" office:value-type="string">
            <text:p>52.4669</text:p>
          </table:table-cell>
          <table:table-cell office:string-value="1423.1699" office:value-type="string">
            <text:p>1423.1699</text:p>
          </table:table-cell>
          <table:table-cell office:string-value="0.4014" office:value-type="string">
            <text:p>0.4014</text:p>
          </table:table-cell>
          <table:table-cell office:string-value="0.3568" office:value-type="string">
            <text:p>0.3568</text:p>
          </table:table-cell>
          <table:table-cell office:string-value="0.6506" office:value-type="string">
            <text:p>0.6506</text:p>
          </table:table-cell>
          <table:table-cell office:string-value="88.5070" office:value-type="string">
            <text:p>88.5070</text:p>
          </table:table-cell>
          <table:table-cell office:string-value="5.8011" office:value-type="string">
            <text:p>5.8011</text:p>
          </table:table-cell>
          <table:table-cell office:string-value="2.8932" office:value-type="string">
            <text:p>2.8932</text:p>
          </table:table-cell>
          <table:table-cell office:string-value="0.5509" office:value-type="string">
            <text:p>0.5509</text:p>
          </table:table-cell>
          <table:table-cell office:string-value="0.8621" office:value-type="string">
            <text:p>0.8621</text:p>
          </table:table-cell>
          <table:table-cell office:string-value="0.2571" office:value-type="string">
            <text:p>0.2571</text:p>
          </table:table-cell>
          <table:table-cell office:string-value="0.2431" office:value-type="string">
            <text:p>0.2431</text:p>
          </table:table-cell>
          <table:table-cell office:string-value="0.1271" office:value-type="string">
            <text:p>0.1271</text:p>
          </table:table-cell>
        </table:table-row>
        <table:table-row>
          <table:table-cell office:string-value="2024-03-26 00:00:00.0" office:value-type="string">
            <text:p>2024-03-26 00:00:00.0</text:p>
          </table:table-cell>
          <table:table-cell office:string-value="1153.5726" office:value-type="string">
            <text:p>1153.5726</text:p>
          </table:table-cell>
          <table:table-cell office:string-value="57.4608" office:value-type="string">
            <text:p>57.4608</text:p>
          </table:table-cell>
          <table:table-cell office:string-value="1426.2809" office:value-type="string">
            <text:p>1426.2809</text:p>
          </table:table-cell>
          <table:table-cell office:string-value="0.3964" office:value-type="string">
            <text:p>0.3964</text:p>
          </table:table-cell>
          <table:table-cell office:string-value="0.3555" office:value-type="string">
            <text:p>0.3555</text:p>
          </table:table-cell>
          <table:table-cell office:string-value="0.6542" office:value-type="string">
            <text:p>0.6542</text:p>
          </table:table-cell>
          <table:table-cell office:string-value="88.2536" office:value-type="string">
            <text:p>88.2536</text:p>
          </table:table-cell>
          <table:table-cell office:string-value="5.8430" office:value-type="string">
            <text:p>5.8430</text:p>
          </table:table-cell>
          <table:table-cell office:string-value="2.9634" office:value-type="string">
            <text:p>2.9634</text:p>
          </table:table-cell>
          <table:table-cell office:string-value="0.5755" office:value-type="string">
            <text:p>0.5755</text:p>
          </table:table-cell>
          <table:table-cell office:string-value="0.9158" office:value-type="string">
            <text:p>0.9158</text:p>
          </table:table-cell>
          <table:table-cell office:string-value="0.2806" office:value-type="string">
            <text:p>0.2806</text:p>
          </table:table-cell>
          <table:table-cell office:string-value="0.2687" office:value-type="string">
            <text:p>0.2687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4-03-25 00:00:00.0" office:value-type="string">
            <text:p>2024-03-25 00:00:00.0</text:p>
          </table:table-cell>
          <table:table-cell office:string-value="1154.6481" office:value-type="string">
            <text:p>1154.6481</text:p>
          </table:table-cell>
          <table:table-cell office:string-value="58.3170" office:value-type="string">
            <text:p>58.3170</text:p>
          </table:table-cell>
          <table:table-cell office:string-value="1426.8537" office:value-type="string">
            <text:p>1426.8537</text:p>
          </table:table-cell>
          <table:table-cell office:string-value="0.3907" office:value-type="string">
            <text:p>0.3907</text:p>
          </table:table-cell>
          <table:table-cell office:string-value="0.3646" office:value-type="string">
            <text:p>0.3646</text:p>
          </table:table-cell>
          <table:table-cell office:string-value="0.6548" office:value-type="string">
            <text:p>0.6548</text:p>
          </table:table-cell>
          <table:table-cell office:string-value="88.1845" office:value-type="string">
            <text:p>88.1845</text:p>
          </table:table-cell>
          <table:table-cell office:string-value="5.8679" office:value-type="string">
            <text:p>5.8679</text:p>
          </table:table-cell>
          <table:table-cell office:string-value="2.9820" office:value-type="string">
            <text:p>2.9820</text:p>
          </table:table-cell>
          <table:table-cell office:string-value="0.5788" office:value-type="string">
            <text:p>0.5788</text:p>
          </table:table-cell>
          <table:table-cell office:string-value="0.9223" office:value-type="string">
            <text:p>0.9223</text:p>
          </table:table-cell>
          <table:table-cell office:string-value="0.2850" office:value-type="string">
            <text:p>0.2850</text:p>
          </table:table-cell>
          <table:table-cell office:string-value="0.2735" office:value-type="string">
            <text:p>0.2735</text:p>
          </table:table-cell>
          <table:table-cell office:string-value="0.1506" office:value-type="string">
            <text:p>0.1506</text:p>
          </table:table-cell>
        </table:table-row>
        <table:table-row>
          <table:table-cell office:string-value="2024-03-24 00:00:00.0" office:value-type="string">
            <text:p>2024-03-24 00:00:00.0</text:p>
          </table:table-cell>
          <table:table-cell office:string-value="1151.1697" office:value-type="string">
            <text:p>1151.1697</text:p>
          </table:table-cell>
          <table:table-cell office:string-value="56.3390" office:value-type="string">
            <text:p>56.3390</text:p>
          </table:table-cell>
          <table:table-cell office:string-value="1425.0222" office:value-type="string">
            <text:p>1425.0222</text:p>
          </table:table-cell>
          <table:table-cell office:string-value="0.3905" office:value-type="string">
            <text:p>0.3905</text:p>
          </table:table-cell>
          <table:table-cell office:string-value="0.3623" office:value-type="string">
            <text:p>0.3623</text:p>
          </table:table-cell>
          <table:table-cell office:string-value="0.6526" office:value-type="string">
            <text:p>0.6526</text:p>
          </table:table-cell>
          <table:table-cell office:string-value="88.3525" office:value-type="string">
            <text:p>88.3525</text:p>
          </table:table-cell>
          <table:table-cell office:string-value="5.8451" office:value-type="string">
            <text:p>5.8451</text:p>
          </table:table-cell>
          <table:table-cell office:string-value="2.9394" office:value-type="string">
            <text:p>2.9394</text:p>
          </table:table-cell>
          <table:table-cell office:string-value="0.5615" office:value-type="string">
            <text:p>0.5615</text:p>
          </table:table-cell>
          <table:table-cell office:string-value="0.8837" office:value-type="string">
            <text:p>0.8837</text:p>
          </table:table-cell>
          <table:table-cell office:string-value="0.2665" office:value-type="string">
            <text:p>0.2665</text:p>
          </table:table-cell>
          <table:table-cell office:string-value="0.2537" office:value-type="string">
            <text:p>0.2537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3-23 00:00:00.0" office:value-type="string">
            <text:p>2024-03-23 00:00:00.0</text:p>
          </table:table-cell>
          <table:table-cell office:string-value="1152.2604" office:value-type="string">
            <text:p>1152.2604</text:p>
          </table:table-cell>
          <table:table-cell office:string-value="56.8226" office:value-type="string">
            <text:p>56.8226</text:p>
          </table:table-cell>
          <table:table-cell office:string-value="1425.5845" office:value-type="string">
            <text:p>1425.5845</text:p>
          </table:table-cell>
          <table:table-cell office:string-value="0.3910" office:value-type="string">
            <text:p>0.3910</text:p>
          </table:table-cell>
          <table:table-cell office:string-value="0.3633" office:value-type="string">
            <text:p>0.3633</text:p>
          </table:table-cell>
          <table:table-cell office:string-value="0.6533" office:value-type="string">
            <text:p>0.6533</text:p>
          </table:table-cell>
          <table:table-cell office:string-value="88.2964" office:value-type="string">
            <text:p>88.2964</text:p>
          </table:table-cell>
          <table:table-cell office:string-value="5.8544" office:value-type="string">
            <text:p>5.8544</text:p>
          </table:table-cell>
          <table:table-cell office:string-value="2.9530" office:value-type="string">
            <text:p>2.9530</text:p>
          </table:table-cell>
          <table:table-cell office:string-value="0.5672" office:value-type="string">
            <text:p>0.5672</text:p>
          </table:table-cell>
          <table:table-cell office:string-value="0.8977" office:value-type="string">
            <text:p>0.8977</text:p>
          </table:table-cell>
          <table:table-cell office:string-value="0.2714" office:value-type="string">
            <text:p>0.2714</text:p>
          </table:table-cell>
          <table:table-cell office:string-value="0.2590" office:value-type="string">
            <text:p>0.2590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3-22 00:00:00.0" office:value-type="string">
            <text:p>2024-03-22 00:00:00.0</text:p>
          </table:table-cell>
          <table:table-cell office:string-value="1152.1654" office:value-type="string">
            <text:p>1152.1654</text:p>
          </table:table-cell>
          <table:table-cell office:string-value="57.9124" office:value-type="string">
            <text:p>57.9124</text:p>
          </table:table-cell>
          <table:table-cell office:string-value="1425.4850" office:value-type="string">
            <text:p>1425.4850</text:p>
          </table:table-cell>
          <table:table-cell office:string-value="0.3923" office:value-type="string">
            <text:p>0.3923</text:p>
          </table:table-cell>
          <table:table-cell office:string-value="0.3654" office:value-type="string">
            <text:p>0.3654</text:p>
          </table:table-cell>
          <table:table-cell office:string-value="0.6533" office:value-type="string">
            <text:p>0.6533</text:p>
          </table:table-cell>
          <table:table-cell office:string-value="88.3224" office:value-type="string">
            <text:p>88.3224</text:p>
          </table:table-cell>
          <table:table-cell office:string-value="5.8338" office:value-type="string">
            <text:p>5.8338</text:p>
          </table:table-cell>
          <table:table-cell office:string-value="2.9358" office:value-type="string">
            <text:p>2.9358</text:p>
          </table:table-cell>
          <table:table-cell office:string-value="0.5648" office:value-type="string">
            <text:p>0.5648</text:p>
          </table:table-cell>
          <table:table-cell office:string-value="0.8969" office:value-type="string">
            <text:p>0.8969</text:p>
          </table:table-cell>
          <table:table-cell office:string-value="0.2745" office:value-type="string">
            <text:p>0.2745</text:p>
          </table:table-cell>
          <table:table-cell office:string-value="0.2617" office:value-type="string">
            <text:p>0.2617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03-21 00:00:00.0" office:value-type="string">
            <text:p>2024-03-21 00:00:00.0</text:p>
          </table:table-cell>
          <table:table-cell office:string-value="1148.8674" office:value-type="string">
            <text:p>1148.8674</text:p>
          </table:table-cell>
          <table:table-cell office:string-value="55.0861" office:value-type="string">
            <text:p>55.0861</text:p>
          </table:table-cell>
          <table:table-cell office:string-value="1423.7629" office:value-type="string">
            <text:p>1423.7629</text:p>
          </table:table-cell>
          <table:table-cell office:string-value="0.3899" office:value-type="string">
            <text:p>0.3899</text:p>
          </table:table-cell>
          <table:table-cell office:string-value="0.3651" office:value-type="string">
            <text:p>0.3651</text:p>
          </table:table-cell>
          <table:table-cell office:string-value="0.6511" office:value-type="string">
            <text:p>0.6511</text:p>
          </table:table-cell>
          <table:table-cell office:string-value="88.4790" office:value-type="string">
            <text:p>88.4790</text:p>
          </table:table-cell>
          <table:table-cell office:string-value="5.8161" office:value-type="string">
            <text:p>5.8161</text:p>
          </table:table-cell>
          <table:table-cell office:string-value="2.8873" office:value-type="string">
            <text:p>2.8873</text:p>
          </table:table-cell>
          <table:table-cell office:string-value="0.5491" office:value-type="string">
            <text:p>0.5491</text:p>
          </table:table-cell>
          <table:table-cell office:string-value="0.8633" office:value-type="string">
            <text:p>0.8633</text:p>
          </table:table-cell>
          <table:table-cell office:string-value="0.2610" office:value-type="string">
            <text:p>0.2610</text:p>
          </table:table-cell>
          <table:table-cell office:string-value="0.2490" office:value-type="string">
            <text:p>0.2490</text:p>
          </table:table-cell>
          <table:table-cell office:string-value="0.1403" office:value-type="string">
            <text:p>0.1403</text:p>
          </table:table-cell>
        </table:table-row>
        <table:table-row>
          <table:table-cell office:string-value="2024-03-20 00:00:00.0" office:value-type="string">
            <text:p>2024-03-20 00:00:00.0</text:p>
          </table:table-cell>
          <table:table-cell office:string-value="1148.2661" office:value-type="string">
            <text:p>1148.2661</text:p>
          </table:table-cell>
          <table:table-cell office:string-value="55.0284" office:value-type="string">
            <text:p>55.0284</text:p>
          </table:table-cell>
          <table:table-cell office:string-value="1423.4641" office:value-type="string">
            <text:p>1423.4641</text:p>
          </table:table-cell>
          <table:table-cell office:string-value="0.3848" office:value-type="string">
            <text:p>0.3848</text:p>
          </table:table-cell>
          <table:table-cell office:string-value="0.3710" office:value-type="string">
            <text:p>0.3710</text:p>
          </table:table-cell>
          <table:table-cell office:string-value="0.6507" office:value-type="string">
            <text:p>0.6507</text:p>
          </table:table-cell>
          <table:table-cell office:string-value="88.4929" office:value-type="string">
            <text:p>88.4929</text:p>
          </table:table-cell>
          <table:table-cell office:string-value="5.8290" office:value-type="string">
            <text:p>5.8290</text:p>
          </table:table-cell>
          <table:table-cell office:string-value="2.8886" office:value-type="string">
            <text:p>2.8886</text:p>
          </table:table-cell>
          <table:table-cell office:string-value="0.5440" office:value-type="string">
            <text:p>0.5440</text:p>
          </table:table-cell>
          <table:table-cell office:string-value="0.8503" office:value-type="string">
            <text:p>0.8503</text:p>
          </table:table-cell>
          <table:table-cell office:string-value="0.2551" office:value-type="string">
            <text:p>0.2551</text:p>
          </table:table-cell>
          <table:table-cell office:string-value="0.2420" office:value-type="string">
            <text:p>0.2420</text:p>
          </table:table-cell>
          <table:table-cell office:string-value="0.1423" office:value-type="string">
            <text:p>0.1423</text:p>
          </table:table-cell>
        </table:table-row>
        <table:table-row>
          <table:table-cell office:string-value="2024-03-19 00:00:00.0" office:value-type="string">
            <text:p>2024-03-19 00:00:00.0</text:p>
          </table:table-cell>
          <table:table-cell office:string-value="1145.5587" office:value-type="string">
            <text:p>1145.5587</text:p>
          </table:table-cell>
          <table:table-cell office:string-value="51.2445" office:value-type="string">
            <text:p>51.2445</text:p>
          </table:table-cell>
          <table:table-cell office:string-value="1422.0741" office:value-type="string">
            <text:p>1422.0741</text:p>
          </table:table-cell>
          <table:table-cell office:string-value="0.3807" office:value-type="string">
            <text:p>0.3807</text:p>
          </table:table-cell>
          <table:table-cell office:string-value="0.3721" office:value-type="string">
            <text:p>0.3721</text:p>
          </table:table-cell>
          <table:table-cell office:string-value="0.6489" office:value-type="string">
            <text:p>0.6489</text:p>
          </table:table-cell>
          <table:table-cell office:string-value="88.5924" office:value-type="string">
            <text:p>88.5924</text:p>
          </table:table-cell>
          <table:table-cell office:string-value="5.8370" office:value-type="string">
            <text:p>5.8370</text:p>
          </table:table-cell>
          <table:table-cell office:string-value="2.8700" office:value-type="string">
            <text:p>2.8700</text:p>
          </table:table-cell>
          <table:table-cell office:string-value="0.5327" office:value-type="string">
            <text:p>0.5327</text:p>
          </table:table-cell>
          <table:table-cell office:string-value="0.8225" office:value-type="string">
            <text:p>0.8225</text:p>
          </table:table-cell>
          <table:table-cell office:string-value="0.2406" office:value-type="string">
            <text:p>0.2406</text:p>
          </table:table-cell>
          <table:table-cell office:string-value="0.2259" office:value-type="string">
            <text:p>0.2259</text:p>
          </table:table-cell>
          <table:table-cell office:string-value="0.1262" office:value-type="string">
            <text:p>0.1262</text:p>
          </table:table-cell>
        </table:table-row>
        <table:table-row>
          <table:table-cell office:string-value="2024-03-18 00:00:00.0" office:value-type="string">
            <text:p>2024-03-18 00:00:00.0</text:p>
          </table:table-cell>
          <table:table-cell office:string-value="1152.4329" office:value-type="string">
            <text:p>1152.4329</text:p>
          </table:table-cell>
          <table:table-cell office:string-value="55.2416" office:value-type="string">
            <text:p>55.2416</text:p>
          </table:table-cell>
          <table:table-cell office:string-value="1425.7967" office:value-type="string">
            <text:p>1425.7967</text:p>
          </table:table-cell>
          <table:table-cell office:string-value="0.3783" office:value-type="string">
            <text:p>0.3783</text:p>
          </table:table-cell>
          <table:table-cell office:string-value="0.3727" office:value-type="string">
            <text:p>0.3727</text:p>
          </table:table-cell>
          <table:table-cell office:string-value="0.6533" office:value-type="string">
            <text:p>0.6533</text:p>
          </table:table-cell>
          <table:table-cell office:string-value="88.2475" office:value-type="string">
            <text:p>88.2475</text:p>
          </table:table-cell>
          <table:table-cell office:string-value="5.8996" office:value-type="string">
            <text:p>5.8996</text:p>
          </table:table-cell>
          <table:table-cell office:string-value="2.9735" office:value-type="string">
            <text:p>2.9735</text:p>
          </table:table-cell>
          <table:table-cell office:string-value="0.5693" office:value-type="string">
            <text:p>0.5693</text:p>
          </table:table-cell>
          <table:table-cell office:string-value="0.8973" office:value-type="string">
            <text:p>0.8973</text:p>
          </table:table-cell>
          <table:table-cell office:string-value="0.2687" office:value-type="string">
            <text:p>0.2687</text:p>
          </table:table-cell>
          <table:table-cell office:string-value="0.2546" office:value-type="string">
            <text:p>0.2546</text:p>
          </table:table-cell>
          <table:table-cell office:string-value="0.1386" office:value-type="string">
            <text:p>0.1386</text:p>
          </table:table-cell>
        </table:table-row>
        <table:table-row>
          <table:table-cell office:string-value="2024-03-17 00:00:00.0" office:value-type="string">
            <text:p>2024-03-17 00:00:00.0</text:p>
          </table:table-cell>
          <table:table-cell office:string-value="1159.2840" office:value-type="string">
            <text:p>1159.2840</text:p>
          </table:table-cell>
          <table:table-cell office:string-value="61.9260" office:value-type="string">
            <text:p>61.9260</text:p>
          </table:table-cell>
          <table:table-cell office:string-value="1429.4017" office:value-type="string">
            <text:p>1429.4017</text:p>
          </table:table-cell>
          <table:table-cell office:string-value="0.3787" office:value-type="string">
            <text:p>0.3787</text:p>
          </table:table-cell>
          <table:table-cell office:string-value="0.3771" office:value-type="string">
            <text:p>0.3771</text:p>
          </table:table-cell>
          <table:table-cell office:string-value="0.6578" office:value-type="string">
            <text:p>0.6578</text:p>
          </table:table-cell>
          <table:table-cell office:string-value="87.9398" office:value-type="string">
            <text:p>87.9398</text:p>
          </table:table-cell>
          <table:table-cell office:string-value="5.9305" office:value-type="string">
            <text:p>5.9305</text:p>
          </table:table-cell>
          <table:table-cell office:string-value="3.0548" office:value-type="string">
            <text:p>3.0548</text:p>
          </table:table-cell>
          <table:table-cell office:string-value="0.5999" office:value-type="string">
            <text:p>0.5999</text:p>
          </table:table-cell>
          <table:table-cell office:string-value="0.9640" office:value-type="string">
            <text:p>0.9640</text:p>
          </table:table-cell>
          <table:table-cell office:string-value="0.2996" office:value-type="string">
            <text:p>0.2996</text:p>
          </table:table-cell>
          <table:table-cell office:string-value="0.2876" office:value-type="string">
            <text:p>0.2876</text:p>
          </table:table-cell>
          <table:table-cell office:string-value="0.1681" office:value-type="string">
            <text:p>0.1681</text:p>
          </table:table-cell>
        </table:table-row>
        <table:table-row>
          <table:table-cell office:string-value="2024-03-16 00:00:00.0" office:value-type="string">
            <text:p>2024-03-16 00:00:00.0</text:p>
          </table:table-cell>
          <table:table-cell office:string-value="1160.7438" office:value-type="string">
            <text:p>1160.7438</text:p>
          </table:table-cell>
          <table:table-cell office:string-value="62.8575" office:value-type="string">
            <text:p>62.8575</text:p>
          </table:table-cell>
          <table:table-cell office:string-value="1430.2113" office:value-type="string">
            <text:p>1430.2113</text:p>
          </table:table-cell>
          <table:table-cell office:string-value="0.3740" office:value-type="string">
            <text:p>0.3740</text:p>
          </table:table-cell>
          <table:table-cell office:string-value="0.3819" office:value-type="string">
            <text:p>0.3819</text:p>
          </table:table-cell>
          <table:table-cell office:string-value="0.6587" office:value-type="string">
            <text:p>0.6587</text:p>
          </table:table-cell>
          <table:table-cell office:string-value="87.8542" office:value-type="string">
            <text:p>87.8542</text:p>
          </table:table-cell>
          <table:table-cell office:string-value="5.9572" office:value-type="string">
            <text:p>5.9572</text:p>
          </table:table-cell>
          <table:table-cell office:string-value="3.0845" office:value-type="string">
            <text:p>3.0845</text:p>
          </table:table-cell>
          <table:table-cell office:string-value="0.6063" office:value-type="string">
            <text:p>0.6063</text:p>
          </table:table-cell>
          <table:table-cell office:string-value="0.9753" office:value-type="string">
            <text:p>0.9753</text:p>
          </table:table-cell>
          <table:table-cell office:string-value="0.3030" office:value-type="string">
            <text:p>0.3030</text:p>
          </table:table-cell>
          <table:table-cell office:string-value="0.2916" office:value-type="string">
            <text:p>0.2916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4-03-15 00:00:00.0" office:value-type="string">
            <text:p>2024-03-15 00:00:00.0</text:p>
          </table:table-cell>
          <table:table-cell office:string-value="1163.8291" office:value-type="string">
            <text:p>1163.8291</text:p>
          </table:table-cell>
          <table:table-cell office:string-value="64.5910" office:value-type="string">
            <text:p>64.5910</text:p>
          </table:table-cell>
          <table:table-cell office:string-value="1431.8474" office:value-type="string">
            <text:p>1431.8474</text:p>
          </table:table-cell>
          <table:table-cell office:string-value="0.3732" office:value-type="string">
            <text:p>0.3732</text:p>
          </table:table-cell>
          <table:table-cell office:string-value="0.3840" office:value-type="string">
            <text:p>0.3840</text:p>
          </table:table-cell>
          <table:table-cell office:string-value="0.6607" office:value-type="string">
            <text:p>0.6607</text:p>
          </table:table-cell>
          <table:table-cell office:string-value="87.6992" office:value-type="string">
            <text:p>87.6992</text:p>
          </table:table-cell>
          <table:table-cell office:string-value="5.9849" office:value-type="string">
            <text:p>5.9849</text:p>
          </table:table-cell>
          <table:table-cell office:string-value="3.1300" office:value-type="string">
            <text:p>3.1300</text:p>
          </table:table-cell>
          <table:table-cell office:string-value="0.6221" office:value-type="string">
            <text:p>0.6221</text:p>
          </table:table-cell>
          <table:table-cell office:string-value="1.0049" office:value-type="string">
            <text:p>1.0049</text:p>
          </table:table-cell>
          <table:table-cell office:string-value="0.3163" office:value-type="string">
            <text:p>0.3163</text:p>
          </table:table-cell>
          <table:table-cell office:string-value="0.3058" office:value-type="string">
            <text:p>0.3058</text:p>
          </table:table-cell>
          <table:table-cell office:string-value="0.1797" office:value-type="string">
            <text:p>0.1797</text:p>
          </table:table-cell>
        </table:table-row>
        <table:table-row>
          <table:table-cell office:string-value="2024-03-14 00:00:00.0" office:value-type="string">
            <text:p>2024-03-14 00:00:00.0</text:p>
          </table:table-cell>
          <table:table-cell office:string-value="1165.7204" office:value-type="string">
            <text:p>1165.7204</text:p>
          </table:table-cell>
          <table:table-cell office:string-value="66.6964" office:value-type="string">
            <text:p>66.6964</text:p>
          </table:table-cell>
          <table:table-cell office:string-value="1432.9179" office:value-type="string">
            <text:p>1432.9179</text:p>
          </table:table-cell>
          <table:table-cell office:string-value="0.3680" office:value-type="string">
            <text:p>0.3680</text:p>
          </table:table-cell>
          <table:table-cell office:string-value="0.3867" office:value-type="string">
            <text:p>0.3867</text:p>
          </table:table-cell>
          <table:table-cell office:string-value="0.6618" office:value-type="string">
            <text:p>0.6618</text:p>
          </table:table-cell>
          <table:table-cell office:string-value="87.6140" office:value-type="string">
            <text:p>87.6140</text:p>
          </table:table-cell>
          <table:table-cell office:string-value="6.0065" office:value-type="string">
            <text:p>6.0065</text:p>
          </table:table-cell>
          <table:table-cell office:string-value="3.1505" office:value-type="string">
            <text:p>3.1505</text:p>
          </table:table-cell>
          <table:table-cell office:string-value="0.6271" office:value-type="string">
            <text:p>0.6271</text:p>
          </table:table-cell>
          <table:table-cell office:string-value="1.0192" office:value-type="string">
            <text:p>1.0192</text:p>
          </table:table-cell>
          <table:table-cell office:string-value="0.3231" office:value-type="string">
            <text:p>0.3231</text:p>
          </table:table-cell>
          <table:table-cell office:string-value="0.3137" office:value-type="string">
            <text:p>0.3137</text:p>
          </table:table-cell>
          <table:table-cell office:string-value="0.1912" office:value-type="string">
            <text:p>0.1912</text:p>
          </table:table-cell>
        </table:table-row>
        <table:table-row>
          <table:table-cell office:string-value="2024-03-13 00:00:00.0" office:value-type="string">
            <text:p>2024-03-13 00:00:00.0</text:p>
          </table:table-cell>
          <table:table-cell office:string-value="1160.0604" office:value-type="string">
            <text:p>1160.0604</text:p>
          </table:table-cell>
          <table:table-cell office:string-value="62.8263" office:value-type="string">
            <text:p>62.8263</text:p>
          </table:table-cell>
          <table:table-cell office:string-value="1429.8911" office:value-type="string">
            <text:p>1429.8911</text:p>
          </table:table-cell>
          <table:table-cell office:string-value="0.3665" office:value-type="string">
            <text:p>0.3665</text:p>
          </table:table-cell>
          <table:table-cell office:string-value="0.3893" office:value-type="string">
            <text:p>0.3893</text:p>
          </table:table-cell>
          <table:table-cell office:string-value="0.6582" office:value-type="string">
            <text:p>0.6582</text:p>
          </table:table-cell>
          <table:table-cell office:string-value="87.8859" office:value-type="string">
            <text:p>87.8859</text:p>
          </table:table-cell>
          <table:table-cell office:string-value="5.9615" office:value-type="string">
            <text:p>5.9615</text:p>
          </table:table-cell>
          <table:table-cell office:string-value="3.0697" office:value-type="string">
            <text:p>3.0697</text:p>
          </table:table-cell>
          <table:table-cell office:string-value="0.5994" office:value-type="string">
            <text:p>0.5994</text:p>
          </table:table-cell>
          <table:table-cell office:string-value="0.9638" office:value-type="string">
            <text:p>0.9638</text:p>
          </table:table-cell>
          <table:table-cell office:string-value="0.3004" office:value-type="string">
            <text:p>0.3004</text:p>
          </table:table-cell>
          <table:table-cell office:string-value="0.2903" office:value-type="string">
            <text:p>0.2903</text:p>
          </table:table-cell>
          <table:table-cell office:string-value="0.1732" office:value-type="string">
            <text:p>0.1732</text:p>
          </table:table-cell>
        </table:table-row>
        <table:table-row>
          <table:table-cell office:string-value="2024-03-12 00:00:00.0" office:value-type="string">
            <text:p>2024-03-12 00:00:00.0</text:p>
          </table:table-cell>
          <table:table-cell office:string-value="1152.3666" office:value-type="string">
            <text:p>1152.3666</text:p>
          </table:table-cell>
          <table:table-cell office:string-value="57.1758" office:value-type="string">
            <text:p>57.1758</text:p>
          </table:table-cell>
          <table:table-cell office:string-value="1425.7485" office:value-type="string">
            <text:p>1425.7485</text:p>
          </table:table-cell>
          <table:table-cell office:string-value="0.3665" office:value-type="string">
            <text:p>0.3665</text:p>
          </table:table-cell>
          <table:table-cell office:string-value="0.3916" office:value-type="string">
            <text:p>0.3916</text:p>
          </table:table-cell>
          <table:table-cell office:string-value="0.6533" office:value-type="string">
            <text:p>0.6533</text:p>
          </table:table-cell>
          <table:table-cell office:string-value="88.2457" office:value-type="string">
            <text:p>88.2457</text:p>
          </table:table-cell>
          <table:table-cell office:string-value="5.9073" office:value-type="string">
            <text:p>5.9073</text:p>
          </table:table-cell>
          <table:table-cell office:string-value="2.9683" office:value-type="string">
            <text:p>2.9683</text:p>
          </table:table-cell>
          <table:table-cell office:string-value="0.5638" office:value-type="string">
            <text:p>0.5638</text:p>
          </table:table-cell>
          <table:table-cell office:string-value="0.8859" office:value-type="string">
            <text:p>0.8859</text:p>
          </table:table-cell>
          <table:table-cell office:string-value="0.2668" office:value-type="string">
            <text:p>0.2668</text:p>
          </table:table-cell>
          <table:table-cell office:string-value="0.2542" office:value-type="string">
            <text:p>0.2542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4-03-11 00:00:00.0" office:value-type="string">
            <text:p>2024-03-11 00:00:00.0</text:p>
          </table:table-cell>
          <table:table-cell office:string-value="1149.0743" office:value-type="string">
            <text:p>1149.0743</text:p>
          </table:table-cell>
          <table:table-cell office:string-value="53.1921" office:value-type="string">
            <text:p>53.1921</text:p>
          </table:table-cell>
          <table:table-cell office:string-value="1423.9779" office:value-type="string">
            <text:p>1423.9779</text:p>
          </table:table-cell>
          <table:table-cell office:string-value="0.3666" office:value-type="string">
            <text:p>0.3666</text:p>
          </table:table-cell>
          <table:table-cell office:string-value="0.3924" office:value-type="string">
            <text:p>0.3924</text:p>
          </table:table-cell>
          <table:table-cell office:string-value="0.6512" office:value-type="string">
            <text:p>0.6512</text:p>
          </table:table-cell>
          <table:table-cell office:string-value="88.3779" office:value-type="string">
            <text:p>88.3779</text:p>
          </table:table-cell>
          <table:table-cell office:string-value="5.9009" office:value-type="string">
            <text:p>5.9009</text:p>
          </table:table-cell>
          <table:table-cell office:string-value="2.9352" office:value-type="string">
            <text:p>2.9352</text:p>
          </table:table-cell>
          <table:table-cell office:string-value="0.5504" office:value-type="string">
            <text:p>0.5504</text:p>
          </table:table-cell>
          <table:table-cell office:string-value="0.8559" office:value-type="string">
            <text:p>0.8559</text:p>
          </table:table-cell>
          <table:table-cell office:string-value="0.2516" office:value-type="string">
            <text:p>0.2516</text:p>
          </table:table-cell>
          <table:table-cell office:string-value="0.2369" office:value-type="string">
            <text:p>0.2369</text:p>
          </table:table-cell>
          <table:table-cell office:string-value="0.1324" office:value-type="string">
            <text:p>0.1324</text:p>
          </table:table-cell>
        </table:table-row>
        <table:table-row>
          <table:table-cell office:string-value="2024-03-10 00:00:00.0" office:value-type="string">
            <text:p>2024-03-10 00:00:00.0</text:p>
          </table:table-cell>
          <table:table-cell office:string-value="1148.7525" office:value-type="string">
            <text:p>1148.7525</text:p>
          </table:table-cell>
          <table:table-cell office:string-value="52.3270" office:value-type="string">
            <text:p>52.3270</text:p>
          </table:table-cell>
          <table:table-cell office:string-value="1423.7803" office:value-type="string">
            <text:p>1423.7803</text:p>
          </table:table-cell>
          <table:table-cell office:string-value="0.3664" office:value-type="string">
            <text:p>0.3664</text:p>
          </table:table-cell>
          <table:table-cell office:string-value="0.3950" office:value-type="string">
            <text:p>0.3950</text:p>
          </table:table-cell>
          <table:table-cell office:string-value="0.6510" office:value-type="string">
            <text:p>0.6510</text:p>
          </table:table-cell>
          <table:table-cell office:string-value="88.3725" office:value-type="string">
            <text:p>88.3725</text:p>
          </table:table-cell>
          <table:table-cell office:string-value="5.9123" office:value-type="string">
            <text:p>5.9123</text:p>
          </table:table-cell>
          <table:table-cell office:string-value="2.9428" office:value-type="string">
            <text:p>2.9428</text:p>
          </table:table-cell>
          <table:table-cell office:string-value="0.5501" office:value-type="string">
            <text:p>0.5501</text:p>
          </table:table-cell>
          <table:table-cell office:string-value="0.8523" office:value-type="string">
            <text:p>0.8523</text:p>
          </table:table-cell>
          <table:table-cell office:string-value="0.2477" office:value-type="string">
            <text:p>0.2477</text:p>
          </table:table-cell>
          <table:table-cell office:string-value="0.2325" office:value-type="string">
            <text:p>0.2325</text:p>
          </table:table-cell>
          <table:table-cell office:string-value="0.1285" office:value-type="string">
            <text:p>0.1285</text:p>
          </table:table-cell>
        </table:table-row>
        <table:table-row>
          <table:table-cell office:string-value="2024-03-09 00:00:00.0" office:value-type="string">
            <text:p>2024-03-09 00:00:00.0</text:p>
          </table:table-cell>
          <table:table-cell office:string-value="1154.2062" office:value-type="string">
            <text:p>1154.2062</text:p>
          </table:table-cell>
          <table:table-cell office:string-value="55.8178" office:value-type="string">
            <text:p>55.8178</text:p>
          </table:table-cell>
          <table:table-cell office:string-value="1426.6767" office:value-type="string">
            <text:p>1426.6767</text:p>
          </table:table-cell>
          <table:table-cell office:string-value="0.3679" office:value-type="string">
            <text:p>0.3679</text:p>
          </table:table-cell>
          <table:table-cell office:string-value="0.3949" office:value-type="string">
            <text:p>0.3949</text:p>
          </table:table-cell>
          <table:table-cell office:string-value="0.6545" office:value-type="string">
            <text:p>0.6545</text:p>
          </table:table-cell>
          <table:table-cell office:string-value="88.1053" office:value-type="string">
            <text:p>88.1053</text:p>
          </table:table-cell>
          <table:table-cell office:string-value="5.9498" office:value-type="string">
            <text:p>5.9498</text:p>
          </table:table-cell>
          <table:table-cell office:string-value="3.0222" office:value-type="string">
            <text:p>3.0222</text:p>
          </table:table-cell>
          <table:table-cell office:string-value="0.5795" office:value-type="string">
            <text:p>0.5795</text:p>
          </table:table-cell>
          <table:table-cell office:string-value="0.9129" office:value-type="string">
            <text:p>0.9129</text:p>
          </table:table-cell>
          <table:table-cell office:string-value="0.2717" office:value-type="string">
            <text:p>0.2717</text:p>
          </table:table-cell>
          <table:table-cell office:string-value="0.2568" office:value-type="string">
            <text:p>0.2568</text:p>
          </table:table-cell>
          <table:table-cell office:string-value="0.1391" office:value-type="string">
            <text:p>0.1391</text:p>
          </table:table-cell>
        </table:table-row>
        <table:table-row>
          <table:table-cell office:string-value="2024-03-08 00:00:00.0" office:value-type="string">
            <text:p>2024-03-08 00:00:00.0</text:p>
          </table:table-cell>
          <table:table-cell office:string-value="1161.3973" office:value-type="string">
            <text:p>1161.3973</text:p>
          </table:table-cell>
          <table:table-cell office:string-value="62.4857" office:value-type="string">
            <text:p>62.4857</text:p>
          </table:table-cell>
          <table:table-cell office:string-value="1430.4244" office:value-type="string">
            <text:p>1430.4244</text:p>
          </table:table-cell>
          <table:table-cell office:string-value="0.3675" office:value-type="string">
            <text:p>0.3675</text:p>
          </table:table-cell>
          <table:table-cell office:string-value="0.4037" office:value-type="string">
            <text:p>0.4037</text:p>
          </table:table-cell>
          <table:table-cell office:string-value="0.6592" office:value-type="string">
            <text:p>0.6592</text:p>
          </table:table-cell>
          <table:table-cell office:string-value="87.7744" office:value-type="string">
            <text:p>87.7744</text:p>
          </table:table-cell>
          <table:table-cell office:string-value="5.9825" office:value-type="string">
            <text:p>5.9825</text:p>
          </table:table-cell>
          <table:table-cell office:string-value="3.1125" office:value-type="string">
            <text:p>3.1125</text:p>
          </table:table-cell>
          <table:table-cell office:string-value="0.6123" office:value-type="string">
            <text:p>0.6123</text:p>
          </table:table-cell>
          <table:table-cell office:string-value="0.9838" office:value-type="string">
            <text:p>0.9838</text:p>
          </table:table-cell>
          <table:table-cell office:string-value="0.3040" office:value-type="string">
            <text:p>0.3040</text:p>
          </table:table-cell>
          <table:table-cell office:string-value="0.2905" office:value-type="string">
            <text:p>0.2905</text:p>
          </table:table-cell>
          <table:table-cell office:string-value="0.1688" office:value-type="string">
            <text:p>0.1688</text:p>
          </table:table-cell>
        </table:table-row>
        <table:table-row>
          <table:table-cell office:string-value="2024-03-07 00:00:00.0" office:value-type="string">
            <text:p>2024-03-07 00:00:00.0</text:p>
          </table:table-cell>
          <table:table-cell office:string-value="1162.1644" office:value-type="string">
            <text:p>1162.1644</text:p>
          </table:table-cell>
          <table:table-cell office:string-value="62.6155" office:value-type="string">
            <text:p>62.6155</text:p>
          </table:table-cell>
          <table:table-cell office:string-value="1431.0715" office:value-type="string">
            <text:p>1431.0715</text:p>
          </table:table-cell>
          <table:table-cell office:string-value="0.3560" office:value-type="string">
            <text:p>0.3560</text:p>
          </table:table-cell>
          <table:table-cell office:string-value="0.4010" office:value-type="string">
            <text:p>0.4010</text:p>
          </table:table-cell>
          <table:table-cell office:string-value="0.6595" office:value-type="string">
            <text:p>0.6595</text:p>
          </table:table-cell>
          <table:table-cell office:string-value="87.7289" office:value-type="string">
            <text:p>87.7289</text:p>
          </table:table-cell>
          <table:table-cell office:string-value="6.0206" office:value-type="string">
            <text:p>6.0206</text:p>
          </table:table-cell>
          <table:table-cell office:string-value="3.1337" office:value-type="string">
            <text:p>3.1337</text:p>
          </table:table-cell>
          <table:table-cell office:string-value="0.6136" office:value-type="string">
            <text:p>0.6136</text:p>
          </table:table-cell>
          <table:table-cell office:string-value="0.9846" office:value-type="string">
            <text:p>0.9846</text:p>
          </table:table-cell>
          <table:table-cell office:string-value="0.3023" office:value-type="string">
            <text:p>0.3023</text:p>
          </table:table-cell>
          <table:table-cell office:string-value="0.2897" office:value-type="string">
            <text:p>0.2897</text:p>
          </table:table-cell>
          <table:table-cell office:string-value="0.1696" office:value-type="string">
            <text:p>0.1696</text:p>
          </table:table-cell>
        </table:table-row>
        <table:table-row>
          <table:table-cell office:string-value="2024-03-06 00:00:00.0" office:value-type="string">
            <text:p>2024-03-06 00:00:00.0</text:p>
          </table:table-cell>
          <table:table-cell office:string-value="1158.4754" office:value-type="string">
            <text:p>1158.4754</text:p>
          </table:table-cell>
          <table:table-cell office:string-value="60.9214" office:value-type="string">
            <text:p>60.9214</text:p>
          </table:table-cell>
          <table:table-cell office:string-value="1428.6634" office:value-type="string">
            <text:p>1428.6634</text:p>
          </table:table-cell>
          <table:table-cell office:string-value="0.3569" office:value-type="string">
            <text:p>0.3569</text:p>
          </table:table-cell>
          <table:table-cell office:string-value="0.4370" office:value-type="string">
            <text:p>0.4370</text:p>
          </table:table-cell>
          <table:table-cell office:string-value="0.6575" office:value-type="string">
            <text:p>0.6575</text:p>
          </table:table-cell>
          <table:table-cell office:string-value="87.8714" office:value-type="string">
            <text:p>87.8714</text:p>
          </table:table-cell>
          <table:table-cell office:string-value="5.9778" office:value-type="string">
            <text:p>5.9778</text:p>
          </table:table-cell>
          <table:table-cell office:string-value="3.0785" office:value-type="string">
            <text:p>3.0785</text:p>
          </table:table-cell>
          <table:table-cell office:string-value="0.5961" office:value-type="string">
            <text:p>0.5961</text:p>
          </table:table-cell>
          <table:table-cell office:string-value="0.9512" office:value-type="string">
            <text:p>0.9512</text:p>
          </table:table-cell>
          <table:table-cell office:string-value="0.2889" office:value-type="string">
            <text:p>0.2889</text:p>
          </table:table-cell>
          <table:table-cell office:string-value="0.2765" office:value-type="string">
            <text:p>0.2765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05 00:00:00.0" office:value-type="string">
            <text:p>2024-03-05 00:00:00.0</text:p>
          </table:table-cell>
          <table:table-cell office:string-value="1156.1855" office:value-type="string">
            <text:p>1156.1855</text:p>
          </table:table-cell>
          <table:table-cell office:string-value="58.9627" office:value-type="string">
            <text:p>58.9627</text:p>
          </table:table-cell>
          <table:table-cell office:string-value="1427.1000" office:value-type="string">
            <text:p>1427.1000</text:p>
          </table:table-cell>
          <table:table-cell office:string-value="0.3707" office:value-type="string">
            <text:p>0.3707</text:p>
          </table:table-cell>
          <table:table-cell office:string-value="0.4446" office:value-type="string">
            <text:p>0.4446</text:p>
          </table:table-cell>
          <table:table-cell office:string-value="0.6564" office:value-type="string">
            <text:p>0.6564</text:p>
          </table:table-cell>
          <table:table-cell office:string-value="88.0315" office:value-type="string">
            <text:p>88.0315</text:p>
          </table:table-cell>
          <table:table-cell office:string-value="5.8332" office:value-type="string">
            <text:p>5.8332</text:p>
          </table:table-cell>
          <table:table-cell office:string-value="3.0583" office:value-type="string">
            <text:p>3.0583</text:p>
          </table:table-cell>
          <table:table-cell office:string-value="0.5946" office:value-type="string">
            <text:p>0.5946</text:p>
          </table:table-cell>
          <table:table-cell office:string-value="0.9503" office:value-type="string">
            <text:p>0.9503</text:p>
          </table:table-cell>
          <table:table-cell office:string-value="0.2887" office:value-type="string">
            <text:p>0.2887</text:p>
          </table:table-cell>
          <table:table-cell office:string-value="0.2758" office:value-type="string">
            <text:p>0.2758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03-04 00:00:00.0" office:value-type="string">
            <text:p>2024-03-04 00:00:00.0</text:p>
          </table:table-cell>
          <table:table-cell office:string-value="1155.1716" office:value-type="string">
            <text:p>1155.1716</text:p>
          </table:table-cell>
          <table:table-cell office:string-value="61.3340" office:value-type="string">
            <text:p>61.3340</text:p>
          </table:table-cell>
          <table:table-cell office:string-value="1423.1116" office:value-type="string">
            <text:p>1423.1116</text:p>
          </table:table-cell>
          <table:table-cell office:string-value="0.3892" office:value-type="string">
            <text:p>0.3892</text:p>
          </table:table-cell>
          <table:table-cell office:string-value="0.7135" office:value-type="string">
            <text:p>0.7135</text:p>
          </table:table-cell>
          <table:table-cell office:string-value="0.6589" office:value-type="string">
            <text:p>0.6589</text:p>
          </table:table-cell>
          <table:table-cell office:string-value="87.7580" office:value-type="string">
            <text:p>87.7580</text:p>
          </table:table-cell>
          <table:table-cell office:string-value="5.6836" office:value-type="string">
            <text:p>5.6836</text:p>
          </table:table-cell>
          <table:table-cell office:string-value="3.1107" office:value-type="string">
            <text:p>3.1107</text:p>
          </table:table-cell>
          <table:table-cell office:string-value="0.6114" office:value-type="string">
            <text:p>0.6114</text:p>
          </table:table-cell>
          <table:table-cell office:string-value="0.9844" office:value-type="string">
            <text:p>0.9844</text:p>
          </table:table-cell>
          <table:table-cell office:string-value="0.3005" office:value-type="string">
            <text:p>0.3005</text:p>
          </table:table-cell>
          <table:table-cell office:string-value="0.2867" office:value-type="string">
            <text:p>0.2867</text:p>
          </table:table-cell>
          <table:table-cell office:string-value="0.1621" office:value-type="string">
            <text:p>0.1621</text:p>
          </table:table-cell>
        </table:table-row>
        <table:table-row>
          <table:table-cell office:string-value="2024-03-03 00:00:00.0" office:value-type="string">
            <text:p>2024-03-03 00:00:00.0</text:p>
          </table:table-cell>
          <table:table-cell office:string-value="1157.1719" office:value-type="string">
            <text:p>1157.1719</text:p>
          </table:table-cell>
          <table:table-cell office:string-value="64.0158" office:value-type="string">
            <text:p>64.0158</text:p>
          </table:table-cell>
          <table:table-cell office:string-value="1423.4481" office:value-type="string">
            <text:p>1423.4481</text:p>
          </table:table-cell>
          <table:table-cell office:string-value="0.4026" office:value-type="string">
            <text:p>0.4026</text:p>
          </table:table-cell>
          <table:table-cell office:string-value="0.7567" office:value-type="string">
            <text:p>0.7567</text:p>
          </table:table-cell>
          <table:table-cell office:string-value="0.6609" office:value-type="string">
            <text:p>0.6609</text:p>
          </table:table-cell>
          <table:table-cell office:string-value="87.6415" office:value-type="string">
            <text:p>87.6415</text:p>
          </table:table-cell>
          <table:table-cell office:string-value="5.6056" office:value-type="string">
            <text:p>5.6056</text:p>
          </table:table-cell>
          <table:table-cell office:string-value="3.1702" office:value-type="string">
            <text:p>3.1702</text:p>
          </table:table-cell>
          <table:table-cell office:string-value="0.6233" office:value-type="string">
            <text:p>0.6233</text:p>
          </table:table-cell>
          <table:table-cell office:string-value="1.0083" office:value-type="string">
            <text:p>1.0083</text:p>
          </table:table-cell>
          <table:table-cell office:string-value="0.3139" office:value-type="string">
            <text:p>0.3139</text:p>
          </table:table-cell>
          <table:table-cell office:string-value="0.3029" office:value-type="string">
            <text:p>0.3029</text:p>
          </table:table-cell>
          <table:table-cell office:string-value="0.1749" office:value-type="string">
            <text:p>0.1749</text:p>
          </table:table-cell>
        </table:table-row>
        <table:table-row>
          <table:table-cell office:string-value="2024-03-02 00:00:00.0" office:value-type="string">
            <text:p>2024-03-02 00:00:00.0</text:p>
          </table:table-cell>
          <table:table-cell office:string-value="1151.2483" office:value-type="string">
            <text:p>1151.2483</text:p>
          </table:table-cell>
          <table:table-cell office:string-value="60.4950" office:value-type="string">
            <text:p>60.4950</text:p>
          </table:table-cell>
          <table:table-cell office:string-value="1420.2049" office:value-type="string">
            <text:p>1420.2049</text:p>
          </table:table-cell>
          <table:table-cell office:string-value="0.4025" office:value-type="string">
            <text:p>0.4025</text:p>
          </table:table-cell>
          <table:table-cell office:string-value="0.7616" office:value-type="string">
            <text:p>0.7616</text:p>
          </table:table-cell>
          <table:table-cell office:string-value="0.6571" office:value-type="string">
            <text:p>0.6571</text:p>
          </table:table-cell>
          <table:table-cell office:string-value="87.9253" office:value-type="string">
            <text:p>87.9253</text:p>
          </table:table-cell>
          <table:table-cell office:string-value="5.5613" office:value-type="string">
            <text:p>5.5613</text:p>
          </table:table-cell>
          <table:table-cell office:string-value="3.0812" office:value-type="string">
            <text:p>3.0812</text:p>
          </table:table-cell>
          <table:table-cell office:string-value="0.5929" office:value-type="string">
            <text:p>0.5929</text:p>
          </table:table-cell>
          <table:table-cell office:string-value="0.9465" office:value-type="string">
            <text:p>0.9465</text:p>
          </table:table-cell>
          <table:table-cell office:string-value="0.2896" office:value-type="string">
            <text:p>0.2896</text:p>
          </table:table-cell>
          <table:table-cell office:string-value="0.2777" office:value-type="string">
            <text:p>0.2777</text:p>
          </table:table-cell>
          <table:table-cell office:string-value="0.1616" office:value-type="string">
            <text:p>0.1616</text:p>
          </table:table-cell>
        </table:table-row>
        <table:table-row>
          <table:table-cell office:string-value="2024-03-01 00:00:00.0" office:value-type="string">
            <text:p>2024-03-01 00:00:00.0</text:p>
          </table:table-cell>
          <table:table-cell office:string-value="1144.7305" office:value-type="string">
            <text:p>1144.7305</text:p>
          </table:table-cell>
          <table:table-cell office:string-value="54.7850" office:value-type="string">
            <text:p>54.7850</text:p>
          </table:table-cell>
          <table:table-cell office:string-value="1416.6529" office:value-type="string">
            <text:p>1416.6529</text:p>
          </table:table-cell>
          <table:table-cell office:string-value="0.4027" office:value-type="string">
            <text:p>0.4027</text:p>
          </table:table-cell>
          <table:table-cell office:string-value="0.7647" office:value-type="string">
            <text:p>0.7647</text:p>
          </table:table-cell>
          <table:table-cell office:string-value="0.6530" office:value-type="string">
            <text:p>0.6530</text:p>
          </table:table-cell>
          <table:table-cell office:string-value="88.2031" office:value-type="string">
            <text:p>88.2031</text:p>
          </table:table-cell>
          <table:table-cell office:string-value="5.5375" office:value-type="string">
            <text:p>5.5375</text:p>
          </table:table-cell>
          <table:table-cell office:string-value="3.0082" office:value-type="string">
            <text:p>3.0082</text:p>
          </table:table-cell>
          <table:table-cell office:string-value="0.5629" office:value-type="string">
            <text:p>0.5629</text:p>
          </table:table-cell>
          <table:table-cell office:string-value="0.8816" office:value-type="string">
            <text:p>0.8816</text:p>
          </table:table-cell>
          <table:table-cell office:string-value="0.2585" office:value-type="string">
            <text:p>0.2585</text:p>
          </table:table-cell>
          <table:table-cell office:string-value="0.2436" office:value-type="string">
            <text:p>0.2436</text:p>
          </table:table-cell>
          <table:table-cell office:string-value="0.1372" office:value-type="string">
            <text:p>0.1372</text:p>
          </table:table-cell>
        </table:table-row>
        <table:table-row>
          <table:table-cell office:string-value="2024-02-29 00:00:00.0" office:value-type="string">
            <text:p>2024-02-29 00:00:00.0</text:p>
          </table:table-cell>
          <table:table-cell office:string-value="1147.2311" office:value-type="string">
            <text:p>1147.2311</text:p>
          </table:table-cell>
          <table:table-cell office:string-value="55.1904" office:value-type="string">
            <text:p>55.1904</text:p>
          </table:table-cell>
          <table:table-cell office:string-value="1418.0415" office:value-type="string">
            <text:p>1418.0415</text:p>
          </table:table-cell>
          <table:table-cell office:string-value="0.4032" office:value-type="string">
            <text:p>0.4032</text:p>
          </table:table-cell>
          <table:table-cell office:string-value="0.7607" office:value-type="string">
            <text:p>0.7607</text:p>
          </table:table-cell>
          <table:table-cell office:string-value="0.6545" office:value-type="string">
            <text:p>0.6545</text:p>
          </table:table-cell>
          <table:table-cell office:string-value="88.0682" office:value-type="string">
            <text:p>88.0682</text:p>
          </table:table-cell>
          <table:table-cell office:string-value="5.5653" office:value-type="string">
            <text:p>5.5653</text:p>
          </table:table-cell>
          <table:table-cell office:string-value="3.0583" office:value-type="string">
            <text:p>3.0583</text:p>
          </table:table-cell>
          <table:table-cell office:string-value="0.5784" office:value-type="string">
            <text:p>0.5784</text:p>
          </table:table-cell>
          <table:table-cell office:string-value="0.9097" office:value-type="string">
            <text:p>0.9097</text:p>
          </table:table-cell>
          <table:table-cell office:string-value="0.2679" office:value-type="string">
            <text:p>0.2679</text:p>
          </table:table-cell>
          <table:table-cell office:string-value="0.2522" office:value-type="string">
            <text:p>0.2522</text:p>
          </table:table-cell>
          <table:table-cell office:string-value="0.1361" office:value-type="string">
            <text:p>0.1361</text:p>
          </table:table-cell>
        </table:table-row>
        <table:table-row>
          <table:table-cell office:string-value="2024-02-28 00:00:00.0" office:value-type="string">
            <text:p>2024-02-28 00:00:00.0</text:p>
          </table:table-cell>
          <table:table-cell office:string-value="1155.0225" office:value-type="string">
            <text:p>1155.0225</text:p>
          </table:table-cell>
          <table:table-cell office:string-value="60.9456" office:value-type="string">
            <text:p>60.9456</text:p>
          </table:table-cell>
          <table:table-cell office:string-value="1422.2864" office:value-type="string">
            <text:p>1422.2864</text:p>
          </table:table-cell>
          <table:table-cell office:string-value="0.4045" office:value-type="string">
            <text:p>0.4045</text:p>
          </table:table-cell>
          <table:table-cell office:string-value="0.7544" office:value-type="string">
            <text:p>0.7544</text:p>
          </table:table-cell>
          <table:table-cell office:string-value="0.6595" office:value-type="string">
            <text:p>0.6595</text:p>
          </table:table-cell>
          <table:table-cell office:string-value="87.7167" office:value-type="string">
            <text:p>87.7167</text:p>
          </table:table-cell>
          <table:table-cell office:string-value="5.6071" office:value-type="string">
            <text:p>5.6071</text:p>
          </table:table-cell>
          <table:table-cell office:string-value="3.1599" office:value-type="string">
            <text:p>3.1599</text:p>
          </table:table-cell>
          <table:table-cell office:string-value="0.6170" office:value-type="string">
            <text:p>0.6170</text:p>
          </table:table-cell>
          <table:table-cell office:string-value="0.9899" office:value-type="string">
            <text:p>0.9899</text:p>
          </table:table-cell>
          <table:table-cell office:string-value="0.3029" office:value-type="string">
            <text:p>0.3029</text:p>
          </table:table-cell>
          <table:table-cell office:string-value="0.2884" office:value-type="string">
            <text:p>0.2884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4-02-27 00:00:00.0" office:value-type="string">
            <text:p>2024-02-27 00:00:00.0</text:p>
          </table:table-cell>
          <table:table-cell office:string-value="1159.1236" office:value-type="string">
            <text:p>1159.1236</text:p>
          </table:table-cell>
          <table:table-cell office:string-value="64.5890" office:value-type="string">
            <text:p>64.5890</text:p>
          </table:table-cell>
          <table:table-cell office:string-value="1424.4306" office:value-type="string">
            <text:p>1424.4306</text:p>
          </table:table-cell>
          <table:table-cell office:string-value="0.4053" office:value-type="string">
            <text:p>0.4053</text:p>
          </table:table-cell>
          <table:table-cell office:string-value="0.7585" office:value-type="string">
            <text:p>0.7585</text:p>
          </table:table-cell>
          <table:table-cell office:string-value="0.6622" office:value-type="string">
            <text:p>0.6622</text:p>
          </table:table-cell>
          <table:table-cell office:string-value="87.5322" office:value-type="string">
            <text:p>87.5322</text:p>
          </table:table-cell>
          <table:table-cell office:string-value="5.6130" office:value-type="string">
            <text:p>5.6130</text:p>
          </table:table-cell>
          <table:table-cell office:string-value="3.2223" office:value-type="string">
            <text:p>3.2223</text:p>
          </table:table-cell>
          <table:table-cell office:string-value="0.6353" office:value-type="string">
            <text:p>0.6353</text:p>
          </table:table-cell>
          <table:table-cell office:string-value="1.0283" office:value-type="string">
            <text:p>1.0283</text:p>
          </table:table-cell>
          <table:table-cell office:string-value="0.3203" office:value-type="string">
            <text:p>0.3203</text:p>
          </table:table-cell>
          <table:table-cell office:string-value="0.3092" office:value-type="string">
            <text:p>0.3092</text:p>
          </table:table-cell>
          <table:table-cell office:string-value="0.1757" office:value-type="string">
            <text:p>0.1757</text:p>
          </table:table-cell>
        </table:table-row>
        <table:table-row>
          <table:table-cell office:string-value="2024-02-26 00:00:00.0" office:value-type="string">
            <text:p>2024-02-26 00:00:00.0</text:p>
          </table:table-cell>
          <table:table-cell office:string-value="1152.0177" office:value-type="string">
            <text:p>1152.0177</text:p>
          </table:table-cell>
          <table:table-cell office:string-value="59.8086" office:value-type="string">
            <text:p>59.8086</text:p>
          </table:table-cell>
          <table:table-cell office:string-value="1420.5486" office:value-type="string">
            <text:p>1420.5486</text:p>
          </table:table-cell>
          <table:table-cell office:string-value="0.4053" office:value-type="string">
            <text:p>0.4053</text:p>
          </table:table-cell>
          <table:table-cell office:string-value="0.7636" office:value-type="string">
            <text:p>0.7636</text:p>
          </table:table-cell>
          <table:table-cell office:string-value="0.6577" office:value-type="string">
            <text:p>0.6577</text:p>
          </table:table-cell>
          <table:table-cell office:string-value="87.8640" office:value-type="string">
            <text:p>87.8640</text:p>
          </table:table-cell>
          <table:table-cell office:string-value="5.5609" office:value-type="string">
            <text:p>5.5609</text:p>
          </table:table-cell>
          <table:table-cell office:string-value="3.1264" office:value-type="string">
            <text:p>3.1264</text:p>
          </table:table-cell>
          <table:table-cell office:string-value="0.6015" office:value-type="string">
            <text:p>0.6015</text:p>
          </table:table-cell>
          <table:table-cell office:string-value="0.9579" office:value-type="string">
            <text:p>0.9579</text:p>
          </table:table-cell>
          <table:table-cell office:string-value="0.2889" office:value-type="string">
            <text:p>0.2889</text:p>
          </table:table-cell>
          <table:table-cell office:string-value="0.2756" office:value-type="string">
            <text:p>0.2756</text:p>
          </table:table-cell>
          <table:table-cell office:string-value="0.1561" office:value-type="string">
            <text:p>0.1561</text:p>
          </table:table-cell>
        </table:table-row>
        <table:table-row>
          <table:table-cell office:string-value="2024-02-25 00:00:00.0" office:value-type="string">
            <text:p>2024-02-25 00:00:00.0</text:p>
          </table:table-cell>
          <table:table-cell office:string-value="1147.5249" office:value-type="string">
            <text:p>1147.5249</text:p>
          </table:table-cell>
          <table:table-cell office:string-value="56.4754" office:value-type="string">
            <text:p>56.4754</text:p>
          </table:table-cell>
          <table:table-cell office:string-value="1418.1137" office:value-type="string">
            <text:p>1418.1137</text:p>
          </table:table-cell>
          <table:table-cell office:string-value="0.4059" office:value-type="string">
            <text:p>0.4059</text:p>
          </table:table-cell>
          <table:table-cell office:string-value="0.7638" office:value-type="string">
            <text:p>0.7638</text:p>
          </table:table-cell>
          <table:table-cell office:string-value="0.6548" office:value-type="string">
            <text:p>0.6548</text:p>
          </table:table-cell>
          <table:table-cell office:string-value="88.0738" office:value-type="string">
            <text:p>88.0738</text:p>
          </table:table-cell>
          <table:table-cell office:string-value="5.5338" office:value-type="string">
            <text:p>5.5338</text:p>
          </table:table-cell>
          <table:table-cell office:string-value="3.0647" office:value-type="string">
            <text:p>3.0647</text:p>
          </table:table-cell>
          <table:table-cell office:string-value="0.5793" office:value-type="string">
            <text:p>0.5793</text:p>
          </table:table-cell>
          <table:table-cell office:string-value="0.9110" office:value-type="string">
            <text:p>0.9110</text:p>
          </table:table-cell>
          <table:table-cell office:string-value="0.2690" office:value-type="string">
            <text:p>0.2690</text:p>
          </table:table-cell>
          <table:table-cell office:string-value="0.2550" office:value-type="string">
            <text:p>0.2550</text:p>
          </table:table-cell>
          <table:table-cell office:string-value="0.1437" office:value-type="string">
            <text:p>0.1437</text:p>
          </table:table-cell>
        </table:table-row>
        <table:table-row>
          <table:table-cell office:string-value="2024-02-24 00:00:00.0" office:value-type="string">
            <text:p>2024-02-24 00:00:00.0</text:p>
          </table:table-cell>
          <table:table-cell office:string-value="1147.7000" office:value-type="string">
            <text:p>1147.7000</text:p>
          </table:table-cell>
          <table:table-cell office:string-value="55.9552" office:value-type="string">
            <text:p>55.9552</text:p>
          </table:table-cell>
          <table:table-cell office:string-value="1418.1412" office:value-type="string">
            <text:p>1418.1412</text:p>
          </table:table-cell>
          <table:table-cell office:string-value="0.4077" office:value-type="string">
            <text:p>0.4077</text:p>
          </table:table-cell>
          <table:table-cell office:string-value="0.7669" office:value-type="string">
            <text:p>0.7669</text:p>
          </table:table-cell>
          <table:table-cell office:string-value="0.6550" office:value-type="string">
            <text:p>0.6550</text:p>
          </table:table-cell>
          <table:table-cell office:string-value="88.0616" office:value-type="string">
            <text:p>88.0616</text:p>
          </table:table-cell>
          <table:table-cell office:string-value="5.5144" office:value-type="string">
            <text:p>5.5144</text:p>
          </table:table-cell>
          <table:table-cell office:string-value="3.0873" office:value-type="string">
            <text:p>3.0873</text:p>
          </table:table-cell>
          <table:table-cell office:string-value="0.5829" office:value-type="string">
            <text:p>0.5829</text:p>
          </table:table-cell>
          <table:table-cell office:string-value="0.9164" office:value-type="string">
            <text:p>0.9164</text:p>
          </table:table-cell>
          <table:table-cell office:string-value="0.2683" office:value-type="string">
            <text:p>0.2683</text:p>
          </table:table-cell>
          <table:table-cell office:string-value="0.2535" office:value-type="string">
            <text:p>0.2535</text:p>
          </table:table-cell>
          <table:table-cell office:string-value="0.1412" office:value-type="string">
            <text:p>0.1412</text:p>
          </table:table-cell>
        </table:table-row>
        <table:table-row>
          <table:table-cell office:string-value="2024-02-23 00:00:00.0" office:value-type="string">
            <text:p>2024-02-23 00:00:00.0</text:p>
          </table:table-cell>
          <table:table-cell office:string-value="1153.3528" office:value-type="string">
            <text:p>1153.3528</text:p>
          </table:table-cell>
          <table:table-cell office:string-value="59.8998" office:value-type="string">
            <text:p>59.8998</text:p>
          </table:table-cell>
          <table:table-cell office:string-value="1421.1661" office:value-type="string">
            <text:p>1421.1661</text:p>
          </table:table-cell>
          <table:table-cell office:string-value="0.4082" office:value-type="string">
            <text:p>0.4082</text:p>
          </table:table-cell>
          <table:table-cell office:string-value="0.7681" office:value-type="string">
            <text:p>0.7681</text:p>
          </table:table-cell>
          <table:table-cell office:string-value="0.6586" office:value-type="string">
            <text:p>0.6586</text:p>
          </table:table-cell>
          <table:table-cell office:string-value="87.7808" office:value-type="string">
            <text:p>87.7808</text:p>
          </table:table-cell>
          <table:table-cell office:string-value="5.5693" office:value-type="string">
            <text:p>5.5693</text:p>
          </table:table-cell>
          <table:table-cell office:string-value="3.1595" office:value-type="string">
            <text:p>3.1595</text:p>
          </table:table-cell>
          <table:table-cell office:string-value="0.6100" office:value-type="string">
            <text:p>0.6100</text:p>
          </table:table-cell>
          <table:table-cell office:string-value="0.9743" office:value-type="string">
            <text:p>0.9743</text:p>
          </table:table-cell>
          <table:table-cell office:string-value="0.2943" office:value-type="string">
            <text:p>0.2943</text:p>
          </table:table-cell>
          <table:table-cell office:string-value="0.2803" office:value-type="string">
            <text:p>0.2803</text:p>
          </table:table-cell>
          <table:table-cell office:string-value="0.1553" office:value-type="string">
            <text:p>0.1553</text:p>
          </table:table-cell>
        </table:table-row>
        <table:table-row>
          <table:table-cell office:string-value="2024-02-22 00:00:00.0" office:value-type="string">
            <text:p>2024-02-22 00:00:00.0</text:p>
          </table:table-cell>
          <table:table-cell office:string-value="1153.0137" office:value-type="string">
            <text:p>1153.0137</text:p>
          </table:table-cell>
          <table:table-cell office:string-value="59.9992" office:value-type="string">
            <text:p>59.9992</text:p>
          </table:table-cell>
          <table:table-cell office:string-value="1421.0185" office:value-type="string">
            <text:p>1421.0185</text:p>
          </table:table-cell>
          <table:table-cell office:string-value="0.4060" office:value-type="string">
            <text:p>0.4060</text:p>
          </table:table-cell>
          <table:table-cell office:string-value="0.7685" office:value-type="string">
            <text:p>0.7685</text:p>
          </table:table-cell>
          <table:table-cell office:string-value="0.6584" office:value-type="string">
            <text:p>0.6584</text:p>
          </table:table-cell>
          <table:table-cell office:string-value="87.7965" office:value-type="string">
            <text:p>87.7965</text:p>
          </table:table-cell>
          <table:table-cell office:string-value="5.5797" office:value-type="string">
            <text:p>5.5797</text:p>
          </table:table-cell>
          <table:table-cell office:string-value="3.1446" office:value-type="string">
            <text:p>3.1446</text:p>
          </table:table-cell>
          <table:table-cell office:string-value="0.6059" office:value-type="string">
            <text:p>0.6059</text:p>
          </table:table-cell>
          <table:table-cell office:string-value="0.9683" office:value-type="string">
            <text:p>0.9683</text:p>
          </table:table-cell>
          <table:table-cell office:string-value="0.2944" office:value-type="string">
            <text:p>0.2944</text:p>
          </table:table-cell>
          <table:table-cell office:string-value="0.2811" office:value-type="string">
            <text:p>0.2811</text:p>
          </table:table-cell>
          <table:table-cell office:string-value="0.1551" office:value-type="string">
            <text:p>0.1551</text:p>
          </table:table-cell>
        </table:table-row>
        <table:table-row>
          <table:table-cell office:string-value="2024-02-21 00:00:00.0" office:value-type="string">
            <text:p>2024-02-21 00:00:00.0</text:p>
          </table:table-cell>
          <table:table-cell office:string-value="1149.5709" office:value-type="string">
            <text:p>1149.5709</text:p>
          </table:table-cell>
          <table:table-cell office:string-value="57.9569" office:value-type="string">
            <text:p>57.9569</text:p>
          </table:table-cell>
          <table:table-cell office:string-value="1418.9470" office:value-type="string">
            <text:p>1418.9470</text:p>
          </table:table-cell>
          <table:table-cell office:string-value="0.4191" office:value-type="string">
            <text:p>0.4191</text:p>
          </table:table-cell>
          <table:table-cell office:string-value="0.7667" office:value-type="string">
            <text:p>0.7667</text:p>
          </table:table-cell>
          <table:table-cell office:string-value="0.6564" office:value-type="string">
            <text:p>0.6564</text:p>
          </table:table-cell>
          <table:table-cell office:string-value="88.0171" office:value-type="string">
            <text:p>88.0171</text:p>
          </table:table-cell>
          <table:table-cell office:string-value="5.4414" office:value-type="string">
            <text:p>5.4414</text:p>
          </table:table-cell>
          <table:table-cell office:string-value="3.1173" office:value-type="string">
            <text:p>3.1173</text:p>
          </table:table-cell>
          <table:table-cell office:string-value="0.5944" office:value-type="string">
            <text:p>0.5944</text:p>
          </table:table-cell>
          <table:table-cell office:string-value="0.9446" office:value-type="string">
            <text:p>0.9446</text:p>
          </table:table-cell>
          <table:table-cell office:string-value="0.2832" office:value-type="string">
            <text:p>0.2832</text:p>
          </table:table-cell>
          <table:table-cell office:string-value="0.2689" office:value-type="string">
            <text:p>0.2689</text:p>
          </table:table-cell>
          <table:table-cell office:string-value="0.1473" office:value-type="string">
            <text:p>0.1473</text:p>
          </table:table-cell>
        </table:table-row>
        <table:table-row>
          <table:table-cell office:string-value="2024-02-20 00:00:00.0" office:value-type="string">
            <text:p>2024-02-20 00:00:00.0</text:p>
          </table:table-cell>
          <table:table-cell office:string-value="1143.5328" office:value-type="string">
            <text:p>1143.5328</text:p>
          </table:table-cell>
          <table:table-cell office:string-value="56.9506" office:value-type="string">
            <text:p>56.9506</text:p>
          </table:table-cell>
          <table:table-cell office:string-value="1411.6600" office:value-type="string">
            <text:p>1411.6600</text:p>
          </table:table-cell>
          <table:table-cell office:string-value="0.4390" office:value-type="string">
            <text:p>0.4390</text:p>
          </table:table-cell>
          <table:table-cell office:string-value="1.0844" office:value-type="string">
            <text:p>1.0844</text:p>
          </table:table-cell>
          <table:table-cell office:string-value="0.6562" office:value-type="string">
            <text:p>0.6562</text:p>
          </table:table-cell>
          <table:table-cell office:string-value="87.9589" office:value-type="string">
            <text:p>87.9589</text:p>
          </table:table-cell>
          <table:table-cell office:string-value="5.1777" office:value-type="string">
            <text:p>5.1777</text:p>
          </table:table-cell>
          <table:table-cell office:string-value="3.1256" office:value-type="string">
            <text:p>3.1256</text:p>
          </table:table-cell>
          <table:table-cell office:string-value="0.5908" office:value-type="string">
            <text:p>0.5908</text:p>
          </table:table-cell>
          <table:table-cell office:string-value="0.9378" office:value-type="string">
            <text:p>0.9378</text:p>
          </table:table-cell>
          <table:table-cell office:string-value="0.2783" office:value-type="string">
            <text:p>0.2783</text:p>
          </table:table-cell>
          <table:table-cell office:string-value="0.2644" office:value-type="string">
            <text:p>0.2644</text:p>
          </table:table-cell>
          <table:table-cell office:string-value="0.1432" office:value-type="string">
            <text:p>0.1432</text:p>
          </table:table-cell>
        </table:table-row>
        <table:table-row>
          <table:table-cell office:string-value="2024-02-19 00:00:00.0" office:value-type="string">
            <text:p>2024-02-19 00:00:00.0</text:p>
          </table:table-cell>
          <table:table-cell office:string-value="1142.2449" office:value-type="string">
            <text:p>1142.2449</text:p>
          </table:table-cell>
          <table:table-cell office:string-value="52.1014" office:value-type="string">
            <text:p>52.1014</text:p>
          </table:table-cell>
          <table:table-cell office:string-value="1414.0033" office:value-type="string">
            <text:p>1414.0033</text:p>
          </table:table-cell>
          <table:table-cell office:string-value="0.4452" office:value-type="string">
            <text:p>0.4452</text:p>
          </table:table-cell>
          <table:table-cell office:string-value="0.8110" office:value-type="string">
            <text:p>0.8110</text:p>
          </table:table-cell>
          <table:table-cell office:string-value="0.6526" office:value-type="string">
            <text:p>0.6526</text:p>
          </table:table-cell>
          <table:table-cell office:string-value="88.4313" office:value-type="string">
            <text:p>88.4313</text:p>
          </table:table-cell>
          <table:table-cell office:string-value="5.0872" office:value-type="string">
            <text:p>5.0872</text:p>
          </table:table-cell>
          <table:table-cell office:string-value="3.1189" office:value-type="string">
            <text:p>3.1189</text:p>
          </table:table-cell>
          <table:table-cell office:string-value="0.5786" office:value-type="string">
            <text:p>0.5786</text:p>
          </table:table-cell>
          <table:table-cell office:string-value="0.9067" office:value-type="string">
            <text:p>0.9067</text:p>
          </table:table-cell>
          <table:table-cell office:string-value="0.2583" office:value-type="string">
            <text:p>0.2583</text:p>
          </table:table-cell>
          <table:table-cell office:string-value="0.2402" office:value-type="string">
            <text:p>0.2402</text:p>
          </table:table-cell>
          <table:table-cell office:string-value="0.1228" office:value-type="string">
            <text:p>0.1228</text:p>
          </table:table-cell>
        </table:table-row>
        <table:table-row>
          <table:table-cell office:string-value="2024-02-18 00:00:00.0" office:value-type="string">
            <text:p>2024-02-18 00:00:00.0</text:p>
          </table:table-cell>
          <table:table-cell office:string-value="1156.3998" office:value-type="string">
            <text:p>1156.3998</text:p>
          </table:table-cell>
          <table:table-cell office:string-value="56.0185" office:value-type="string">
            <text:p>56.0185</text:p>
          </table:table-cell>
          <table:table-cell office:string-value="1427.3943" office:value-type="string">
            <text:p>1427.3943</text:p>
          </table:table-cell>
          <table:table-cell office:string-value="0.4101" office:value-type="string">
            <text:p>0.4101</text:p>
          </table:table-cell>
          <table:table-cell office:string-value="0.3700" office:value-type="string">
            <text:p>0.3700</text:p>
          </table:table-cell>
          <table:table-cell office:string-value="0.6563" office:value-type="string">
            <text:p>0.6563</text:p>
          </table:table-cell>
          <table:table-cell office:string-value="87.9626" office:value-type="string">
            <text:p>87.9626</text:p>
          </table:table-cell>
          <table:table-cell office:string-value="5.9591" office:value-type="string">
            <text:p>5.9591</text:p>
          </table:table-cell>
          <table:table-cell office:string-value="3.0674" office:value-type="string">
            <text:p>3.0674</text:p>
          </table:table-cell>
          <table:table-cell office:string-value="0.6023" office:value-type="string">
            <text:p>0.6023</text:p>
          </table:table-cell>
          <table:table-cell office:string-value="0.9593" office:value-type="string">
            <text:p>0.9593</text:p>
          </table:table-cell>
          <table:table-cell office:string-value="0.2758" office:value-type="string">
            <text:p>0.2758</text:p>
          </table:table-cell>
          <table:table-cell office:string-value="0.2555" office:value-type="string">
            <text:p>0.2555</text:p>
          </table:table-cell>
          <table:table-cell office:string-value="0.1378" office:value-type="string">
            <text:p>0.1378</text:p>
          </table:table-cell>
        </table:table-row>
        <table:table-row>
          <table:table-cell office:string-value="2024-02-17 00:00:00.0" office:value-type="string">
            <text:p>2024-02-17 00:00:00.0</text:p>
          </table:table-cell>
          <table:table-cell office:string-value="1157.9088" office:value-type="string">
            <text:p>1157.9088</text:p>
          </table:table-cell>
          <table:table-cell office:string-value="57.1432" office:value-type="string">
            <text:p>57.1432</text:p>
          </table:table-cell>
          <table:table-cell office:string-value="1428.3427" office:value-type="string">
            <text:p>1428.3427</text:p>
          </table:table-cell>
          <table:table-cell office:string-value="0.4032" office:value-type="string">
            <text:p>0.4032</text:p>
          </table:table-cell>
          <table:table-cell office:string-value="0.3684" office:value-type="string">
            <text:p>0.3684</text:p>
          </table:table-cell>
          <table:table-cell office:string-value="0.6572" office:value-type="string">
            <text:p>0.6572</text:p>
          </table:table-cell>
          <table:table-cell office:string-value="87.8989" office:value-type="string">
            <text:p>87.8989</text:p>
          </table:table-cell>
          <table:table-cell office:string-value="5.9757" office:value-type="string">
            <text:p>5.9757</text:p>
          </table:table-cell>
          <table:table-cell office:string-value="3.0856" office:value-type="string">
            <text:p>3.0856</text:p>
          </table:table-cell>
          <table:table-cell office:string-value="0.6081" office:value-type="string">
            <text:p>0.6081</text:p>
          </table:table-cell>
          <table:table-cell office:string-value="0.9754" office:value-type="string">
            <text:p>0.9754</text:p>
          </table:table-cell>
          <table:table-cell office:string-value="0.2815" office:value-type="string">
            <text:p>0.2815</text:p>
          </table:table-cell>
          <table:table-cell office:string-value="0.2618" office:value-type="string">
            <text:p>0.2618</text:p>
          </table:table-cell>
          <table:table-cell office:string-value="0.1415" office:value-type="string">
            <text:p>0.1415</text:p>
          </table:table-cell>
        </table:table-row>
        <table:table-row>
          <table:table-cell office:string-value="2024-02-16 00:00:00.0" office:value-type="string">
            <text:p>2024-02-16 00:00:00.0</text:p>
          </table:table-cell>
          <table:table-cell office:string-value="1161.3752" office:value-type="string">
            <text:p>1161.3752</text:p>
          </table:table-cell>
          <table:table-cell office:string-value="59.9169" office:value-type="string">
            <text:p>59.9169</text:p>
          </table:table-cell>
          <table:table-cell office:string-value="1430.3528" office:value-type="string">
            <text:p>1430.3528</text:p>
          </table:table-cell>
          <table:table-cell office:string-value="0.3955" office:value-type="string">
            <text:p>0.3955</text:p>
          </table:table-cell>
          <table:table-cell office:string-value="0.3668" office:value-type="string">
            <text:p>0.3668</text:p>
          </table:table-cell>
          <table:table-cell office:string-value="0.6593" office:value-type="string">
            <text:p>0.6593</text:p>
          </table:table-cell>
          <table:table-cell office:string-value="87.7299" office:value-type="string">
            <text:p>87.7299</text:p>
          </table:table-cell>
          <table:table-cell office:string-value="6.0179" office:value-type="string">
            <text:p>6.0179</text:p>
          </table:table-cell>
          <table:table-cell office:string-value="3.1464" office:value-type="string">
            <text:p>3.1464</text:p>
          </table:table-cell>
          <table:table-cell office:string-value="0.6238" office:value-type="string">
            <text:p>0.6238</text:p>
          </table:table-cell>
          <table:table-cell office:string-value="1.0025" office:value-type="string">
            <text:p>1.0025</text:p>
          </table:table-cell>
          <table:table-cell office:string-value="0.2920" office:value-type="string">
            <text:p>0.2920</text:p>
          </table:table-cell>
          <table:table-cell office:string-value="0.2715" office:value-type="string">
            <text:p>0.2715</text:p>
          </table:table-cell>
          <table:table-cell office:string-value="0.1539" office:value-type="string">
            <text:p>0.1539</text:p>
          </table:table-cell>
        </table:table-row>
        <table:table-row>
          <table:table-cell office:string-value="2024-02-15 00:00:00.0" office:value-type="string">
            <text:p>2024-02-15 00:00:00.0</text:p>
          </table:table-cell>
          <table:table-cell office:string-value="1162.7902" office:value-type="string">
            <text:p>1162.7902</text:p>
          </table:table-cell>
          <table:table-cell office:string-value="60.6464" office:value-type="string">
            <text:p>60.6464</text:p>
          </table:table-cell>
          <table:table-cell office:string-value="1431.1922" office:value-type="string">
            <text:p>1431.1922</text:p>
          </table:table-cell>
          <table:table-cell office:string-value="0.3916" office:value-type="string">
            <text:p>0.3916</text:p>
          </table:table-cell>
          <table:table-cell office:string-value="0.3656" office:value-type="string">
            <text:p>0.3656</text:p>
          </table:table-cell>
          <table:table-cell office:string-value="0.6601" office:value-type="string">
            <text:p>0.6601</text:p>
          </table:table-cell>
          <table:table-cell office:string-value="87.6606" office:value-type="string">
            <text:p>87.6606</text:p>
          </table:table-cell>
          <table:table-cell office:string-value="6.0312" office:value-type="string">
            <text:p>6.0312</text:p>
          </table:table-cell>
          <table:table-cell office:string-value="3.1780" office:value-type="string">
            <text:p>3.1780</text:p>
          </table:table-cell>
          <table:table-cell office:string-value="0.6313" office:value-type="string">
            <text:p>0.6313</text:p>
          </table:table-cell>
          <table:table-cell office:string-value="1.0151" office:value-type="string">
            <text:p>1.0151</text:p>
          </table:table-cell>
          <table:table-cell office:string-value="0.2959" office:value-type="string">
            <text:p>0.2959</text:p>
          </table:table-cell>
          <table:table-cell office:string-value="0.2739" office:value-type="string">
            <text:p>0.2739</text:p>
          </table:table-cell>
          <table:table-cell office:string-value="0.1568" office:value-type="string">
            <text:p>0.1568</text:p>
          </table:table-cell>
        </table:table-row>
        <table:table-row>
          <table:table-cell office:string-value="2024-02-14 00:00:00.0" office:value-type="string">
            <text:p>2024-02-14 00:00:00.0</text:p>
          </table:table-cell>
          <table:table-cell office:string-value="1163.7441" office:value-type="string">
            <text:p>1163.7441</text:p>
          </table:table-cell>
          <table:table-cell office:string-value="60.9477" office:value-type="string">
            <text:p>60.9477</text:p>
          </table:table-cell>
          <table:table-cell office:string-value="1431.8254" office:value-type="string">
            <text:p>1431.8254</text:p>
          </table:table-cell>
          <table:table-cell office:string-value="0.3828" office:value-type="string">
            <text:p>0.3828</text:p>
          </table:table-cell>
          <table:table-cell office:string-value="0.3684" office:value-type="string">
            <text:p>0.3684</text:p>
          </table:table-cell>
          <table:table-cell office:string-value="0.6606" office:value-type="string">
            <text:p>0.6606</text:p>
          </table:table-cell>
          <table:table-cell office:string-value="87.6018" office:value-type="string">
            <text:p>87.6018</text:p>
          </table:table-cell>
          <table:table-cell office:string-value="6.0682" office:value-type="string">
            <text:p>6.0682</text:p>
          </table:table-cell>
          <table:table-cell office:string-value="3.1898" office:value-type="string">
            <text:p>3.1898</text:p>
          </table:table-cell>
          <table:table-cell office:string-value="0.6349" office:value-type="string">
            <text:p>0.6349</text:p>
          </table:table-cell>
          <table:table-cell office:string-value="1.0209" office:value-type="string">
            <text:p>1.0209</text:p>
          </table:table-cell>
          <table:table-cell office:string-value="0.2983" office:value-type="string">
            <text:p>0.2983</text:p>
          </table:table-cell>
          <table:table-cell office:string-value="0.2772" office:value-type="string">
            <text:p>0.2772</text:p>
          </table:table-cell>
          <table:table-cell office:string-value="0.1577" office:value-type="string">
            <text:p>0.1577</text:p>
          </table:table-cell>
        </table:table-row>
        <table:table-row>
          <table:table-cell office:string-value="2024-02-13 00:00:00.0" office:value-type="string">
            <text:p>2024-02-13 00:00:00.0</text:p>
          </table:table-cell>
          <table:table-cell office:string-value="1164.3276" office:value-type="string">
            <text:p>1164.3276</text:p>
          </table:table-cell>
          <table:table-cell office:string-value="59.8433" office:value-type="string">
            <text:p>59.8433</text:p>
          </table:table-cell>
          <table:table-cell office:string-value="1432.3413" office:value-type="string">
            <text:p>1432.3413</text:p>
          </table:table-cell>
          <table:table-cell office:string-value="0.3705" office:value-type="string">
            <text:p>0.3705</text:p>
          </table:table-cell>
          <table:table-cell office:string-value="0.3697" office:value-type="string">
            <text:p>0.3697</text:p>
          </table:table-cell>
          <table:table-cell office:string-value="0.6608" office:value-type="string">
            <text:p>0.6608</text:p>
          </table:table-cell>
          <table:table-cell office:string-value="87.5440" office:value-type="string">
            <text:p>87.5440</text:p>
          </table:table-cell>
          <table:table-cell office:string-value="6.1155" office:value-type="string">
            <text:p>6.1155</text:p>
          </table:table-cell>
          <table:table-cell office:string-value="3.2181" office:value-type="string">
            <text:p>3.2181</text:p>
          </table:table-cell>
          <table:table-cell office:string-value="0.6370" office:value-type="string">
            <text:p>0.6370</text:p>
          </table:table-cell>
          <table:table-cell office:string-value="1.0224" office:value-type="string">
            <text:p>1.0224</text:p>
          </table:table-cell>
          <table:table-cell office:string-value="0.2965" office:value-type="string">
            <text:p>0.2965</text:p>
          </table:table-cell>
          <table:table-cell office:string-value="0.2753" office:value-type="string">
            <text:p>0.2753</text:p>
          </table:table-cell>
          <table:table-cell office:string-value="0.1510" office:value-type="string">
            <text:p>0.1510</text:p>
          </table:table-cell>
        </table:table-row>
        <table:table-row>
          <table:table-cell office:string-value="2024-02-12 00:00:00.0" office:value-type="string">
            <text:p>2024-02-12 00:00:00.0</text:p>
          </table:table-cell>
          <table:table-cell office:string-value="1162.4190" office:value-type="string">
            <text:p>1162.4190</text:p>
          </table:table-cell>
          <table:table-cell office:string-value="58.9529" office:value-type="string">
            <text:p>58.9529</text:p>
          </table:table-cell>
          <table:table-cell office:string-value="1429.9848" office:value-type="string">
            <text:p>1429.9848</text:p>
          </table:table-cell>
          <table:table-cell office:string-value="0.4365" office:value-type="string">
            <text:p>0.4365</text:p>
          </table:table-cell>
          <table:table-cell office:string-value="0.3838" office:value-type="string">
            <text:p>0.3838</text:p>
          </table:table-cell>
          <table:table-cell office:string-value="0.6608" office:value-type="string">
            <text:p>0.6608</text:p>
          </table:table-cell>
          <table:table-cell office:string-value="87.7089" office:value-type="string">
            <text:p>87.7089</text:p>
          </table:table-cell>
          <table:table-cell office:string-value="5.7943" office:value-type="string">
            <text:p>5.7943</text:p>
          </table:table-cell>
          <table:table-cell office:string-value="3.2636" office:value-type="string">
            <text:p>3.2636</text:p>
          </table:table-cell>
          <table:table-cell office:string-value="0.6365" office:value-type="string">
            <text:p>0.6365</text:p>
          </table:table-cell>
          <table:table-cell office:string-value="1.0416" office:value-type="string">
            <text:p>1.0416</text:p>
          </table:table-cell>
          <table:table-cell office:string-value="0.3079" office:value-type="string">
            <text:p>0.3079</text:p>
          </table:table-cell>
          <table:table-cell office:string-value="0.2845" office:value-type="string">
            <text:p>0.2845</text:p>
          </table:table-cell>
          <table:table-cell office:string-value="0.1424" office:value-type="string">
            <text:p>0.1424</text:p>
          </table:table-cell>
        </table:table-row>
        <table:table-row>
          <table:table-cell office:string-value="2024-02-11 00:00:00.0" office:value-type="string">
            <text:p>2024-02-11 00:00:00.0</text:p>
          </table:table-cell>
          <table:table-cell office:string-value="1163.5489" office:value-type="string">
            <text:p>1163.5489</text:p>
          </table:table-cell>
          <table:table-cell office:string-value="61.7056" office:value-type="string">
            <text:p>61.7056</text:p>
          </table:table-cell>
          <table:table-cell office:string-value="1429.2079" office:value-type="string">
            <text:p>1429.2079</text:p>
          </table:table-cell>
          <table:table-cell office:string-value="0.4894" office:value-type="string">
            <text:p>0.4894</text:p>
          </table:table-cell>
          <table:table-cell office:string-value="0.4222" office:value-type="string">
            <text:p>0.4222</text:p>
          </table:table-cell>
          <table:table-cell office:string-value="0.6628" office:value-type="string">
            <text:p>0.6628</text:p>
          </table:table-cell>
          <table:table-cell office:string-value="87.6279" office:value-type="string">
            <text:p>87.6279</text:p>
          </table:table-cell>
          <table:table-cell office:string-value="5.6371" office:value-type="string">
            <text:p>5.6371</text:p>
          </table:table-cell>
          <table:table-cell office:string-value="3.3386" office:value-type="string">
            <text:p>3.3386</text:p>
          </table:table-cell>
          <table:table-cell office:string-value="0.6438" office:value-type="string">
            <text:p>0.6438</text:p>
          </table:table-cell>
          <table:table-cell office:string-value="1.0616" office:value-type="string">
            <text:p>1.0616</text:p>
          </table:table-cell>
          <table:table-cell office:string-value="0.3242" office:value-type="string">
            <text:p>0.3242</text:p>
          </table:table-cell>
          <table:table-cell office:string-value="0.3013" office:value-type="string">
            <text:p>0.3013</text:p>
          </table:table-cell>
          <table:table-cell office:string-value="0.1540" office:value-type="string">
            <text:p>0.1540</text:p>
          </table:table-cell>
        </table:table-row>
        <table:table-row>
          <table:table-cell office:string-value="2024-02-10 00:00:00.0" office:value-type="string">
            <text:p>2024-02-10 00:00:00.0</text:p>
          </table:table-cell>
          <table:table-cell office:string-value="1167.4910" office:value-type="string">
            <text:p>1167.4910</text:p>
          </table:table-cell>
          <table:table-cell office:string-value="62.0223" office:value-type="string">
            <text:p>62.0223</text:p>
          </table:table-cell>
          <table:table-cell office:string-value="1434.2906" office:value-type="string">
            <text:p>1434.2906</text:p>
          </table:table-cell>
          <table:table-cell office:string-value="0.4640" office:value-type="string">
            <text:p>0.4640</text:p>
          </table:table-cell>
          <table:table-cell office:string-value="0.2033" office:value-type="string">
            <text:p>0.2033</text:p>
          </table:table-cell>
          <table:table-cell office:string-value="0.6626" office:value-type="string">
            <text:p>0.6626</text:p>
          </table:table-cell>
          <table:table-cell office:string-value="87.7039" office:value-type="string">
            <text:p>87.7039</text:p>
          </table:table-cell>
          <table:table-cell office:string-value="5.8012" office:value-type="string">
            <text:p>5.8012</text:p>
          </table:table-cell>
          <table:table-cell office:string-value="3.3315" office:value-type="string">
            <text:p>3.3315</text:p>
          </table:table-cell>
          <table:table-cell office:string-value="0.6454" office:value-type="string">
            <text:p>0.6454</text:p>
          </table:table-cell>
          <table:table-cell office:string-value="1.0678" office:value-type="string">
            <text:p>1.0678</text:p>
          </table:table-cell>
          <table:table-cell office:string-value="0.3258" office:value-type="string">
            <text:p>0.3258</text:p>
          </table:table-cell>
          <table:table-cell office:string-value="0.3012" office:value-type="string">
            <text:p>0.3012</text:p>
          </table:table-cell>
          <table:table-cell office:string-value="0.1557" office:value-type="string">
            <text:p>0.1557</text:p>
          </table:table-cell>
        </table:table-row>
        <table:table-row>
          <table:table-cell office:string-value="2024-02-09 00:00:00.0" office:value-type="string">
            <text:p>2024-02-09 00:00:00.0</text:p>
          </table:table-cell>
          <table:table-cell office:string-value="1168.9078" office:value-type="string">
            <text:p>1168.9078</text:p>
          </table:table-cell>
          <table:table-cell office:string-value="61.9727" office:value-type="string">
            <text:p>61.9727</text:p>
          </table:table-cell>
          <table:table-cell office:string-value="1435.2277" office:value-type="string">
            <text:p>1435.2277</text:p>
          </table:table-cell>
          <table:table-cell office:string-value="0.4396" office:value-type="string">
            <text:p>0.4396</text:p>
          </table:table-cell>
          <table:table-cell office:string-value="0.2253" office:value-type="string">
            <text:p>0.2253</text:p>
          </table:table-cell>
          <table:table-cell office:string-value="0.6633" office:value-type="string">
            <text:p>0.6633</text:p>
          </table:table-cell>
          <table:table-cell office:string-value="87.5456" office:value-type="string">
            <text:p>87.5456</text:p>
          </table:table-cell>
          <table:table-cell office:string-value="5.9458" office:value-type="string">
            <text:p>5.9458</text:p>
          </table:table-cell>
          <table:table-cell office:string-value="3.3388" office:value-type="string">
            <text:p>3.3388</text:p>
          </table:table-cell>
          <table:table-cell office:string-value="0.6499" office:value-type="string">
            <text:p>0.6499</text:p>
          </table:table-cell>
          <table:table-cell office:string-value="1.0749" office:value-type="string">
            <text:p>1.0749</text:p>
          </table:table-cell>
          <table:table-cell office:string-value="0.3248" office:value-type="string">
            <text:p>0.3248</text:p>
          </table:table-cell>
          <table:table-cell office:string-value="0.3003" office:value-type="string">
            <text:p>0.3003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4-02-08 00:00:00.0" office:value-type="string">
            <text:p>2024-02-08 00:00:00.0</text:p>
          </table:table-cell>
          <table:table-cell office:string-value="1167.2053" office:value-type="string">
            <text:p>1167.2053</text:p>
          </table:table-cell>
          <table:table-cell office:string-value="61.4301" office:value-type="string">
            <text:p>61.4301</text:p>
          </table:table-cell>
          <table:table-cell office:string-value="1434.0518" office:value-type="string">
            <text:p>1434.0518</text:p>
          </table:table-cell>
          <table:table-cell office:string-value="0.3930" office:value-type="string">
            <text:p>0.3930</text:p>
          </table:table-cell>
          <table:table-cell office:string-value="0.3200" office:value-type="string">
            <text:p>0.3200</text:p>
          </table:table-cell>
          <table:table-cell office:string-value="0.6625" office:value-type="string">
            <text:p>0.6625</text:p>
          </table:table-cell>
          <table:table-cell office:string-value="87.4729" office:value-type="string">
            <text:p>87.4729</text:p>
          </table:table-cell>
          <table:table-cell office:string-value="6.0827" office:value-type="string">
            <text:p>6.0827</text:p>
          </table:table-cell>
          <table:table-cell office:string-value="3.2743" office:value-type="string">
            <text:p>3.2743</text:p>
          </table:table-cell>
          <table:table-cell office:string-value="0.6481" office:value-type="string">
            <text:p>0.6481</text:p>
          </table:table-cell>
          <table:table-cell office:string-value="1.0566" office:value-type="string">
            <text:p>1.0566</text:p>
          </table:table-cell>
          <table:table-cell office:string-value="0.3098" office:value-type="string">
            <text:p>0.3098</text:p>
          </table:table-cell>
          <table:table-cell office:string-value="0.2865" office:value-type="string">
            <text:p>0.2865</text:p>
          </table:table-cell>
          <table:table-cell office:string-value="0.1561" office:value-type="string">
            <text:p>0.1561</text:p>
          </table:table-cell>
        </table:table-row>
        <table:table-row>
          <table:table-cell office:string-value="2024-02-07 00:00:00.0" office:value-type="string">
            <text:p>2024-02-07 00:00:00.0</text:p>
          </table:table-cell>
          <table:table-cell office:string-value="1170.3287" office:value-type="string">
            <text:p>1170.3287</text:p>
          </table:table-cell>
          <table:table-cell office:string-value="63.4788" office:value-type="string">
            <text:p>63.4788</text:p>
          </table:table-cell>
          <table:table-cell office:string-value="1436.3113" office:value-type="string">
            <text:p>1436.3113</text:p>
          </table:table-cell>
          <table:table-cell office:string-value="0.4014" office:value-type="string">
            <text:p>0.4014</text:p>
          </table:table-cell>
          <table:table-cell office:string-value="0.2553" office:value-type="string">
            <text:p>0.2553</text:p>
          </table:table-cell>
          <table:table-cell office:string-value="0.6639" office:value-type="string">
            <text:p>0.6639</text:p>
          </table:table-cell>
          <table:table-cell office:string-value="87.4550" office:value-type="string">
            <text:p>87.4550</text:p>
          </table:table-cell>
          <table:table-cell office:string-value="6.0444" office:value-type="string">
            <text:p>6.0444</text:p>
          </table:table-cell>
          <table:table-cell office:string-value="3.2988" office:value-type="string">
            <text:p>3.2988</text:p>
          </table:table-cell>
          <table:table-cell office:string-value="0.6531" office:value-type="string">
            <text:p>0.6531</text:p>
          </table:table-cell>
          <table:table-cell office:string-value="1.0897" office:value-type="string">
            <text:p>1.0897</text:p>
          </table:table-cell>
          <table:table-cell office:string-value="0.3316" office:value-type="string">
            <text:p>0.3316</text:p>
          </table:table-cell>
          <table:table-cell office:string-value="0.3075" office:value-type="string">
            <text:p>0.3075</text:p>
          </table:table-cell>
          <table:table-cell office:string-value="0.1630" office:value-type="string">
            <text:p>0.1630</text:p>
          </table:table-cell>
        </table:table-row>
        <table:table-row>
          <table:table-cell office:string-value="2024-02-06 00:00:00.0" office:value-type="string">
            <text:p>2024-02-06 00:00:00.0</text:p>
          </table:table-cell>
          <table:table-cell office:string-value="1169.0426" office:value-type="string">
            <text:p>1169.0426</text:p>
          </table:table-cell>
          <table:table-cell office:string-value="62.9576" office:value-type="string">
            <text:p>62.9576</text:p>
          </table:table-cell>
          <table:table-cell office:string-value="1434.6858" office:value-type="string">
            <text:p>1434.6858</text:p>
          </table:table-cell>
          <table:table-cell office:string-value="0.3679" office:value-type="string">
            <text:p>0.3679</text:p>
          </table:table-cell>
          <table:table-cell office:string-value="0.3878" office:value-type="string">
            <text:p>0.3878</text:p>
          </table:table-cell>
          <table:table-cell office:string-value="0.6640" office:value-type="string">
            <text:p>0.6640</text:p>
          </table:table-cell>
          <table:table-cell office:string-value="87.3604" office:value-type="string">
            <text:p>87.3604</text:p>
          </table:table-cell>
          <table:table-cell office:string-value="6.0508" office:value-type="string">
            <text:p>6.0508</text:p>
          </table:table-cell>
          <table:table-cell office:string-value="3.2969" office:value-type="string">
            <text:p>3.2969</text:p>
          </table:table-cell>
          <table:table-cell office:string-value="0.6547" office:value-type="string">
            <text:p>0.6547</text:p>
          </table:table-cell>
          <table:table-cell office:string-value="1.0871" office:value-type="string">
            <text:p>1.0871</text:p>
          </table:table-cell>
          <table:table-cell office:string-value="0.3292" office:value-type="string">
            <text:p>0.3292</text:p>
          </table:table-cell>
          <table:table-cell office:string-value="0.3051" office:value-type="string">
            <text:p>0.3051</text:p>
          </table:table-cell>
          <table:table-cell office:string-value="0.1601" office:value-type="string">
            <text:p>0.1601</text:p>
          </table:table-cell>
        </table:table-row>
        <table:table-row>
          <table:table-cell office:string-value="2024-02-05 00:00:00.0" office:value-type="string">
            <text:p>2024-02-05 00:00:00.0</text:p>
          </table:table-cell>
          <table:table-cell office:string-value="1167.3887" office:value-type="string">
            <text:p>1167.3887</text:p>
          </table:table-cell>
          <table:table-cell office:string-value="62.6231" office:value-type="string">
            <text:p>62.6231</text:p>
          </table:table-cell>
          <table:table-cell office:string-value="1432.6096" office:value-type="string">
            <text:p>1432.6096</text:p>
          </table:table-cell>
          <table:table-cell office:string-value="0.3563" office:value-type="string">
            <text:p>0.3563</text:p>
          </table:table-cell>
          <table:table-cell office:string-value="0.5087" office:value-type="string">
            <text:p>0.5087</text:p>
          </table:table-cell>
          <table:table-cell office:string-value="0.6640" office:value-type="string">
            <text:p>0.6640</text:p>
          </table:table-cell>
          <table:table-cell office:string-value="87.3042" office:value-type="string">
            <text:p>87.3042</text:p>
          </table:table-cell>
          <table:table-cell office:string-value="6.0141" office:value-type="string">
            <text:p>6.0141</text:p>
          </table:table-cell>
          <table:table-cell office:string-value="3.2722" office:value-type="string">
            <text:p>3.2722</text:p>
          </table:table-cell>
          <table:table-cell office:string-value="0.6568" office:value-type="string">
            <text:p>0.6568</text:p>
          </table:table-cell>
          <table:table-cell office:string-value="1.0981" office:value-type="string">
            <text:p>1.0981</text:p>
          </table:table-cell>
          <table:table-cell office:string-value="0.3288" office:value-type="string">
            <text:p>0.3288</text:p>
          </table:table-cell>
          <table:table-cell office:string-value="0.3029" office:value-type="string">
            <text:p>0.3029</text:p>
          </table:table-cell>
          <table:table-cell office:string-value="0.1580" office:value-type="string">
            <text:p>0.1580</text:p>
          </table:table-cell>
        </table:table-row>
        <table:table-row>
          <table:table-cell office:string-value="2024-02-04 00:00:00.0" office:value-type="string">
            <text:p>2024-02-04 00:00:00.0</text:p>
          </table:table-cell>
          <table:table-cell office:string-value="1167.6217" office:value-type="string">
            <text:p>1167.6217</text:p>
          </table:table-cell>
          <table:table-cell office:string-value="62.7905" office:value-type="string">
            <text:p>62.7905</text:p>
          </table:table-cell>
          <table:table-cell office:string-value="1432.7448" office:value-type="string">
            <text:p>1432.7448</text:p>
          </table:table-cell>
          <table:table-cell office:string-value="0.3760" office:value-type="string">
            <text:p>0.3760</text:p>
          </table:table-cell>
          <table:table-cell office:string-value="0.4778" office:value-type="string">
            <text:p>0.4778</text:p>
          </table:table-cell>
          <table:table-cell office:string-value="0.6642" office:value-type="string">
            <text:p>0.6642</text:p>
          </table:table-cell>
          <table:table-cell office:string-value="87.3180" office:value-type="string">
            <text:p>87.3180</text:p>
          </table:table-cell>
          <table:table-cell office:string-value="5.9970" office:value-type="string">
            <text:p>5.9970</text:p>
          </table:table-cell>
          <table:table-cell office:string-value="3.2836" office:value-type="string">
            <text:p>3.2836</text:p>
          </table:table-cell>
          <table:table-cell office:string-value="0.6609" office:value-type="string">
            <text:p>0.6609</text:p>
          </table:table-cell>
          <table:table-cell office:string-value="1.0987" office:value-type="string">
            <text:p>1.0987</text:p>
          </table:table-cell>
          <table:table-cell office:string-value="0.3273" office:value-type="string">
            <text:p>0.3273</text:p>
          </table:table-cell>
          <table:table-cell office:string-value="0.3016" office:value-type="string">
            <text:p>0.3016</text:p>
          </table:table-cell>
          <table:table-cell office:string-value="0.1591" office:value-type="string">
            <text:p>0.15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5T05:14:27</meta:creation-date>
    <meta:editing-cycles>1</meta:editing-cycles>
    <dc:language>en</dc:language>
    <dc:creator>ZETHOU-WWEXT02P$</dc:creator>
    <dc:date>2024-05-05T05:14:27</dc:date>
    <meta:editing-duration>PT0.118S</meta:editing-duration>
  </office:meta>
</office:document-meta>
</file>