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Apex Natural Gas, LLC" office:value-type="string">
            <text:p>Apex Natural Gas, LLC</text:p>
          </table:table-cell>
          <table:table-cell office:string-value="118601333        " office:value-type="string">
            <text:p>118601333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0718" office:value-type="string">
            <text:p>20718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astleton Commodities Merchant Trading L.P." office:value-type="string">
            <text:p>Castleton Commodities Merchant Trading L.P.</text:p>
          </table:table-cell>
          <table:table-cell office:string-value="118638852        " office:value-type="string">
            <text:p>118638852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0717" office:value-type="string">
            <text:p>20717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stellation Energy Generation, LLC" office:value-type="string">
            <text:p>Constellation Energy Generation, LLC</text:p>
          </table:table-cell>
          <table:table-cell office:string-value="196748938        " office:value-type="string">
            <text:p>196748938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0636" office:value-type="string">
            <text:p>20636</text:p>
          </table:table-cell>
          <table:table-cell office:string-value="2025-04-01 00:00:00.0" office:value-type="string">
            <text:p>2025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tinental Resources, Inc." office:value-type="string">
            <text:p>Continental Resources, Inc.</text:p>
          </table:table-cell>
          <table:table-cell office:string-value="074292095        " office:value-type="string">
            <text:p>074292095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0560" office:value-type="string">
            <text:p>20560</text:p>
          </table:table-cell>
          <table:table-cell office:string-value="2026-01-01 00:00:00.0" office:value-type="string">
            <text:p>2026-01-01 00:00:00.0</text:p>
          </table:table-cell>
          <table:table-cell office:string-value="2028-06-30 00:00:00.0" office:value-type="string">
            <text:p>2028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able Gas Transmission, LLC" office:value-type="string">
            <text:p>Enable Gas Transmission, LLC</text:p>
          </table:table-cell>
          <table:table-cell office:string-value="872670161        " office:value-type="string">
            <text:p>872670161 <text:s text:c="7"/></text:p>
          </table:table-cell>
          <table:table-cell office:string-value="Y" office:value-type="string">
            <text:p>Y</text:p>
          </table:table-cell>
          <table:table-cell office:string-value="FTS" office:value-type="string">
            <text:p>FTS</text:p>
          </table:table-cell>
          <table:table-cell office:string-value="20450" office:value-type="string">
            <text:p>20450</text:p>
          </table:table-cell>
          <table:table-cell office:string-value="2024-01-12 00:00:00.0" office:value-type="string">
            <text:p>2024-01-12 00:00:00.0</text:p>
          </table:table-cell>
          <table:table-cell office:string-value="2024-12-31 00:00:00.0" office:value-type="string">
            <text:p>2024-12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10614" office:value-type="string">
            <text:p>10614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xpand Energy Marketing LLC" office:value-type="string">
            <text:p>Expand Energy Marketing LLC</text:p>
          </table:table-cell>
          <table:table-cell office:string-value="967770660        " office:value-type="string">
            <text:p>967770660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0025" office:value-type="string">
            <text:p>20025</text:p>
          </table:table-cell>
          <table:table-cell office:string-value="2023-01-01 00:00:00.0" office:value-type="string">
            <text:p>2023-01-01 00:00:00.0</text:p>
          </table:table-cell>
          <table:table-cell office:string-value="2026-12-31 00:00:00.0" office:value-type="string">
            <text:p>2026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75000" office:value-type="string">
            <text:p>37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xxonMobil Oil Corporation" office:value-type="string">
            <text:p>ExxonMobil Oil Corporation</text:p>
          </table:table-cell>
          <table:table-cell office:string-value="001294834        " office:value-type="string">
            <text:p>001294834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0635" office:value-type="string">
            <text:p>20635</text:p>
          </table:table-cell>
          <table:table-cell office:string-value="2025-04-01 00:00:00.0" office:value-type="string">
            <text:p>2025-04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olden Pass LNG Terminal LLC" office:value-type="string">
            <text:p>Golden Pass LNG Terminal LLC</text:p>
          </table:table-cell>
          <table:table-cell office:string-value="809644664        " office:value-type="string">
            <text:p>809644664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0001" office:value-type="string">
            <text:p>20001</text:p>
          </table:table-cell>
          <table:table-cell office:string-value="2023-07-01 00:00:00.0" office:value-type="string">
            <text:p>2023-07-01 00:00:00.0</text:p>
          </table:table-cell>
          <table:table-cell office:string-value="2043-06-30 00:00:00.0" office:value-type="string">
            <text:p>2043-06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100000" office:value-type="string">
            <text:p>11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ust Energy Limited" office:value-type="string">
            <text:p>Just Energy Limited</text:p>
          </table:table-cell>
          <table:table-cell office:string-value="118692485        " office:value-type="string">
            <text:p>118692485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0522" office:value-type="string">
            <text:p>20522</text:p>
          </table:table-cell>
          <table:table-cell office:string-value="2024-11-01 00:00:00.0" office:value-type="string">
            <text:p>2024-11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" office:value-type="string">
            <text:p>1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quent Energy Management LLC" office:value-type="string">
            <text:p>Sequent Energy Management LLC</text:p>
          </table:table-cell>
          <table:table-cell office:string-value="612075846        " office:value-type="string">
            <text:p>612075846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0714" office:value-type="string">
            <text:p>20714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west Energy, L.P." office:value-type="string">
            <text:p>Southwest Energy, L.P.</text:p>
          </table:table-cell>
          <table:table-cell office:string-value="124847810        " office:value-type="string">
            <text:p>124847810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0015" office:value-type="string">
            <text:p>20015</text:p>
          </table:table-cell>
          <table:table-cell office:string-value="2023-01-01 00:00:00.0" office:value-type="string">
            <text:p>2023-0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00000" office:value-type="string">
            <text:p>3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" office:value-type="string">
            <text:p>Tenaska Marketing Ventures</text:p>
          </table:table-cell>
          <table:table-cell office:string-value="624240628        " office:value-type="string">
            <text:p>624240628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0641" office:value-type="string">
            <text:p>20641</text:p>
          </table:table-cell>
          <table:table-cell office:string-value="2025-04-01 00:00:00.0" office:value-type="string">
            <text:p>2025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0" office:value-type="string">
            <text:p>2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GNR East Texas II LLC" office:value-type="string">
            <text:p>TGNR East Texas II LLC</text:p>
          </table:table-cell>
          <table:table-cell office:string-value="080986590        " office:value-type="string">
            <text:p>080986590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0006" office:value-type="string">
            <text:p>20006</text:p>
          </table:table-cell>
          <table:table-cell office:string-value="2023-01-01 00:00:00.0" office:value-type="string">
            <text:p>2023-01-01 00:00:00.0</text:p>
          </table:table-cell>
          <table:table-cell office:string-value="2026-12-31 00:00:00.0" office:value-type="string">
            <text:p>2026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50000" office:value-type="string">
            <text:p>3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runkline Gas Company, LLC" office:value-type="string">
            <text:p>Trunkline Gas Company, LLC</text:p>
          </table:table-cell>
          <table:table-cell office:string-value="007933062        " office:value-type="string">
            <text:p>007933062 <text:s text:c="7"/></text:p>
          </table:table-cell>
          <table:table-cell office:string-value="Y" office:value-type="string">
            <text:p>Y</text:p>
          </table:table-cell>
          <table:table-cell office:string-value="FTS" office:value-type="string">
            <text:p>FTS</text:p>
          </table:table-cell>
          <table:table-cell office:string-value="20200" office:value-type="string">
            <text:p>20200</text:p>
          </table:table-cell>
          <table:table-cell office:string-value="2023-04-01 00:00:00.0" office:value-type="string">
            <text:p>2023-04-01 00:00:00.0</text:p>
          </table:table-cell>
          <table:table-cell office:string-value="2033-03-31 00:00:00.0" office:value-type="string">
            <text:p>2033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01575" office:value-type="string">
            <text:p>20157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11T08:38:17</meta:creation-date>
    <meta:editing-cycles>1</meta:editing-cycles>
    <dc:language>en</dc:language>
    <dc:creator>ZETHOU-WWEXT04P$</dc:creator>
    <dc:date>2026-07-11T08:38:17</dc:date>
    <meta:editing-duration>PT0.018S</meta:editing-duration>
  </office:meta>
</office:document-meta>
</file>