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6" office:value-type="string">
            <text:p>12486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59" office:value-type="string">
            <text:p>12359</text:p>
          </table:table-cell>
          <table:table-cell office:string-value="2026-06-01 00:00:00.0" office:value-type="string">
            <text:p>2026-06-01 00:00:00.0</text:p>
          </table:table-cell>
          <table:table-cell office:string-value="2041-10-31 00:00:00.0" office:value-type="string">
            <text:p>2041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0600" office:value-type="string">
            <text:p>170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7:07:08</meta:creation-date>
    <meta:editing-cycles>1</meta:editing-cycles>
    <dc:language>en</dc:language>
    <dc:creator>ZETHOU-WWEXT01P$</dc:creator>
    <dc:date>2026-07-11T07:07:09</dc:date>
    <meta:editing-duration>PT1.268S</meta:editing-duration>
  </office:meta>
</office:document-meta>
</file>