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" office:value-type="string">
            <text:p>Freepoint Commodities LLC</text:p>
          </table:table-cell>
          <table:table-cell office:string-value="967963906        " office:value-type="string">
            <text:p>96796390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105" office:value-type="string">
            <text:p>39105</text:p>
          </table:table-cell>
          <table:table-cell office:string-value="2026-07-01 00:00:00.0" office:value-type="string">
            <text:p>2026-07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32-05-31 00:00:00.0" office:value-type="string">
            <text:p>2032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18</meta:creation-date>
    <meta:editing-cycles>1</meta:editing-cycles>
    <dc:language>en</dc:language>
    <dc:creator>ZETHOU-WWEXT04P$</dc:creator>
    <dc:date>2026-07-11T08:38:18</dc:date>
    <meta:editing-duration>PT0.140S</meta:editing-duration>
  </office:meta>
</office:document-meta>
</file>