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r 24 2026 1:21 PM" office:value-type="string">
            <text:p>Mar 24 2026 1:21 PM</text:p>
          </table:table-cell>
          <table:table-cell office:string-value="Apr 1 2026 9:00 AM" office:value-type="string">
            <text:p>Apr 1 2026 9:00 AM</text:p>
          </table:table-cell>
          <table:table-cell office:string-value="May 1 2026 9:00 AM" office:value-type="string">
            <text:p>May 1 2026 9:00 AM</text:p>
          </table:table-cell>
          <table:table-cell office:string-value="62491" office:value-type="string">
            <text:p>62491</text:p>
          </table:table-cell>
          <table:table-cell office:string-value="APRIL 2026 --- FGT WESTERN DIVISION AND MARKET AREA MAINTENANCE - 1ST UPDATE" office:value-type="string">
            <text:p>APRIL 2026 --- FGT WESTERN DIVISION AND MARKET AREA MAINTENANCE - 1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01T09:24:08</meta:creation-date>
    <meta:editing-cycles>1</meta:editing-cycles>
    <dc:language>en</dc:language>
    <dc:creator>ZETHOU-WWEXT02P$</dc:creator>
    <dc:date>2026-04-01T09:24:08</dc:date>
    <meta:editing-duration>PT0.011S</meta:editing-duration>
  </office:meta>
</office:document-meta>
</file>