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ml="http://www.w3.org/XML/1998/namespace" xmlns:xsd="http://www.w3.org/2001/XMLSchema" xmlns:xsi="http://www.w3.org/2001/XMLSchema-instance" office:version="1.2">
  <office:scripts/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2.267cm"/>
    </style:style>
    <style:style style:family="table-row" style:name="ro1">
      <style:table-row-properties fo:break-before="auto" style:row-height="0.453cm" style:use-optimal-row-height="true"/>
    </style:style>
    <style:style style:family="table" style:master-page-name="Default" style:name="ta1">
      <style:table-properties style:writing-mode="lr-tb" table:display="true"/>
    </style:style>
  </office:automatic-styles>
  <office:body>
    <office:spreadsheet>
      <table:table table:name="Sheet1" table:print="false" table:style-name="ta1"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row table:style-name="ro1">
          <table:table-cell office:string-value="Notice Type" office:value-type="string">
            <text:p>Notice Type</text:p>
          </table:table-cell>
          <table:table-cell office:string-value="Posted Date/Time" office:value-type="string">
            <text:p>Posted Date/Time</text:p>
          </table:table-cell>
          <table:table-cell office:string-value="Notice Eff Date/Time" office:value-type="string">
            <text:p>Notice Eff Date/Time</text:p>
          </table:table-cell>
          <table:table-cell office:string-value="Notice ID" office:value-type="string">
            <text:p>Notice ID</text:p>
          </table:table-cell>
          <table:table-cell office:string-value="Subject" office:value-type="string">
            <text:p>Subject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5-03-26 10:05:00.0" office:value-type="string">
            <text:p>2025-03-26 10:05:00.0</text:p>
          </table:table-cell>
          <table:table-cell office:string-value="2025-03-26 10:05:00.0" office:value-type="string">
            <text:p>2025-03-26 10:05:00.0</text:p>
          </table:table-cell>
          <table:table-cell office:string-value="52404" office:value-type="string">
            <text:p>52404</text:p>
          </table:table-cell>
          <table:table-cell office:string-value="New Nominations and Scheduling On-Call Phone Number" office:value-type="string">
            <text:p>New Nominations and Scheduling On-Call Phone Number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5-03-19 08:37:00.0" office:value-type="string">
            <text:p>2025-03-19 08:37:00.0</text:p>
          </table:table-cell>
          <table:table-cell office:string-value="2025-03-19 08:37:00.0" office:value-type="string">
            <text:p>2025-03-19 08:37:00.0</text:p>
          </table:table-cell>
          <table:table-cell office:string-value="52287" office:value-type="string">
            <text:p>52287</text:p>
          </table:table-cell>
          <table:table-cell office:string-value="Sea Robin East Pigging Operations UPDATE 1" office:value-type="string">
            <text:p>Sea Robin East Pigging Operations UPDATE 1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5-03-07 11:15:00.0" office:value-type="string">
            <text:p>2025-03-07 11:15:00.0</text:p>
          </table:table-cell>
          <table:table-cell office:string-value="2025-03-07 11:15:00.0" office:value-type="string">
            <text:p>2025-03-07 11:15:00.0</text:p>
          </table:table-cell>
          <table:table-cell office:string-value="52155" office:value-type="string">
            <text:p>52155</text:p>
          </table:table-cell>
          <table:table-cell office:string-value="Sea Robin East Pigging Operations " office:value-type="string">
            <text:p>Sea Robin East Pigging Operations 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5-02-28 08:36:00.0" office:value-type="string">
            <text:p>2025-02-28 08:36:00.0</text:p>
          </table:table-cell>
          <table:table-cell office:string-value="2025-02-28 08:36:00.0" office:value-type="string">
            <text:p>2025-02-28 08:36:00.0</text:p>
          </table:table-cell>
          <table:table-cell office:string-value="52081" office:value-type="string">
            <text:p>52081</text:p>
          </table:table-cell>
          <table:table-cell office:string-value="Sea Robin East Pigging Operations FINAL" office:value-type="string">
            <text:p>Sea Robin East Pigging Operations FINAL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5-02-04 15:20:00.0" office:value-type="string">
            <text:p>2025-02-04 15:20:00.0</text:p>
          </table:table-cell>
          <table:table-cell office:string-value="2025-02-04 15:20:00.0" office:value-type="string">
            <text:p>2025-02-04 15:20:00.0</text:p>
          </table:table-cell>
          <table:table-cell office:string-value="51580" office:value-type="string">
            <text:p>51580</text:p>
          </table:table-cell>
          <table:table-cell office:string-value="Sea Robin East Pigging Operations" office:value-type="string">
            <text:p>Sea Robin East Pigging Operations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5-01-31 08:32:00.0" office:value-type="string">
            <text:p>2025-01-31 08:32:00.0</text:p>
          </table:table-cell>
          <table:table-cell office:string-value="2025-01-31 08:32:00.0" office:value-type="string">
            <text:p>2025-01-31 08:32:00.0</text:p>
          </table:table-cell>
          <table:table-cell office:string-value="51506" office:value-type="string">
            <text:p>51506</text:p>
          </table:table-cell>
          <table:table-cell office:string-value="Sea Robin East Pigging Operations Postponed" office:value-type="string">
            <text:p>Sea Robin East Pigging Operations Postponed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5-01-27 08:28:00.0" office:value-type="string">
            <text:p>2025-01-27 08:28:00.0</text:p>
          </table:table-cell>
          <table:table-cell office:string-value="2025-01-27 08:28:00.0" office:value-type="string">
            <text:p>2025-01-27 08:28:00.0</text:p>
          </table:table-cell>
          <table:table-cell office:string-value="51408" office:value-type="string">
            <text:p>51408</text:p>
          </table:table-cell>
          <table:table-cell office:string-value="Sea Robin East Pigging Operations " office:value-type="string">
            <text:p>Sea Robin East Pigging Operations </text:p>
          </table:table-cell>
        </table:table-row>
        <table:table-row>
          <table:table-cell office:string-value="Pipe Cond" office:value-type="string">
            <text:p>Pipe Cond</text:p>
          </table:table-cell>
          <table:table-cell office:string-value="2025-01-11 12:34:00.0" office:value-type="string">
            <text:p>2025-01-11 12:34:00.0</text:p>
          </table:table-cell>
          <table:table-cell office:string-value="2025-01-11 12:34:00.0" office:value-type="string">
            <text:p>2025-01-11 12:34:00.0</text:p>
          </table:table-cell>
          <table:table-cell office:string-value="50833" office:value-type="string">
            <text:p>50833</text:p>
          </table:table-cell>
          <table:table-cell office:string-value="Sea Robin West Flow Update 2" office:value-type="string">
            <text:p>Sea Robin West Flow Update 2</text:p>
          </table:table-cell>
        </table:table-row>
        <table:table-row>
          <table:table-cell office:string-value="Pipe Cond" office:value-type="string">
            <text:p>Pipe Cond</text:p>
          </table:table-cell>
          <table:table-cell office:string-value="2025-01-09 09:48:00.0" office:value-type="string">
            <text:p>2025-01-09 09:48:00.0</text:p>
          </table:table-cell>
          <table:table-cell office:string-value="2025-01-09 09:48:00.0" office:value-type="string">
            <text:p>2025-01-09 09:48:00.0</text:p>
          </table:table-cell>
          <table:table-cell office:string-value="50752" office:value-type="string">
            <text:p>50752</text:p>
          </table:table-cell>
          <table:table-cell office:string-value="Sea Robin West Flow Update" office:value-type="string">
            <text:p>Sea Robin West Flow Update</text:p>
          </table:table-cell>
        </table:table-row>
        <table:table-row>
          <table:table-cell office:string-value="Pipe Cond" office:value-type="string">
            <text:p>Pipe Cond</text:p>
          </table:table-cell>
          <table:table-cell office:string-value="2024-12-19 15:36:00.0" office:value-type="string">
            <text:p>2024-12-19 15:36:00.0</text:p>
          </table:table-cell>
          <table:table-cell office:string-value="2024-12-19 15:36:00.0" office:value-type="string">
            <text:p>2024-12-19 15:36:00.0</text:p>
          </table:table-cell>
          <table:table-cell office:string-value="50174" office:value-type="string">
            <text:p>50174</text:p>
          </table:table-cell>
          <table:table-cell office:string-value="Sea Robin West – Flow Update" office:value-type="string">
            <text:p>Sea Robin West – Flow Update</text:p>
          </table:table-cell>
        </table:table-row>
        <table:table-row>
          <table:table-cell office:string-value="Weather" office:value-type="string">
            <text:p>Weather</text:p>
          </table:table-cell>
          <table:table-cell office:string-value="2024-11-11 10:04:00.0" office:value-type="string">
            <text:p>2024-11-11 10:04:00.0</text:p>
          </table:table-cell>
          <table:table-cell office:string-value="2024-11-11 10:04:00.0" office:value-type="string">
            <text:p>2024-11-11 10:04:00.0</text:p>
          </table:table-cell>
          <table:table-cell office:string-value="49434" office:value-type="string">
            <text:p>49434</text:p>
          </table:table-cell>
          <table:table-cell office:string-value="Hurricane Rafael Update Final" office:value-type="string">
            <text:p>Hurricane Rafael Update Final</text:p>
          </table:table-cell>
        </table:table-row>
        <table:table-row>
          <table:table-cell office:string-value="Weather" office:value-type="string">
            <text:p>Weather</text:p>
          </table:table-cell>
          <table:table-cell office:string-value="2024-11-07 15:11:00.0" office:value-type="string">
            <text:p>2024-11-07 15:11:00.0</text:p>
          </table:table-cell>
          <table:table-cell office:string-value="2024-11-07 15:11:00.0" office:value-type="string">
            <text:p>2024-11-07 15:11:00.0</text:p>
          </table:table-cell>
          <table:table-cell office:string-value="49243" office:value-type="string">
            <text:p>49243</text:p>
          </table:table-cell>
          <table:table-cell office:string-value="Hurricane Rafael" office:value-type="string">
            <text:p>Hurricane Rafael</text:p>
          </table:table-cell>
        </table:table-row>
        <table:table-row>
          <table:table-cell office:string-value="Force Maj" office:value-type="string">
            <text:p>Force Maj</text:p>
          </table:table-cell>
          <table:table-cell office:string-value="2024-11-04 15:55:00.0" office:value-type="string">
            <text:p>2024-11-04 15:55:00.0</text:p>
          </table:table-cell>
          <table:table-cell office:string-value="2024-11-04 15:55:00.0" office:value-type="string">
            <text:p>2024-11-04 15:55:00.0</text:p>
          </table:table-cell>
          <table:table-cell office:string-value="49135" office:value-type="string">
            <text:p>49135</text:p>
          </table:table-cell>
          <table:table-cell office:string-value="Sea Robin West Revision to Notice of Force Majeure (FM)" office:value-type="string">
            <text:p>Sea Robin West Revision to Notice of Force Majeure (FM)</text:p>
          </table:table-cell>
        </table:table-row>
        <table:table-row>
          <table:table-cell office:string-value="Force Maj" office:value-type="string">
            <text:p>Force Maj</text:p>
          </table:table-cell>
          <table:table-cell office:string-value="2024-10-24 08:09:00.0" office:value-type="string">
            <text:p>2024-10-24 08:09:00.0</text:p>
          </table:table-cell>
          <table:table-cell office:string-value="2024-10-24 08:09:00.0" office:value-type="string">
            <text:p>2024-10-24 08:09:00.0</text:p>
          </table:table-cell>
          <table:table-cell office:string-value="48912" office:value-type="string">
            <text:p>48912</text:p>
          </table:table-cell>
          <table:table-cell office:string-value="Sea Robin West Notice of Force Majeure (FM)" office:value-type="string">
            <text:p>Sea Robin West Notice of Force Majeure (FM)</text:p>
          </table:table-cell>
        </table:table-row>
        <table:table-row>
          <table:table-cell office:string-value="Maint" office:value-type="string">
            <text:p>Maint</text:p>
          </table:table-cell>
          <table:table-cell office:string-value="2024-10-21 12:48:00.0" office:value-type="string">
            <text:p>2024-10-21 12:48:00.0</text:p>
          </table:table-cell>
          <table:table-cell office:string-value="2024-10-21 12:48:00.0" office:value-type="string">
            <text:p>2024-10-21 12:48:00.0</text:p>
          </table:table-cell>
          <table:table-cell office:string-value="48862" office:value-type="string">
            <text:p>48862</text:p>
          </table:table-cell>
          <table:table-cell office:string-value="Sea Robin East Neptune Gas Plant Update #2" office:value-type="string">
            <text:p>Sea Robin East Neptune Gas Plant Update #2</text:p>
          </table:table-cell>
        </table:table-row>
        <table:table-row>
          <table:table-cell office:string-value="Force Maj" office:value-type="string">
            <text:p>Force Maj</text:p>
          </table:table-cell>
          <table:table-cell office:string-value="2024-10-21 09:29:00.0" office:value-type="string">
            <text:p>2024-10-21 09:29:00.0</text:p>
          </table:table-cell>
          <table:table-cell office:string-value="2024-10-21 09:29:00.0" office:value-type="string">
            <text:p>2024-10-21 09:29:00.0</text:p>
          </table:table-cell>
          <table:table-cell office:string-value="48859" office:value-type="string">
            <text:p>48859</text:p>
          </table:table-cell>
          <table:table-cell office:string-value="Sea Robin West Force Majeure for Condensate Separation #2" office:value-type="string">
            <text:p>Sea Robin West Force Majeure for Condensate Separation #2</text:p>
          </table:table-cell>
        </table:table-row>
        <table:table-row>
          <table:table-cell office:string-value="Force Maj" office:value-type="string">
            <text:p>Force Maj</text:p>
          </table:table-cell>
          <table:table-cell office:string-value="2024-10-18 19:18:00.0" office:value-type="string">
            <text:p>2024-10-18 19:18:00.0</text:p>
          </table:table-cell>
          <table:table-cell office:string-value="2024-10-18 19:21:00.0" office:value-type="string">
            <text:p>2024-10-18 19:21:00.0</text:p>
          </table:table-cell>
          <table:table-cell office:string-value="48828" office:value-type="string">
            <text:p>48828</text:p>
          </table:table-cell>
          <table:table-cell office:string-value="Sea Robin West Notice of Force Majeure" office:value-type="string">
            <text:p>Sea Robin West Notice of Force Majeure</text:p>
          </table:table-cell>
        </table:table-row>
        <table:table-row>
          <table:table-cell office:string-value="Maint" office:value-type="string">
            <text:p>Maint</text:p>
          </table:table-cell>
          <table:table-cell office:string-value="2024-10-15 12:58:00.0" office:value-type="string">
            <text:p>2024-10-15 12:58:00.0</text:p>
          </table:table-cell>
          <table:table-cell office:string-value="2024-10-15 12:58:00.0" office:value-type="string">
            <text:p>2024-10-15 12:58:00.0</text:p>
          </table:table-cell>
          <table:table-cell office:string-value="48760" office:value-type="string">
            <text:p>48760</text:p>
          </table:table-cell>
          <table:table-cell office:string-value="Sea Robin East Neptune Gas Plant Update #1" office:value-type="string">
            <text:p>Sea Robin East Neptune Gas Plant Update #1</text:p>
          </table:table-cell>
        </table:table-row>
        <table:table-row>
          <table:table-cell office:string-value="Oper Alert" office:value-type="string">
            <text:p>Oper Alert</text:p>
          </table:table-cell>
          <table:table-cell office:string-value="2024-10-14 12:46:00.0" office:value-type="string">
            <text:p>2024-10-14 12:46:00.0</text:p>
          </table:table-cell>
          <table:table-cell office:string-value="2024-10-14 12:46:00.0" office:value-type="string">
            <text:p>2024-10-14 12:46:00.0</text:p>
          </table:table-cell>
          <table:table-cell office:string-value="48743" office:value-type="string">
            <text:p>48743</text:p>
          </table:table-cell>
          <table:table-cell office:string-value="Sea Robin West High Liquids " office:value-type="string">
            <text:p>Sea Robin West High Liquids </text:p>
          </table:table-cell>
        </table:table-row>
        <table:table-row>
          <table:table-cell office:string-value="Oper Alert" office:value-type="string">
            <text:p>Oper Alert</text:p>
          </table:table-cell>
          <table:table-cell office:string-value="2024-10-10 14:10:00.0" office:value-type="string">
            <text:p>2024-10-10 14:10:00.0</text:p>
          </table:table-cell>
          <table:table-cell office:string-value="2024-10-10 14:10:00.0" office:value-type="string">
            <text:p>2024-10-10 14:10:00.0</text:p>
          </table:table-cell>
          <table:table-cell office:string-value="48708" office:value-type="string">
            <text:p>48708</text:p>
          </table:table-cell>
          <table:table-cell office:string-value=" Sea Robin West   System Constraints" office:value-type="string">
            <text:p> Sea Robin West <text:s text:c="2"/>System Constraints</text:p>
          </table:table-cell>
        </table:table-row>
        <table:table-row>
          <table:table-cell office:string-value="Maint" office:value-type="string">
            <text:p>Maint</text:p>
          </table:table-cell>
          <table:table-cell office:string-value="2024-10-09 16:11:00.0" office:value-type="string">
            <text:p>2024-10-09 16:11:00.0</text:p>
          </table:table-cell>
          <table:table-cell office:string-value="2024-10-09 16:11:00.0" office:value-type="string">
            <text:p>2024-10-09 16:11:00.0</text:p>
          </table:table-cell>
          <table:table-cell office:string-value="48702" office:value-type="string">
            <text:p>48702</text:p>
          </table:table-cell>
          <table:table-cell office:string-value="Sea Robin East  Neptune Gas Plant " office:value-type="string">
            <text:p>Sea Robin East <text:s text:c="1"/>Neptune Gas Plant </text:p>
          </table:table-cell>
        </table:table-row>
        <table:table-row>
          <table:table-cell office:string-value="Weather" office:value-type="string">
            <text:p>Weather</text:p>
          </table:table-cell>
          <table:table-cell office:string-value="2024-09-27 09:58:00.0" office:value-type="string">
            <text:p>2024-09-27 09:58:00.0</text:p>
          </table:table-cell>
          <table:table-cell office:string-value="2024-09-27 09:58:00.0" office:value-type="string">
            <text:p>2024-09-27 09:58:00.0</text:p>
          </table:table-cell>
          <table:table-cell office:string-value="48353" office:value-type="string">
            <text:p>48353</text:p>
          </table:table-cell>
          <table:table-cell office:string-value="Sea Robin East Post Hurricane Francine Assessment Update Final" office:value-type="string">
            <text:p>Sea Robin East Post Hurricane Francine Assessment Update Final</text:p>
          </table:table-cell>
        </table:table-row>
        <table:table-row>
          <table:table-cell office:string-value="Force Maj" office:value-type="string">
            <text:p>Force Maj</text:p>
          </table:table-cell>
          <table:table-cell office:string-value="2024-09-27 09:50:00.0" office:value-type="string">
            <text:p>2024-09-27 09:50:00.0</text:p>
          </table:table-cell>
          <table:table-cell office:string-value="2024-09-27 09:50:00.0" office:value-type="string">
            <text:p>2024-09-27 09:50:00.0</text:p>
          </table:table-cell>
          <table:table-cell office:string-value="48352" office:value-type="string">
            <text:p>48352</text:p>
          </table:table-cell>
          <table:table-cell office:string-value="Sea Robin West  Post Hurricane Francine Assessment #3" office:value-type="string">
            <text:p>Sea Robin West <text:s text:c="1"/>Post Hurricane Francine Assessment #3</text:p>
          </table:table-cell>
        </table:table-row>
        <table:table-row>
          <table:table-cell office:string-value="Force Maj" office:value-type="string">
            <text:p>Force Maj</text:p>
          </table:table-cell>
          <table:table-cell office:string-value="2024-09-24 14:08:00.0" office:value-type="string">
            <text:p>2024-09-24 14:08:00.0</text:p>
          </table:table-cell>
          <table:table-cell office:string-value="2024-09-24 14:08:00.0" office:value-type="string">
            <text:p>2024-09-24 14:08:00.0</text:p>
          </table:table-cell>
          <table:table-cell office:string-value="48278" office:value-type="string">
            <text:p>48278</text:p>
          </table:table-cell>
          <table:table-cell office:string-value="Sea Robin West Notice of Force Majeure - Post Hurricane Francine Assessment #2" office:value-type="string">
            <text:p>Sea Robin West Notice of Force Majeure - Post Hurricane Francine Assessment #2</text:p>
          </table:table-cell>
        </table:table-row>
        <table:table-row>
          <table:table-cell office:string-value="Force Maj" office:value-type="string">
            <text:p>Force Maj</text:p>
          </table:table-cell>
          <table:table-cell office:string-value="2024-09-19 10:37:00.0" office:value-type="string">
            <text:p>2024-09-19 10:37:00.0</text:p>
          </table:table-cell>
          <table:table-cell office:string-value="2024-09-19 10:37:00.0" office:value-type="string">
            <text:p>2024-09-19 10:37:00.0</text:p>
          </table:table-cell>
          <table:table-cell office:string-value="48097" office:value-type="string">
            <text:p>48097</text:p>
          </table:table-cell>
          <table:table-cell office:string-value="Sea Robin West Notice of Force Majeure Post Hurricane Francine Assessment#1" office:value-type="string">
            <text:p>Sea Robin West Notice of Force Majeure Post Hurricane Francine Assessment#1</text:p>
          </table:table-cell>
        </table:table-row>
        <table:table-row>
          <table:table-cell office:string-value="Force Maj" office:value-type="string">
            <text:p>Force Maj</text:p>
          </table:table-cell>
          <table:table-cell office:string-value="2024-09-18 18:09:00.0" office:value-type="string">
            <text:p>2024-09-18 18:09:00.0</text:p>
          </table:table-cell>
          <table:table-cell office:string-value="2024-09-18 18:09:00.0" office:value-type="string">
            <text:p>2024-09-18 18:09:00.0</text:p>
          </table:table-cell>
          <table:table-cell office:string-value="48080" office:value-type="string">
            <text:p>48080</text:p>
          </table:table-cell>
          <table:table-cell office:string-value="Sea Robin West   Notice of Force Majeure    Post Hurricane Francine Assessment" office:value-type="string">
            <text:p>Sea Robin West <text:s text:c="2"/>Notice of Force Majeure <text:s text:c="3"/>Post Hurricane Francine Assessment</text:p>
          </table:table-cell>
        </table:table-row>
        <table:table-row>
          <table:table-cell office:string-value="Weather" office:value-type="string">
            <text:p>Weather</text:p>
          </table:table-cell>
          <table:table-cell office:string-value="2024-09-17 11:58:00.0" office:value-type="string">
            <text:p>2024-09-17 11:58:00.0</text:p>
          </table:table-cell>
          <table:table-cell office:string-value="2024-09-17 11:58:00.0" office:value-type="string">
            <text:p>2024-09-17 11:58:00.0</text:p>
          </table:table-cell>
          <table:table-cell office:string-value="48042" office:value-type="string">
            <text:p>48042</text:p>
          </table:table-cell>
          <table:table-cell office:string-value="Sea Robin East Post Hurricane Francine Assessment Update #2" office:value-type="string">
            <text:p>Sea Robin East Post Hurricane Francine Assessment Update #2</text:p>
          </table:table-cell>
        </table:table-row>
        <table:table-row>
          <table:table-cell office:string-value="Weather" office:value-type="string">
            <text:p>Weather</text:p>
          </table:table-cell>
          <table:table-cell office:string-value="2024-09-15 14:00:00.0" office:value-type="string">
            <text:p>2024-09-15 14:00:00.0</text:p>
          </table:table-cell>
          <table:table-cell office:string-value="2024-09-15 14:00:00.0" office:value-type="string">
            <text:p>2024-09-15 14:00:00.0</text:p>
          </table:table-cell>
          <table:table-cell office:string-value="47978" office:value-type="string">
            <text:p>47978</text:p>
          </table:table-cell>
          <table:table-cell office:string-value="Sea Robin East    Post Hurricane Francine Assessment Update #1" office:value-type="string">
            <text:p>Sea Robin East <text:s text:c="3"/>Post Hurricane Francine Assessment Update #1</text:p>
          </table:table-cell>
        </table:table-row>
        <table:table-row>
          <table:table-cell office:string-value="Weather" office:value-type="string">
            <text:p>Weather</text:p>
          </table:table-cell>
          <table:table-cell office:string-value="2024-09-12 15:27:00.0" office:value-type="string">
            <text:p>2024-09-12 15:27:00.0</text:p>
          </table:table-cell>
          <table:table-cell office:string-value="2024-09-12 15:27:00.0" office:value-type="string">
            <text:p>2024-09-12 15:27:00.0</text:p>
          </table:table-cell>
          <table:table-cell office:string-value="47865" office:value-type="string">
            <text:p>47865</text:p>
          </table:table-cell>
          <table:table-cell office:string-value="Sea Robin West Post Hurricane Francine Assessment" office:value-type="string">
            <text:p>Sea Robin West Post Hurricane Francine Assessment</text:p>
          </table:table-cell>
        </table:table-row>
        <table:table-row>
          <table:table-cell office:string-value="Weather" office:value-type="string">
            <text:p>Weather</text:p>
          </table:table-cell>
          <table:table-cell office:string-value="2024-09-12 15:24:00.0" office:value-type="string">
            <text:p>2024-09-12 15:24:00.0</text:p>
          </table:table-cell>
          <table:table-cell office:string-value="2024-09-12 15:24:00.0" office:value-type="string">
            <text:p>2024-09-12 15:24:00.0</text:p>
          </table:table-cell>
          <table:table-cell office:string-value="47864" office:value-type="string">
            <text:p>47864</text:p>
          </table:table-cell>
          <table:table-cell office:string-value="Sea Robin East Post Hurricane Francine Assessment" office:value-type="string">
            <text:p>Sea Robin East Post Hurricane Francine Assessment</text:p>
          </table:table-cell>
        </table:table-row>
        <table:table-row>
          <table:table-cell office:string-value="Weather" office:value-type="string">
            <text:p>Weather</text:p>
          </table:table-cell>
          <table:table-cell office:string-value="2024-09-10 10:09:00.0" office:value-type="string">
            <text:p>2024-09-10 10:09:00.0</text:p>
          </table:table-cell>
          <table:table-cell office:string-value="2024-09-10 10:09:00.0" office:value-type="string">
            <text:p>2024-09-10 10:09:00.0</text:p>
          </table:table-cell>
          <table:table-cell office:string-value="47755" office:value-type="string">
            <text:p>47755</text:p>
          </table:table-cell>
          <table:table-cell office:string-value="Approaching Tropical Storm Francine" office:value-type="string">
            <text:p>Approaching Tropical Storm Francine</text:p>
          </table:table-cell>
        </table:table-row>
        <table:table-row>
          <table:table-cell office:string-value="Maint" office:value-type="string">
            <text:p>Maint</text:p>
          </table:table-cell>
          <table:table-cell office:string-value="2024-09-08 10:00:00.0" office:value-type="string">
            <text:p>2024-09-08 10:00:00.0</text:p>
          </table:table-cell>
          <table:table-cell office:string-value="2024-09-08 10:00:00.0" office:value-type="string">
            <text:p>2024-09-08 10:00:00.0</text:p>
          </table:table-cell>
          <table:table-cell office:string-value="47682" office:value-type="string">
            <text:p>47682</text:p>
          </table:table-cell>
          <table:table-cell office:string-value="Sea Robin West J Leg Pigging Operations Update #1" office:value-type="string">
            <text:p>Sea Robin West J Leg Pigging Operations Update #1</text:p>
          </table:table-cell>
        </table:table-row>
        <table:table-row>
          <table:table-cell office:string-value="Oper Alert" office:value-type="string">
            <text:p>Oper Alert</text:p>
          </table:table-cell>
          <table:table-cell office:string-value="2024-09-03 11:11:00.0" office:value-type="string">
            <text:p>2024-09-03 11:11:00.0</text:p>
          </table:table-cell>
          <table:table-cell office:string-value="2024-09-03 11:11:00.0" office:value-type="string">
            <text:p>2024-09-03 11:11:00.0</text:p>
          </table:table-cell>
          <table:table-cell office:string-value="47526" office:value-type="string">
            <text:p>47526</text:p>
          </table:table-cell>
          <table:table-cell office:string-value="Sea Robin West J Leg Pigging Operations" office:value-type="string">
            <text:p>Sea Robin West J Leg Pigging Operations</text:p>
          </table:table-cell>
        </table:table-row>
        <table:table-row>
          <table:table-cell office:string-value="Ovr-Undr Perf" office:value-type="string">
            <text:p>Ovr-Undr Perf</text:p>
          </table:table-cell>
          <table:table-cell office:string-value="2024-08-26 07:27:00.0" office:value-type="string">
            <text:p>2024-08-26 07:27:00.0</text:p>
          </table:table-cell>
          <table:table-cell office:string-value="2024-08-26 07:27:00.0" office:value-type="string">
            <text:p>2024-08-26 07:27:00.0</text:p>
          </table:table-cell>
          <table:table-cell office:string-value="47218" office:value-type="string">
            <text:p>47218</text:p>
          </table:table-cell>
          <table:table-cell office:string-value="Sea Robin Operating Conditions" office:value-type="string">
            <text:p>Sea Robin Operating Conditions</text:p>
          </table:table-cell>
        </table:table-row>
        <table:table-row>
          <table:table-cell office:string-value="Ovr-Undr Perf" office:value-type="string">
            <text:p>Ovr-Undr Perf</text:p>
          </table:table-cell>
          <table:table-cell office:string-value="2024-07-26 07:46:00.0" office:value-type="string">
            <text:p>2024-07-26 07:46:00.0</text:p>
          </table:table-cell>
          <table:table-cell office:string-value="2024-07-26 07:46:00.0" office:value-type="string">
            <text:p>2024-07-26 07:46:00.0</text:p>
          </table:table-cell>
          <table:table-cell office:string-value="46264" office:value-type="string">
            <text:p>46264</text:p>
          </table:table-cell>
          <table:table-cell office:string-value="Sea Robin Operating Conditions" office:value-type="string">
            <text:p>Sea Robin Operating Conditions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4-06-27 11:07:00.0" office:value-type="string">
            <text:p>2024-06-27 11:07:00.0</text:p>
          </table:table-cell>
          <table:table-cell office:string-value="2024-06-27 11:07:00.0" office:value-type="string">
            <text:p>2024-06-27 11:07:00.0</text:p>
          </table:table-cell>
          <table:table-cell office:string-value="45403" office:value-type="string">
            <text:p>45403</text:p>
          </table:table-cell>
          <table:table-cell office:string-value="Sea Robin West J Leg Pigging Operations Update #2" office:value-type="string">
            <text:p>Sea Robin West J Leg Pigging Operations Update #2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4-06-27 07:03:00.0" office:value-type="string">
            <text:p>2024-06-27 07:03:00.0</text:p>
          </table:table-cell>
          <table:table-cell office:string-value="2024-06-27 07:03:00.0" office:value-type="string">
            <text:p>2024-06-27 07:03:00.0</text:p>
          </table:table-cell>
          <table:table-cell office:string-value="45396" office:value-type="string">
            <text:p>45396</text:p>
          </table:table-cell>
          <table:table-cell office:string-value="Sea Robin Operating Conditions" office:value-type="string">
            <text:p>Sea Robin Operating Conditions</text:p>
          </table:table-cell>
        </table:table-row>
        <table:table-row>
          <table:table-cell office:string-value="Gas Qual" office:value-type="string">
            <text:p>Gas Qual</text:p>
          </table:table-cell>
          <table:table-cell office:string-value="2024-06-14 09:33:00.0" office:value-type="string">
            <text:p>2024-06-14 09:33:00.0</text:p>
          </table:table-cell>
          <table:table-cell office:string-value="2024-06-14 09:33:00.0" office:value-type="string">
            <text:p>2024-06-14 09:33:00.0</text:p>
          </table:table-cell>
          <table:table-cell office:string-value="44976" office:value-type="string">
            <text:p>44976</text:p>
          </table:table-cell>
          <table:table-cell office:string-value="Sea Robin West Gas Quality Update Final" office:value-type="string">
            <text:p>Sea Robin West Gas Quality Update Final</text:p>
          </table:table-cell>
        </table:table-row>
        <table:table-row>
          <table:table-cell office:string-value="Gas Qual" office:value-type="string">
            <text:p>Gas Qual</text:p>
          </table:table-cell>
          <table:table-cell office:string-value="2024-06-12 10:02:00.0" office:value-type="string">
            <text:p>2024-06-12 10:02:00.0</text:p>
          </table:table-cell>
          <table:table-cell office:string-value="2024-06-12 10:02:00.0" office:value-type="string">
            <text:p>2024-06-12 10:02:00.0</text:p>
          </table:table-cell>
          <table:table-cell office:string-value="44921" office:value-type="string">
            <text:p>44921</text:p>
          </table:table-cell>
          <table:table-cell office:string-value="Sea Robin West Gas Quality Update #1" office:value-type="string">
            <text:p>Sea Robin West Gas Quality Update #1</text:p>
          </table:table-cell>
        </table:table-row>
        <table:table-row>
          <table:table-cell office:string-value="Pipe Cond" office:value-type="string">
            <text:p>Pipe Cond</text:p>
          </table:table-cell>
          <table:table-cell office:string-value="2024-06-07 07:01:00.0" office:value-type="string">
            <text:p>2024-06-07 07:01:00.0</text:p>
          </table:table-cell>
          <table:table-cell office:string-value="2024-06-07 07:01:00.0" office:value-type="string">
            <text:p>2024-06-07 07:01:00.0</text:p>
          </table:table-cell>
          <table:table-cell office:string-value="44771" office:value-type="string">
            <text:p>44771</text:p>
          </table:table-cell>
          <table:table-cell office:string-value="Sea Robin West J Leg Pigging Operations Update #1" office:value-type="string">
            <text:p>Sea Robin West J Leg Pigging Operations Update #1</text:p>
          </table:table-cell>
        </table:table-row>
        <table:table-row>
          <table:table-cell office:string-value="Pipe Cond" office:value-type="string">
            <text:p>Pipe Cond</text:p>
          </table:table-cell>
          <table:table-cell office:string-value="2024-06-04 11:48:00.0" office:value-type="string">
            <text:p>2024-06-04 11:48:00.0</text:p>
          </table:table-cell>
          <table:table-cell office:string-value="2024-06-04 11:48:00.0" office:value-type="string">
            <text:p>2024-06-04 11:48:00.0</text:p>
          </table:table-cell>
          <table:table-cell office:string-value="44660" office:value-type="string">
            <text:p>44660</text:p>
          </table:table-cell>
          <table:table-cell office:string-value="Sea Robin West Gas Quality" office:value-type="string">
            <text:p>Sea Robin West Gas Quality</text:p>
          </table:table-cell>
        </table:table-row>
        <table:table-row>
          <table:table-cell office:string-value="Oper Alert" office:value-type="string">
            <text:p>Oper Alert</text:p>
          </table:table-cell>
          <table:table-cell office:string-value="2024-05-31 07:55:00.0" office:value-type="string">
            <text:p>2024-05-31 07:55:00.0</text:p>
          </table:table-cell>
          <table:table-cell office:string-value="2024-05-31 07:55:00.0" office:value-type="string">
            <text:p>2024-05-31 07:55:00.0</text:p>
          </table:table-cell>
          <table:table-cell office:string-value="44532" office:value-type="string">
            <text:p>44532</text:p>
          </table:table-cell>
          <table:table-cell office:string-value="Sea Robin West J Leg Pigging Operations " office:value-type="string">
            <text:p>Sea Robin West J Leg Pigging Operations 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4-05-24 06:58:00.0" office:value-type="string">
            <text:p>2024-05-24 06:58:00.0</text:p>
          </table:table-cell>
          <table:table-cell office:string-value="2024-05-24 06:58:00.0" office:value-type="string">
            <text:p>2024-05-24 06:58:00.0</text:p>
          </table:table-cell>
          <table:table-cell office:string-value="44293" office:value-type="string">
            <text:p>44293</text:p>
          </table:table-cell>
          <table:table-cell office:string-value="Sea Robin Operating Conditions" office:value-type="string">
            <text:p>Sea Robin Operating Conditions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4-04-25 09:19:00.0" office:value-type="string">
            <text:p>2024-04-25 09:19:00.0</text:p>
          </table:table-cell>
          <table:table-cell office:string-value="2024-04-25 09:19:00.0" office:value-type="string">
            <text:p>2024-04-25 09:19:00.0</text:p>
          </table:table-cell>
          <table:table-cell office:string-value="43525" office:value-type="string">
            <text:p>43525</text:p>
          </table:table-cell>
          <table:table-cell office:string-value="Sea Robin Operating Conditions" office:value-type="string">
            <text:p>Sea Robin Operating Conditions</text:p>
          </table:table-cell>
        </table:table-row>
        <table:table-row>
          <table:table-cell office:string-value="Force Maj" office:value-type="string">
            <text:p>Force Maj</text:p>
          </table:table-cell>
          <table:table-cell office:string-value="2024-04-13 21:40:00.0" office:value-type="string">
            <text:p>2024-04-13 21:40:00.0</text:p>
          </table:table-cell>
          <table:table-cell office:string-value="2024-04-13 21:40:00.0" office:value-type="string">
            <text:p>2024-04-13 21:40:00.0</text:p>
          </table:table-cell>
          <table:table-cell office:string-value="43398" office:value-type="string">
            <text:p>43398</text:p>
          </table:table-cell>
          <table:table-cell office:string-value="Sea Robin West J Leg Notice of Force Majeure Lifted" office:value-type="string">
            <text:p>Sea Robin West J Leg Notice of Force Majeure Lifted</text:p>
          </table:table-cell>
        </table:table-row>
        <table:table-row>
          <table:table-cell office:string-value="Oper Alert" office:value-type="string">
            <text:p>Oper Alert</text:p>
          </table:table-cell>
          <table:table-cell office:string-value="2024-04-08 09:46:00.0" office:value-type="string">
            <text:p>2024-04-08 09:46:00.0</text:p>
          </table:table-cell>
          <table:table-cell office:string-value="2024-04-08 09:46:00.0" office:value-type="string">
            <text:p>2024-04-08 09:46:00.0</text:p>
          </table:table-cell>
          <table:table-cell office:string-value="43337" office:value-type="string">
            <text:p>43337</text:p>
          </table:table-cell>
          <table:table-cell office:string-value="Sea Robin West Leak Repair  Update #3" office:value-type="string">
            <text:p>Sea Robin West Leak Repair <text:s text:c="1"/>Update #3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4-03-26 06:45:00.0" office:value-type="string">
            <text:p>2024-03-26 06:45:00.0</text:p>
          </table:table-cell>
          <table:table-cell office:string-value="2024-03-26 06:45:00.0" office:value-type="string">
            <text:p>2024-03-26 06:45:00.0</text:p>
          </table:table-cell>
          <table:table-cell office:string-value="43212" office:value-type="string">
            <text:p>43212</text:p>
          </table:table-cell>
          <table:table-cell office:string-value="Sea Robin Operating Conditions" office:value-type="string">
            <text:p>Sea Robin Operating Conditions</text:p>
          </table:table-cell>
        </table:table-row>
        <table:table-row>
          <table:table-cell office:string-value="Oper Alert" office:value-type="string">
            <text:p>Oper Alert</text:p>
          </table:table-cell>
          <table:table-cell office:string-value="2024-03-12 09:25:00.0" office:value-type="string">
            <text:p>2024-03-12 09:25:00.0</text:p>
          </table:table-cell>
          <table:table-cell office:string-value="2024-03-12 09:25:00.0" office:value-type="string">
            <text:p>2024-03-12 09:25:00.0</text:p>
          </table:table-cell>
          <table:table-cell office:string-value="43125" office:value-type="string">
            <text:p>43125</text:p>
          </table:table-cell>
          <table:table-cell office:string-value="Sea Robin West Leak Repair  Update #2" office:value-type="string">
            <text:p>Sea Robin West Leak Repair <text:s text:c="1"/>Update #2</text:p>
          </table:table-cell>
        </table:table-row>
        <table:table-row>
          <table:table-cell office:string-value="Force Maj" office:value-type="string">
            <text:p>Force Maj</text:p>
          </table:table-cell>
          <table:table-cell office:string-value="2024-03-04 10:06:00.0" office:value-type="string">
            <text:p>2024-03-04 10:06:00.0</text:p>
          </table:table-cell>
          <table:table-cell office:string-value="2024-03-04 10:06:00.0" office:value-type="string">
            <text:p>2024-03-04 10:06:00.0</text:p>
          </table:table-cell>
          <table:table-cell office:string-value="43070" office:value-type="string">
            <text:p>43070</text:p>
          </table:table-cell>
          <table:table-cell office:string-value="Sea Robin West J Leg Notice of Force Majeure" office:value-type="string">
            <text:p>Sea Robin West J Leg Notice of Force Majeure</text:p>
          </table:table-cell>
        </table:table-row>
        <table:table-row>
          <table:table-cell office:string-value="Oper Alert" office:value-type="string">
            <text:p>Oper Alert</text:p>
          </table:table-cell>
          <table:table-cell office:string-value="2024-03-04 08:47:00.0" office:value-type="string">
            <text:p>2024-03-04 08:47:00.0</text:p>
          </table:table-cell>
          <table:table-cell office:string-value="2024-03-04 08:47:00.0" office:value-type="string">
            <text:p>2024-03-04 08:47:00.0</text:p>
          </table:table-cell>
          <table:table-cell office:string-value="43069" office:value-type="string">
            <text:p>43069</text:p>
          </table:table-cell>
          <table:table-cell office:string-value="Sea Robin West Leak Repair  Update #1" office:value-type="string">
            <text:p>Sea Robin West Leak Repair <text:s text:c="1"/>Update #1</text:p>
          </table:table-cell>
        </table:table-row>
        <table:table-row>
          <table:table-cell office:string-value="Oper Alert" office:value-type="string">
            <text:p>Oper Alert</text:p>
          </table:table-cell>
          <table:table-cell office:string-value="2024-02-26 08:03:00.0" office:value-type="string">
            <text:p>2024-02-26 08:03:00.0</text:p>
          </table:table-cell>
          <table:table-cell office:string-value="2024-02-26 08:03:00.0" office:value-type="string">
            <text:p>2024-02-26 08:03:00.0</text:p>
          </table:table-cell>
          <table:table-cell office:string-value="43018" office:value-type="string">
            <text:p>43018</text:p>
          </table:table-cell>
          <table:table-cell office:string-value="Sea Robin West Leak Repair" office:value-type="string">
            <text:p>Sea Robin West Leak Repair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4-02-26 07:51:00.0" office:value-type="string">
            <text:p>2024-02-26 07:51:00.0</text:p>
          </table:table-cell>
          <table:table-cell office:string-value="2024-02-26 07:51:00.0" office:value-type="string">
            <text:p>2024-02-26 07:51:00.0</text:p>
          </table:table-cell>
          <table:table-cell office:string-value="43016" office:value-type="string">
            <text:p>43016</text:p>
          </table:table-cell>
          <table:table-cell office:string-value="Sea Robin Operating Conditions" office:value-type="string">
            <text:p>Sea Robin Operating Conditions</text:p>
          </table:table-cell>
        </table:table-row>
        <table:table-row>
          <table:table-cell office:string-value="Oper Alert" office:value-type="string">
            <text:p>Oper Alert</text:p>
          </table:table-cell>
          <table:table-cell office:string-value="2024-02-21 09:16:00.0" office:value-type="string">
            <text:p>2024-02-21 09:16:00.0</text:p>
          </table:table-cell>
          <table:table-cell office:string-value="2024-02-21 09:16:00.0" office:value-type="string">
            <text:p>2024-02-21 09:16:00.0</text:p>
          </table:table-cell>
          <table:table-cell office:string-value="42952" office:value-type="string">
            <text:p>42952</text:p>
          </table:table-cell>
          <table:table-cell office:string-value="Sea Robin West Leak Investigation Revised Location Lists" office:value-type="string">
            <text:p>Sea Robin West Leak Investigation Revised Location Lists</text:p>
          </table:table-cell>
        </table:table-row>
        <table:table-row>
          <table:table-cell office:string-value="Oper Alert" office:value-type="string">
            <text:p>Oper Alert</text:p>
          </table:table-cell>
          <table:table-cell office:string-value="2024-02-21 08:23:00.0" office:value-type="string">
            <text:p>2024-02-21 08:23:00.0</text:p>
          </table:table-cell>
          <table:table-cell office:string-value="2024-02-21 08:23:00.0" office:value-type="string">
            <text:p>2024-02-21 08:23:00.0</text:p>
          </table:table-cell>
          <table:table-cell office:string-value="42951" office:value-type="string">
            <text:p>42951</text:p>
          </table:table-cell>
          <table:table-cell office:string-value="Sea Robin West Leak Investigation" office:value-type="string">
            <text:p>Sea Robin West Leak Investigation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4-01-26 09:07:00.0" office:value-type="string">
            <text:p>2024-01-26 09:07:00.0</text:p>
          </table:table-cell>
          <table:table-cell office:string-value="2024-01-26 09:07:00.0" office:value-type="string">
            <text:p>2024-01-26 09:07:00.0</text:p>
          </table:table-cell>
          <table:table-cell office:string-value="42287" office:value-type="string">
            <text:p>42287</text:p>
          </table:table-cell>
          <table:table-cell office:string-value="Sea Robin Operating Conditions" office:value-type="string">
            <text:p>Sea Robin Operating Conditions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3-12-27 07:12:00.0" office:value-type="string">
            <text:p>2023-12-27 07:12:00.0</text:p>
          </table:table-cell>
          <table:table-cell office:string-value="2023-12-27 07:12:00.0" office:value-type="string">
            <text:p>2023-12-27 07:12:00.0</text:p>
          </table:table-cell>
          <table:table-cell office:string-value="41475" office:value-type="string">
            <text:p>41475</text:p>
          </table:table-cell>
          <table:table-cell office:string-value="Sea Robin Operating Conditions" office:value-type="string">
            <text:p>Sea Robin Operating Conditions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3-11-28 09:21:00.0" office:value-type="string">
            <text:p>2023-11-28 09:21:00.0</text:p>
          </table:table-cell>
          <table:table-cell office:string-value="2023-11-28 09:21:00.0" office:value-type="string">
            <text:p>2023-11-28 09:21:00.0</text:p>
          </table:table-cell>
          <table:table-cell office:string-value="40734" office:value-type="string">
            <text:p>40734</text:p>
          </table:table-cell>
          <table:table-cell office:string-value="Sea Robin Operating Conditions" office:value-type="string">
            <text:p>Sea Robin Operating Conditions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3-11-27 14:15:00.0" office:value-type="string">
            <text:p>2023-11-27 14:15:00.0</text:p>
          </table:table-cell>
          <table:table-cell office:string-value="2023-11-27 14:15:00.0" office:value-type="string">
            <text:p>2023-11-27 14:15:00.0</text:p>
          </table:table-cell>
          <table:table-cell office:string-value="40724" office:value-type="string">
            <text:p>40724</text:p>
          </table:table-cell>
          <table:table-cell office:string-value="Sea Robin West Mainline Pigging Operations " office:value-type="string">
            <text:p>Sea Robin West Mainline Pigging Operations 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3-11-11 12:19:00.0" office:value-type="string">
            <text:p>2023-11-11 12:19:00.0</text:p>
          </table:table-cell>
          <table:table-cell office:string-value="2023-11-11 12:19:00.0" office:value-type="string">
            <text:p>2023-11-11 12:19:00.0</text:p>
          </table:table-cell>
          <table:table-cell office:string-value="40453" office:value-type="string">
            <text:p>40453</text:p>
          </table:table-cell>
          <table:table-cell office:string-value="Sea Robin West Pigging Operations Update #1" office:value-type="string">
            <text:p>Sea Robin West Pigging Operations Update #1</text:p>
          </table:table-cell>
        </table:table-row>
        <table:table-row>
          <table:table-cell office:string-value="Oper Alert" office:value-type="string">
            <text:p>Oper Alert</text:p>
          </table:table-cell>
          <table:table-cell office:string-value="2023-11-11 12:11:00.0" office:value-type="string">
            <text:p>2023-11-11 12:11:00.0</text:p>
          </table:table-cell>
          <table:table-cell office:string-value="2023-11-11 12:11:00.0" office:value-type="string">
            <text:p>2023-11-11 12:11:00.0</text:p>
          </table:table-cell>
          <table:table-cell office:string-value="40452" office:value-type="string">
            <text:p>40452</text:p>
          </table:table-cell>
          <table:table-cell office:string-value="Sea Robin West High Liquids  " office:value-type="string">
            <text:p>Sea Robin West High Liquids <text:s text:c="1"/>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3-11-10 08:12:00.0" office:value-type="string">
            <text:p>2023-11-10 08:12:00.0</text:p>
          </table:table-cell>
          <table:table-cell office:string-value="2023-11-10 08:12:00.0" office:value-type="string">
            <text:p>2023-11-10 08:12:00.0</text:p>
          </table:table-cell>
          <table:table-cell office:string-value="40415" office:value-type="string">
            <text:p>40415</text:p>
          </table:table-cell>
          <table:table-cell office:string-value="Sea Robin West Pigging Operations " office:value-type="string">
            <text:p>Sea Robin West Pigging Operations 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3-10-26 08:03:00.0" office:value-type="string">
            <text:p>2023-10-26 08:03:00.0</text:p>
          </table:table-cell>
          <table:table-cell office:string-value="2023-10-26 08:03:00.0" office:value-type="string">
            <text:p>2023-10-26 08:03:00.0</text:p>
          </table:table-cell>
          <table:table-cell office:string-value="39961" office:value-type="string">
            <text:p>39961</text:p>
          </table:table-cell>
          <table:table-cell office:string-value="Sea Robin Operating Conditions" office:value-type="string">
            <text:p>Sea Robin Operating Conditions</text:p>
          </table:table-cell>
        </table:table-row>
        <table:table-row>
          <table:table-cell office:string-value="Maint" office:value-type="string">
            <text:p>Maint</text:p>
          </table:table-cell>
          <table:table-cell office:string-value="2023-10-26 07:07:00.0" office:value-type="string">
            <text:p>2023-10-26 07:07:00.0</text:p>
          </table:table-cell>
          <table:table-cell office:string-value="2023-10-26 07:07:00.0" office:value-type="string">
            <text:p>2023-10-26 07:07:00.0</text:p>
          </table:table-cell>
          <table:table-cell office:string-value="39959" office:value-type="string">
            <text:p>39959</text:p>
          </table:table-cell>
          <table:table-cell office:string-value="Sea Robin West Pigging Operations Final" office:value-type="string">
            <text:p>Sea Robin West Pigging Operations Final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3-10-20 09:01:00.0" office:value-type="string">
            <text:p>2023-10-20 09:01:00.0</text:p>
          </table:table-cell>
          <table:table-cell office:string-value="2023-10-20 09:01:00.0" office:value-type="string">
            <text:p>2023-10-20 09:01:00.0</text:p>
          </table:table-cell>
          <table:table-cell office:string-value="39806" office:value-type="string">
            <text:p>39806</text:p>
          </table:table-cell>
          <table:table-cell office:string-value="Sea Robin West Pigging Operations" office:value-type="string">
            <text:p>Sea Robin West Pigging Operations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3-09-27 07:48:00.0" office:value-type="string">
            <text:p>2023-09-27 07:48:00.0</text:p>
          </table:table-cell>
          <table:table-cell office:string-value="2023-09-27 07:48:00.0" office:value-type="string">
            <text:p>2023-09-27 07:48:00.0</text:p>
          </table:table-cell>
          <table:table-cell office:string-value="39309" office:value-type="string">
            <text:p>39309</text:p>
          </table:table-cell>
          <table:table-cell office:string-value="Sea Robin Operating Conditions" office:value-type="string">
            <text:p>Sea Robin Operating Conditions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3-08-25 07:48:00.0" office:value-type="string">
            <text:p>2023-08-25 07:48:00.0</text:p>
          </table:table-cell>
          <table:table-cell office:string-value="2023-08-25 07:48:00.0" office:value-type="string">
            <text:p>2023-08-25 07:48:00.0</text:p>
          </table:table-cell>
          <table:table-cell office:string-value="38246" office:value-type="string">
            <text:p>38246</text:p>
          </table:table-cell>
          <table:table-cell office:string-value="Sea Robin Operating Conditions" office:value-type="string">
            <text:p>Sea Robin Operating Conditions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3-08-24 09:37:00.0" office:value-type="string">
            <text:p>2023-08-24 09:37:00.0</text:p>
          </table:table-cell>
          <table:table-cell office:string-value="2023-08-24 09:37:00.0" office:value-type="string">
            <text:p>2023-08-24 09:37:00.0</text:p>
          </table:table-cell>
          <table:table-cell office:string-value="38211" office:value-type="string">
            <text:p>38211</text:p>
          </table:table-cell>
          <table:table-cell office:string-value="Sea Robin East Pigging Operations Final" office:value-type="string">
            <text:p>Sea Robin East Pigging Operations Final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3-08-14 07:44:00.0" office:value-type="string">
            <text:p>2023-08-14 07:44:00.0</text:p>
          </table:table-cell>
          <table:table-cell office:string-value="2023-08-14 07:44:00.0" office:value-type="string">
            <text:p>2023-08-14 07:44:00.0</text:p>
          </table:table-cell>
          <table:table-cell office:string-value="37853" office:value-type="string">
            <text:p>37853</text:p>
          </table:table-cell>
          <table:table-cell office:string-value="Sea Robin East Pigging Operations Update #2" office:value-type="string">
            <text:p>Sea Robin East Pigging Operations Update #2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3-08-08 13:19:00.0" office:value-type="string">
            <text:p>2023-08-08 13:19:00.0</text:p>
          </table:table-cell>
          <table:table-cell office:string-value="2023-08-08 13:19:00.0" office:value-type="string">
            <text:p>2023-08-08 13:19:00.0</text:p>
          </table:table-cell>
          <table:table-cell office:string-value="37533" office:value-type="string">
            <text:p>37533</text:p>
          </table:table-cell>
          <table:table-cell office:string-value="Sea Robin East Pigging Operations Update #1" office:value-type="string">
            <text:p>Sea Robin East Pigging Operations Update #1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3-08-05 09:22:00.0" office:value-type="string">
            <text:p>2023-08-05 09:22:00.0</text:p>
          </table:table-cell>
          <table:table-cell office:string-value="2023-08-05 09:22:00.0" office:value-type="string">
            <text:p>2023-08-05 09:22:00.0</text:p>
          </table:table-cell>
          <table:table-cell office:string-value="37385" office:value-type="string">
            <text:p>37385</text:p>
          </table:table-cell>
          <table:table-cell office:string-value="Sea Robin West Leak Investigation Final" office:value-type="string">
            <text:p>Sea Robin West Leak Investigation Final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3-07-31 14:30:00.0" office:value-type="string">
            <text:p>2023-07-31 14:30:00.0</text:p>
          </table:table-cell>
          <table:table-cell office:string-value="2023-07-31 14:30:00.0" office:value-type="string">
            <text:p>2023-07-31 14:30:00.0</text:p>
          </table:table-cell>
          <table:table-cell office:string-value="37195" office:value-type="string">
            <text:p>37195</text:p>
          </table:table-cell>
          <table:table-cell office:string-value="Sea Robin East Pigging Operations " office:value-type="string">
            <text:p>Sea Robin East Pigging Operations </text:p>
          </table:table-cell>
        </table:table-row>
        <table:table-row>
          <table:table-cell office:string-value="Maint" office:value-type="string">
            <text:p>Maint</text:p>
          </table:table-cell>
          <table:table-cell office:string-value="2023-07-31 12:42:00.0" office:value-type="string">
            <text:p>2023-07-31 12:42:00.0</text:p>
          </table:table-cell>
          <table:table-cell office:string-value="2023-07-31 12:42:00.0" office:value-type="string">
            <text:p>2023-07-31 12:42:00.0</text:p>
          </table:table-cell>
          <table:table-cell office:string-value="37186" office:value-type="string">
            <text:p>37186</text:p>
          </table:table-cell>
          <table:table-cell office:string-value="Sea Robin West  Painting Maintenance Final" office:value-type="string">
            <text:p>Sea Robin West <text:s text:c="1"/>Painting Maintenance Final</text:p>
          </table:table-cell>
        </table:table-row>
        <table:table-row>
          <table:table-cell office:string-value="Maint" office:value-type="string">
            <text:p>Maint</text:p>
          </table:table-cell>
          <table:table-cell office:string-value="2023-07-27 07:38:00.0" office:value-type="string">
            <text:p>2023-07-27 07:38:00.0</text:p>
          </table:table-cell>
          <table:table-cell office:string-value="2023-07-27 07:38:00.0" office:value-type="string">
            <text:p>2023-07-27 07:38:00.0</text:p>
          </table:table-cell>
          <table:table-cell office:string-value="37034" office:value-type="string">
            <text:p>37034</text:p>
          </table:table-cell>
          <table:table-cell office:string-value="Sea Robin West Painting Maintenance " office:value-type="string">
            <text:p>Sea Robin West Painting Maintenance 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3-07-27 07:07:00.0" office:value-type="string">
            <text:p>2023-07-27 07:07:00.0</text:p>
          </table:table-cell>
          <table:table-cell office:string-value="2023-07-27 07:07:00.0" office:value-type="string">
            <text:p>2023-07-27 07:07:00.0</text:p>
          </table:table-cell>
          <table:table-cell office:string-value="37033" office:value-type="string">
            <text:p>37033</text:p>
          </table:table-cell>
          <table:table-cell office:string-value="Sea Robin Operating Conditions" office:value-type="string">
            <text:p>Sea Robin Operating Conditions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3-06-30 18:09:00.0" office:value-type="string">
            <text:p>2023-06-30 18:09:00.0</text:p>
          </table:table-cell>
          <table:table-cell office:string-value="2023-06-30 18:09:00.0" office:value-type="string">
            <text:p>2023-06-30 18:09:00.0</text:p>
          </table:table-cell>
          <table:table-cell office:string-value="36039" office:value-type="string">
            <text:p>36039</text:p>
          </table:table-cell>
          <table:table-cell office:string-value="06/30/2023  Sea Robin East Leak Repair Final" office:value-type="string">
            <text:p>06/30/2023 <text:s text:c="1"/>Sea Robin East Leak Repair Final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3-06-27 09:36:00.0" office:value-type="string">
            <text:p>2023-06-27 09:36:00.0</text:p>
          </table:table-cell>
          <table:table-cell office:string-value="2023-06-27 09:36:00.0" office:value-type="string">
            <text:p>2023-06-27 09:36:00.0</text:p>
          </table:table-cell>
          <table:table-cell office:string-value="35865" office:value-type="string">
            <text:p>35865</text:p>
          </table:table-cell>
          <table:table-cell office:string-value="Sea Robin Operating Conditions" office:value-type="string">
            <text:p>Sea Robin Operating Conditions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3-05-04 12:49:00.0" office:value-type="string">
            <text:p>2023-05-04 12:49:00.0</text:p>
          </table:table-cell>
          <table:table-cell office:string-value="2023-05-04 12:49:00.0" office:value-type="string">
            <text:p>2023-05-04 12:49:00.0</text:p>
          </table:table-cell>
          <table:table-cell office:string-value="34526" office:value-type="string">
            <text:p>34526</text:p>
          </table:table-cell>
          <table:table-cell office:string-value="Sea Robin East Leak Repair" office:value-type="string">
            <text:p>Sea Robin East Leak Repair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3-04-26 07:09:00.0" office:value-type="string">
            <text:p>2023-04-26 07:09:00.0</text:p>
          </table:table-cell>
          <table:table-cell office:string-value="2023-04-26 07:09:00.0" office:value-type="string">
            <text:p>2023-04-26 07:09:00.0</text:p>
          </table:table-cell>
          <table:table-cell office:string-value="34266" office:value-type="string">
            <text:p>34266</text:p>
          </table:table-cell>
          <table:table-cell office:string-value="Sea Robin Operating Conditions" office:value-type="string">
            <text:p>Sea Robin Operating Conditions</text:p>
          </table:table-cell>
        </table:table-row>
        <table:table-row>
          <table:table-cell office:string-value="Maint" office:value-type="string">
            <text:p>Maint</text:p>
          </table:table-cell>
          <table:table-cell office:string-value="2023-04-21 07:04:00.0" office:value-type="string">
            <text:p>2023-04-21 07:04:00.0</text:p>
          </table:table-cell>
          <table:table-cell office:string-value="2023-04-21 07:04:00.0" office:value-type="string">
            <text:p>2023-04-21 07:04:00.0</text:p>
          </table:table-cell>
          <table:table-cell office:string-value="34120" office:value-type="string">
            <text:p>34120</text:p>
          </table:table-cell>
          <table:table-cell office:string-value="Sea Robin West  Enterprise Processing Plant Update Final" office:value-type="string">
            <text:p>Sea Robin West <text:s text:c="1"/>Enterprise Processing Plant Update Final</text:p>
          </table:table-cell>
        </table:table-row>
        <table:table-row>
          <table:table-cell office:string-value="Oper Alert" office:value-type="string">
            <text:p>Oper Alert</text:p>
          </table:table-cell>
          <table:table-cell office:string-value="2023-04-04 07:15:00.0" office:value-type="string">
            <text:p>2023-04-04 07:15:00.0</text:p>
          </table:table-cell>
          <table:table-cell office:string-value="2023-04-04 07:15:00.0" office:value-type="string">
            <text:p>2023-04-04 07:15:00.0</text:p>
          </table:table-cell>
          <table:table-cell office:string-value="33625" office:value-type="string">
            <text:p>33625</text:p>
          </table:table-cell>
          <table:table-cell office:string-value="Sea Robin West Enterprise Processing Plant " office:value-type="string">
            <text:p>Sea Robin West Enterprise Processing Plant 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3-02-20 10:41:00.0" office:value-type="string">
            <text:p>2023-02-20 10:41:00.0</text:p>
          </table:table-cell>
          <table:table-cell office:string-value="2023-02-20 10:41:00.0" office:value-type="string">
            <text:p>2023-02-20 10:41:00.0</text:p>
          </table:table-cell>
          <table:table-cell office:string-value="32858" office:value-type="string">
            <text:p>32858</text:p>
          </table:table-cell>
          <table:table-cell office:string-value="Sea Robin West Mainline Pigging Operations " office:value-type="string">
            <text:p>Sea Robin West Mainline Pigging Operations 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3-02-17 06:52:00.0" office:value-type="string">
            <text:p>2023-02-17 06:52:00.0</text:p>
          </table:table-cell>
          <table:table-cell office:string-value="2023-02-17 06:52:00.0" office:value-type="string">
            <text:p>2023-02-17 06:52:00.0</text:p>
          </table:table-cell>
          <table:table-cell office:string-value="32851" office:value-type="string">
            <text:p>32851</text:p>
          </table:table-cell>
          <table:table-cell office:string-value="Sea Robin West High Liquids  Update #2 Final" office:value-type="string">
            <text:p>Sea Robin West High Liquids <text:s text:c="1"/>Update #2 Final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3-02-15 07:07:00.0" office:value-type="string">
            <text:p>2023-02-15 07:07:00.0</text:p>
          </table:table-cell>
          <table:table-cell office:string-value="2023-02-15 07:07:00.0" office:value-type="string">
            <text:p>2023-02-15 07:07:00.0</text:p>
          </table:table-cell>
          <table:table-cell office:string-value="32841" office:value-type="string">
            <text:p>32841</text:p>
          </table:table-cell>
          <table:table-cell office:string-value="Sea Robin West High Liquids  Update #1" office:value-type="string">
            <text:p>Sea Robin West High Liquids <text:s text:c="1"/>Update #1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3-02-14 15:00:00.0" office:value-type="string">
            <text:p>2023-02-14 15:00:00.0</text:p>
          </table:table-cell>
          <table:table-cell office:string-value="2023-02-14 15:00:00.0" office:value-type="string">
            <text:p>2023-02-14 15:00:00.0</text:p>
          </table:table-cell>
          <table:table-cell office:string-value="32839" office:value-type="string">
            <text:p>32839</text:p>
          </table:table-cell>
          <table:table-cell office:string-value="Sea Robin West High Liquids" office:value-type="string">
            <text:p>Sea Robin West High Liquids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3-02-08 08:35:00.0" office:value-type="string">
            <text:p>2023-02-08 08:35:00.0</text:p>
          </table:table-cell>
          <table:table-cell office:string-value="2023-02-08 08:35:00.0" office:value-type="string">
            <text:p>2023-02-08 08:35:00.0</text:p>
          </table:table-cell>
          <table:table-cell office:string-value="32824" office:value-type="string">
            <text:p>32824</text:p>
          </table:table-cell>
          <table:table-cell office:string-value="Sea Robin West Pigging Operations " office:value-type="string">
            <text:p>Sea Robin West Pigging Operations </text:p>
          </table:table-cell>
        </table:table-row>
        <table:table-row>
          <table:table-cell office:string-value="Maint" office:value-type="string">
            <text:p>Maint</text:p>
          </table:table-cell>
          <table:table-cell office:string-value="2022-12-27 09:03:00.0" office:value-type="string">
            <text:p>2022-12-27 09:03:00.0</text:p>
          </table:table-cell>
          <table:table-cell office:string-value="2022-12-27 09:03:00.0" office:value-type="string">
            <text:p>2022-12-27 09:03:00.0</text:p>
          </table:table-cell>
          <table:table-cell office:string-value="32398" office:value-type="string">
            <text:p>32398</text:p>
          </table:table-cell>
          <table:table-cell office:string-value="Sea Robin West  Condensate Removal Facility Unscheduled Maintenance Final UPDATED" office:value-type="string">
            <text:p>Sea Robin West <text:s text:c="1"/>Condensate Removal Facility Unscheduled Maintenance Final UPDATED</text:p>
          </table:table-cell>
        </table:table-row>
        <table:table-row>
          <table:table-cell office:string-value="Maint" office:value-type="string">
            <text:p>Maint</text:p>
          </table:table-cell>
          <table:table-cell office:string-value="2022-12-27 08:41:00.0" office:value-type="string">
            <text:p>2022-12-27 08:41:00.0</text:p>
          </table:table-cell>
          <table:table-cell office:string-value="2022-12-27 08:41:00.0" office:value-type="string">
            <text:p>2022-12-27 08:41:00.0</text:p>
          </table:table-cell>
          <table:table-cell office:string-value="32397" office:value-type="string">
            <text:p>32397</text:p>
          </table:table-cell>
          <table:table-cell office:string-value="Sea Robin West  Condensate Removal Facility Unscheduled Maintenance Final" office:value-type="string">
            <text:p>Sea Robin West <text:s text:c="1"/>Condensate Removal Facility Unscheduled Maintenance Final</text:p>
          </table:table-cell>
        </table:table-row>
        <table:table-row>
          <table:table-cell office:string-value="Maint" office:value-type="string">
            <text:p>Maint</text:p>
          </table:table-cell>
          <table:table-cell office:string-value="2022-12-26 08:55:00.0" office:value-type="string">
            <text:p>2022-12-26 08:55:00.0</text:p>
          </table:table-cell>
          <table:table-cell office:string-value="2022-12-26 08:55:00.0" office:value-type="string">
            <text:p>2022-12-26 08:55:00.0</text:p>
          </table:table-cell>
          <table:table-cell office:string-value="32382" office:value-type="string">
            <text:p>32382</text:p>
          </table:table-cell>
          <table:table-cell office:string-value="Sea Robin West Condensate Removal Facility Unscheduled Maintenance" office:value-type="string">
            <text:p>Sea Robin West Condensate Removal Facility Unscheduled Maintenance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2-12-12 10:25:00.0" office:value-type="string">
            <text:p>2022-12-12 10:25:00.0</text:p>
          </table:table-cell>
          <table:table-cell office:string-value="2022-12-12 10:25:00.0" office:value-type="string">
            <text:p>2022-12-12 10:25:00.0</text:p>
          </table:table-cell>
          <table:table-cell office:string-value="32076" office:value-type="string">
            <text:p>32076</text:p>
          </table:table-cell>
          <table:table-cell office:string-value="Sea Robin West Leak Investigation" office:value-type="string">
            <text:p>Sea Robin West Leak Investigation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2-11-22 12:35:00.0" office:value-type="string">
            <text:p>2022-11-22 12:35:00.0</text:p>
          </table:table-cell>
          <table:table-cell office:string-value="2022-11-22 12:35:00.0" office:value-type="string">
            <text:p>2022-11-22 12:35:00.0</text:p>
          </table:table-cell>
          <table:table-cell office:string-value="31832" office:value-type="string">
            <text:p>31832</text:p>
          </table:table-cell>
          <table:table-cell office:string-value="Sea Robin Operating Conditions" office:value-type="string">
            <text:p>Sea Robin Operating Conditions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2-10-25 07:20:00.0" office:value-type="string">
            <text:p>2022-10-25 07:20:00.0</text:p>
          </table:table-cell>
          <table:table-cell office:string-value="2022-10-25 07:20:00.0" office:value-type="string">
            <text:p>2022-10-25 07:20:00.0</text:p>
          </table:table-cell>
          <table:table-cell office:string-value="31452" office:value-type="string">
            <text:p>31452</text:p>
          </table:table-cell>
          <table:table-cell office:string-value="Sea Robin Operating Conditions" office:value-type="string">
            <text:p>Sea Robin Operating Conditions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2-09-26 16:05:00.0" office:value-type="string">
            <text:p>2022-09-26 16:05:00.0</text:p>
          </table:table-cell>
          <table:table-cell office:string-value="2022-09-26 16:05:00.0" office:value-type="string">
            <text:p>2022-09-26 16:05:00.0</text:p>
          </table:table-cell>
          <table:table-cell office:string-value="31097" office:value-type="string">
            <text:p>31097</text:p>
          </table:table-cell>
          <table:table-cell office:string-value="Sea Robin Operating Conditions" office:value-type="string">
            <text:p>Sea Robin Operating Conditions</text:p>
          </table:table-cell>
        </table:table-row>
        <table:table-row>
          <table:table-cell office:string-value="Maint" office:value-type="string">
            <text:p>Maint</text:p>
          </table:table-cell>
          <table:table-cell office:string-value="2022-09-22 10:49:00.0" office:value-type="string">
            <text:p>2022-09-22 10:49:00.0</text:p>
          </table:table-cell>
          <table:table-cell office:string-value="2022-09-22 10:49:00.0" office:value-type="string">
            <text:p>2022-09-22 10:49:00.0</text:p>
          </table:table-cell>
          <table:table-cell office:string-value="31036" office:value-type="string">
            <text:p>31036</text:p>
          </table:table-cell>
          <table:table-cell office:string-value="Sea Robin West – QuarterNorth Unscheduled Maintenance" office:value-type="string">
            <text:p>Sea Robin West – QuarterNorth Unscheduled Maintenance</text:p>
          </table:table-cell>
        </table:table-row>
        <table:table-row>
          <table:table-cell office:string-value="Maint" office:value-type="string">
            <text:p>Maint</text:p>
          </table:table-cell>
          <table:table-cell office:string-value="2022-09-13 07:39:00.0" office:value-type="string">
            <text:p>2022-09-13 07:39:00.0</text:p>
          </table:table-cell>
          <table:table-cell office:string-value="2022-09-13 07:39:00.0" office:value-type="string">
            <text:p>2022-09-13 07:39:00.0</text:p>
          </table:table-cell>
          <table:table-cell office:string-value="30893" office:value-type="string">
            <text:p>30893</text:p>
          </table:table-cell>
          <table:table-cell office:string-value="Sea Robin West Pigging Operations " office:value-type="string">
            <text:p>Sea Robin West Pigging Operations 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2-08-25 07:10:00.0" office:value-type="string">
            <text:p>2022-08-25 07:10:00.0</text:p>
          </table:table-cell>
          <table:table-cell office:string-value="2022-08-25 07:10:00.0" office:value-type="string">
            <text:p>2022-08-25 07:10:00.0</text:p>
          </table:table-cell>
          <table:table-cell office:string-value="30480" office:value-type="string">
            <text:p>30480</text:p>
          </table:table-cell>
          <table:table-cell office:string-value="Sea Robin Operating Conditions" office:value-type="string">
            <text:p>Sea Robin Operating Conditions</text:p>
          </table:table-cell>
        </table:table-row>
        <table:table-row>
          <table:table-cell office:string-value="Maint" office:value-type="string">
            <text:p>Maint</text:p>
          </table:table-cell>
          <table:table-cell office:string-value="2022-08-24 06:38:00.0" office:value-type="string">
            <text:p>2022-08-24 06:38:00.0</text:p>
          </table:table-cell>
          <table:table-cell office:string-value="2022-08-24 06:38:00.0" office:value-type="string">
            <text:p>2022-08-24 06:38:00.0</text:p>
          </table:table-cell>
          <table:table-cell office:string-value="30450" office:value-type="string">
            <text:p>30450</text:p>
          </table:table-cell>
          <table:table-cell office:string-value="Sea Robin West Leak Investigation Final" office:value-type="string">
            <text:p>Sea Robin West Leak Investigation Final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2-07-25 07:59:00.0" office:value-type="string">
            <text:p>2022-07-25 07:59:00.0</text:p>
          </table:table-cell>
          <table:table-cell office:string-value="2022-07-25 07:59:00.0" office:value-type="string">
            <text:p>2022-07-25 07:59:00.0</text:p>
          </table:table-cell>
          <table:table-cell office:string-value="29835" office:value-type="string">
            <text:p>29835</text:p>
          </table:table-cell>
          <table:table-cell office:string-value="Sea Robin Operating Conditions" office:value-type="string">
            <text:p>Sea Robin Operating Conditions</text:p>
          </table:table-cell>
        </table:table-row>
        <table:table-row>
          <table:table-cell office:string-value="Maint" office:value-type="string">
            <text:p>Maint</text:p>
          </table:table-cell>
          <table:table-cell office:string-value="2022-07-13 06:58:00.0" office:value-type="string">
            <text:p>2022-07-13 06:58:00.0</text:p>
          </table:table-cell>
          <table:table-cell office:string-value="2022-07-13 06:58:00.0" office:value-type="string">
            <text:p>2022-07-13 06:58:00.0</text:p>
          </table:table-cell>
          <table:table-cell office:string-value="29538" office:value-type="string">
            <text:p>29538</text:p>
          </table:table-cell>
          <table:table-cell office:string-value="Sea Robin West Enterprise Plant Scheduled Maintenance Update Final" office:value-type="string">
            <text:p>Sea Robin West Enterprise Plant Scheduled Maintenance Update Final</text:p>
          </table:table-cell>
        </table:table-row>
        <table:table-row>
          <table:table-cell office:string-value="Maint" office:value-type="string">
            <text:p>Maint</text:p>
          </table:table-cell>
          <table:table-cell office:string-value="2022-07-11 10:33:00.0" office:value-type="string">
            <text:p>2022-07-11 10:33:00.0</text:p>
          </table:table-cell>
          <table:table-cell office:string-value="2022-07-11 10:33:00.0" office:value-type="string">
            <text:p>2022-07-11 10:33:00.0</text:p>
          </table:table-cell>
          <table:table-cell office:string-value="29465" office:value-type="string">
            <text:p>29465</text:p>
          </table:table-cell>
          <table:table-cell office:string-value="Sea Robin West Enterprise Plant Scheduled Maintenance Update 1" office:value-type="string">
            <text:p>Sea Robin West Enterprise Plant Scheduled Maintenance Update 1</text:p>
          </table:table-cell>
        </table:table-row>
        <table:table-row>
          <table:table-cell office:string-value="Maint" office:value-type="string">
            <text:p>Maint</text:p>
          </table:table-cell>
          <table:table-cell office:string-value="2022-07-07 14:36:00.0" office:value-type="string">
            <text:p>2022-07-07 14:36:00.0</text:p>
          </table:table-cell>
          <table:table-cell office:string-value="2022-07-07 14:36:00.0" office:value-type="string">
            <text:p>2022-07-07 14:36:00.0</text:p>
          </table:table-cell>
          <table:table-cell office:string-value="29327" office:value-type="string">
            <text:p>29327</text:p>
          </table:table-cell>
          <table:table-cell office:string-value="Sea Robin East Pigging Operations " office:value-type="string">
            <text:p>Sea Robin East Pigging Operations </text:p>
          </table:table-cell>
        </table:table-row>
        <table:table-row>
          <table:table-cell office:string-value="Maint" office:value-type="string">
            <text:p>Maint</text:p>
          </table:table-cell>
          <table:table-cell office:string-value="2022-06-29 14:00:00.0" office:value-type="string">
            <text:p>2022-06-29 14:00:00.0</text:p>
          </table:table-cell>
          <table:table-cell office:string-value="2022-07-06 09:00:00.0" office:value-type="string">
            <text:p>2022-07-06 09:00:00.0</text:p>
          </table:table-cell>
          <table:table-cell office:string-value="29064" office:value-type="string">
            <text:p>29064</text:p>
          </table:table-cell>
          <table:table-cell office:string-value="Sea Robin West Enterprise Plant Scheduled Maintenance" office:value-type="string">
            <text:p>Sea Robin West Enterprise Plant Scheduled Maintenance</text:p>
          </table:table-cell>
        </table:table-row>
        <table:table-row>
          <table:table-cell office:string-value="Maint" office:value-type="string">
            <text:p>Maint</text:p>
          </table:table-cell>
          <table:table-cell office:string-value="2022-06-29 07:57:00.0" office:value-type="string">
            <text:p>2022-06-29 07:57:00.0</text:p>
          </table:table-cell>
          <table:table-cell office:string-value="2022-06-29 07:57:00.0" office:value-type="string">
            <text:p>2022-06-29 07:57:00.0</text:p>
          </table:table-cell>
          <table:table-cell office:string-value="29046" office:value-type="string">
            <text:p>29046</text:p>
          </table:table-cell>
          <table:table-cell office:string-value="Sea Robin West Leak Investigation Update 2" office:value-type="string">
            <text:p>Sea Robin West Leak Investigation Update 2</text:p>
          </table:table-cell>
        </table:table-row>
        <table:table-row>
          <table:table-cell office:string-value="Maint" office:value-type="string">
            <text:p>Maint</text:p>
          </table:table-cell>
          <table:table-cell office:string-value="2022-06-28 13:50:00.0" office:value-type="string">
            <text:p>2022-06-28 13:50:00.0</text:p>
          </table:table-cell>
          <table:table-cell office:string-value="2022-06-28 13:50:00.0" office:value-type="string">
            <text:p>2022-06-28 13:50:00.0</text:p>
          </table:table-cell>
          <table:table-cell office:string-value="29015" office:value-type="string">
            <text:p>29015</text:p>
          </table:table-cell>
          <table:table-cell office:string-value="Sea Robin East Pigging Operations " office:value-type="string">
            <text:p>Sea Robin East Pigging Operations 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2-06-24 08:54:00.0" office:value-type="string">
            <text:p>2022-06-24 08:54:00.0</text:p>
          </table:table-cell>
          <table:table-cell office:string-value="2022-06-24 08:54:00.0" office:value-type="string">
            <text:p>2022-06-24 08:54:00.0</text:p>
          </table:table-cell>
          <table:table-cell office:string-value="28929" office:value-type="string">
            <text:p>28929</text:p>
          </table:table-cell>
          <table:table-cell office:string-value="Sea Robin Operating Conditions" office:value-type="string">
            <text:p>Sea Robin Operating Conditions</text:p>
          </table:table-cell>
        </table:table-row>
        <table:table-row>
          <table:table-cell office:string-value="Maint" office:value-type="string">
            <text:p>Maint</text:p>
          </table:table-cell>
          <table:table-cell office:string-value="2022-06-21 14:16:00.0" office:value-type="string">
            <text:p>2022-06-21 14:16:00.0</text:p>
          </table:table-cell>
          <table:table-cell office:string-value="2022-06-21 14:16:00.0" office:value-type="string">
            <text:p>2022-06-21 14:16:00.0</text:p>
          </table:table-cell>
          <table:table-cell office:string-value="28857" office:value-type="string">
            <text:p>28857</text:p>
          </table:table-cell>
          <table:table-cell office:string-value="Sea Robin West Leak Investigation Update 1" office:value-type="string">
            <text:p>Sea Robin West Leak Investigation Update 1</text:p>
          </table:table-cell>
        </table:table-row>
        <table:table-row>
          <table:table-cell office:string-value="Maint" office:value-type="string">
            <text:p>Maint</text:p>
          </table:table-cell>
          <table:table-cell office:string-value="2022-06-20 10:07:00.0" office:value-type="string">
            <text:p>2022-06-20 10:07:00.0</text:p>
          </table:table-cell>
          <table:table-cell office:string-value="2022-06-20 10:07:00.0" office:value-type="string">
            <text:p>2022-06-20 10:07:00.0</text:p>
          </table:table-cell>
          <table:table-cell office:string-value="28820" office:value-type="string">
            <text:p>28820</text:p>
          </table:table-cell>
          <table:table-cell office:string-value="Sea Robin West Leak Investigation" office:value-type="string">
            <text:p>Sea Robin West Leak Investigation</text:p>
          </table:table-cell>
        </table:table-row>
        <table:table-row>
          <table:table-cell office:string-value="Maint" office:value-type="string">
            <text:p>Maint</text:p>
          </table:table-cell>
          <table:table-cell office:string-value="2022-06-10 08:04:00.0" office:value-type="string">
            <text:p>2022-06-10 08:04:00.0</text:p>
          </table:table-cell>
          <table:table-cell office:string-value="2022-06-10 08:04:00.0" office:value-type="string">
            <text:p>2022-06-10 08:04:00.0</text:p>
          </table:table-cell>
          <table:table-cell office:string-value="28447" office:value-type="string">
            <text:p>28447</text:p>
          </table:table-cell>
          <table:table-cell office:string-value="Sea Robin East Pigging Operations Postponed" office:value-type="string">
            <text:p>Sea Robin East Pigging Operations Postponed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2-05-25 08:06:00.0" office:value-type="string">
            <text:p>2022-05-25 08:06:00.0</text:p>
          </table:table-cell>
          <table:table-cell office:string-value="2022-05-25 08:06:00.0" office:value-type="string">
            <text:p>2022-05-25 08:06:00.0</text:p>
          </table:table-cell>
          <table:table-cell office:string-value="28175" office:value-type="string">
            <text:p>28175</text:p>
          </table:table-cell>
          <table:table-cell office:string-value="Sea Robin Operating Conditions" office:value-type="string">
            <text:p>Sea Robin Operating Conditions</text:p>
          </table:table-cell>
        </table:table-row>
        <table:table-row>
          <table:table-cell office:string-value="Oper Alert" office:value-type="string">
            <text:p>Oper Alert</text:p>
          </table:table-cell>
          <table:table-cell office:string-value="2022-05-20 19:53:00.0" office:value-type="string">
            <text:p>2022-05-20 19:53:00.0</text:p>
          </table:table-cell>
          <table:table-cell office:string-value="2022-05-20 19:53:00.0" office:value-type="string">
            <text:p>2022-05-20 19:53:00.0</text:p>
          </table:table-cell>
          <table:table-cell office:string-value="28092" office:value-type="string">
            <text:p>28092</text:p>
          </table:table-cell>
          <table:table-cell office:string-value="Sea Robin West High Liquids" office:value-type="string">
            <text:p>Sea Robin West High Liquids</text:p>
          </table:table-cell>
        </table:table-row>
        <table:table-row>
          <table:table-cell office:string-value="Maint" office:value-type="string">
            <text:p>Maint</text:p>
          </table:table-cell>
          <table:table-cell office:string-value="2022-05-19 07:57:00.0" office:value-type="string">
            <text:p>2022-05-19 07:57:00.0</text:p>
          </table:table-cell>
          <table:table-cell office:string-value="2022-06-13 09:00:00.0" office:value-type="string">
            <text:p>2022-06-13 09:00:00.0</text:p>
          </table:table-cell>
          <table:table-cell office:string-value="28062" office:value-type="string">
            <text:p>28062</text:p>
          </table:table-cell>
          <table:table-cell office:string-value="Sea Robin East Pigging Operations" office:value-type="string">
            <text:p>Sea Robin East Pigging Operations</text:p>
          </table:table-cell>
        </table:table-row>
        <table:table-row>
          <table:table-cell office:string-value="Maint" office:value-type="string">
            <text:p>Maint</text:p>
          </table:table-cell>
          <table:table-cell office:string-value="2022-05-05 14:45:00.0" office:value-type="string">
            <text:p>2022-05-05 14:45:00.0</text:p>
          </table:table-cell>
          <table:table-cell office:string-value="2022-05-05 14:45:00.0" office:value-type="string">
            <text:p>2022-05-05 14:45:00.0</text:p>
          </table:table-cell>
          <table:table-cell office:string-value="27966" office:value-type="string">
            <text:p>27966</text:p>
          </table:table-cell>
          <table:table-cell office:string-value="Sea Robin East Pigging Operations Postponed" office:value-type="string">
            <text:p>Sea Robin East Pigging Operations Postponed</text:p>
          </table:table-cell>
        </table:table-row>
        <table:table-row>
          <table:table-cell office:string-value="Maint" office:value-type="string">
            <text:p>Maint</text:p>
          </table:table-cell>
          <table:table-cell office:string-value="2022-04-26 10:12:00.0" office:value-type="string">
            <text:p>2022-04-26 10:12:00.0</text:p>
          </table:table-cell>
          <table:table-cell office:string-value="2022-05-02 09:00:00.0" office:value-type="string">
            <text:p>2022-05-02 09:00:00.0</text:p>
          </table:table-cell>
          <table:table-cell office:string-value="27837" office:value-type="string">
            <text:p>27837</text:p>
          </table:table-cell>
          <table:table-cell office:string-value="Sea Robin East Pigging Operations " office:value-type="string">
            <text:p>Sea Robin East Pigging Operations 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2-04-25 09:04:00.0" office:value-type="string">
            <text:p>2022-04-25 09:04:00.0</text:p>
          </table:table-cell>
          <table:table-cell office:string-value="2022-04-25 09:04:00.0" office:value-type="string">
            <text:p>2022-04-25 09:04:00.0</text:p>
          </table:table-cell>
          <table:table-cell office:string-value="27828" office:value-type="string">
            <text:p>27828</text:p>
          </table:table-cell>
          <table:table-cell office:string-value="Sea Robin Operating Conditions" office:value-type="string">
            <text:p>Sea Robin Operating Conditions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ml="http://www.w3.org/XML/1998/namespace" office:version="1.2"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style:font-name-asian="Lucida Sans Unicode" style:font-name-complex="Tahoma"/>
    </style:default-style>
    <number:number-style style:name="N0">
      <number:number number:min-integer-digits="1"/>
    </number:number-style>
    <number:currency-style style:name="N106P0" style:volatile="true">
      <number:number number:decimal-places="2" number:grouping="true" number:min-integer-digits="1"/>
      <number:text/>
    </number:currency-style>
    <number:currency-style style:name="N106">
      <style:text-properties fo:color="#ff0000"/>
      <number:text>-</number:text>
      <number:number number:decimal-places="2" number:grouping="true" number:min-integer-digits="1"/>
      <number:text/>
      <style:map style:apply-style-name="N106P0" style:condition="value()&gt;=0"/>
    </number:currency-style>
    <style:style style:family="table-cell" style:name="Default"/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6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/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ml="http://www.w3.org/XML/1998/namespace" office:version="1.2">
  <office:meta>
    <meta:generator>ODFDOM/0.8.7</meta:generator>
    <meta:initial-creator>ZETHOU-WWEXT01P$</meta:initial-creator>
    <meta:creation-date>2025-04-01T20:36:37</meta:creation-date>
    <meta:editing-cycles>1</meta:editing-cycles>
    <dc:language>en</dc:language>
    <dc:creator>ZETHOU-WWEXT01P$</dc:creator>
    <dc:date>2025-04-01T20:36:37</dc:date>
    <meta:editing-duration>PT0.038S</meta:editing-duration>
  </office:meta>
</office:document-meta>
</file>