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7-01 08:51:00.0" office:value-type="string">
            <text:p>2026-07-01 08:51:00.0</text:p>
          </table:table-cell>
          <table:table-cell office:string-value="2026-07-01 08:51:00.0" office:value-type="string">
            <text:p>2026-07-01 08:51:00.0</text:p>
          </table:table-cell>
          <table:table-cell office:string-value="65653" office:value-type="string">
            <text:p>65653</text:p>
          </table:table-cell>
          <table:table-cell office:string-value="Sea Robin West Condensate Removal Facility Update #1" office:value-type="string">
            <text:p>Sea Robin West Condensate Removal Facility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3:48:00.0" office:value-type="string">
            <text:p>2026-06-30 13:48:00.0</text:p>
          </table:table-cell>
          <table:table-cell office:string-value="2026-06-30 13:48:00.0" office:value-type="string">
            <text:p>2026-06-30 13:48:00.0</text:p>
          </table:table-cell>
          <table:table-cell office:string-value="65630" office:value-type="string">
            <text:p>65630</text:p>
          </table:table-cell>
          <table:table-cell office:string-value="Sea Robin East – Liquids Handling Constraints Update" office:value-type="string">
            <text:p>Sea Robin East – Liquids Handling Constraints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6 12:03:00.0" office:value-type="string">
            <text:p>2026-06-26 12:03:00.0</text:p>
          </table:table-cell>
          <table:table-cell office:string-value="2026-06-26 12:03:00.0" office:value-type="string">
            <text:p>2026-06-26 12:03:00.0</text:p>
          </table:table-cell>
          <table:table-cell office:string-value="65422" office:value-type="string">
            <text:p>65422</text:p>
          </table:table-cell>
          <table:table-cell office:string-value="Sea Robin East – Liquids Handling Constraints" office:value-type="string">
            <text:p>Sea Robin East – Liquids Handling Constrain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6-12 07:52:00.0" office:value-type="string">
            <text:p>2026-06-12 07:52:00.0</text:p>
          </table:table-cell>
          <table:table-cell office:string-value="2026-06-12 07:52:00.0" office:value-type="string">
            <text:p>2026-06-12 07:52:00.0</text:p>
          </table:table-cell>
          <table:table-cell office:string-value="64775" office:value-type="string">
            <text:p>64775</text:p>
          </table:table-cell>
          <table:table-cell office:string-value="Sea Robin West Condensate Removal Facility Update" office:value-type="string">
            <text:p>Sea Robin West Condensate Removal Facility Updat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5:51:32</meta:creation-date>
    <meta:editing-cycles>1</meta:editing-cycles>
    <dc:language>en</dc:language>
    <dc:creator>ZETHOU-WWEXT04P$</dc:creator>
    <dc:date>2026-07-11T15:51:32</dc:date>
    <meta:editing-duration>PT0.037S</meta:editing-duration>
  </office:meta>
</office:document-meta>
</file>