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8:00.0" office:value-type="string">
            <text:p>2023-06-27 09:38:00.0</text:p>
          </table:table-cell>
          <table:table-cell office:string-value="2023-06-27 09:38:00.0" office:value-type="string">
            <text:p>2023-06-27 09:38:00.0</text:p>
          </table:table-cell>
          <table:table-cell office:string-value="35866" office:value-type="string">
            <text:p>3586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6 08:35:00.0" office:value-type="string">
            <text:p>2023-05-16 08:35:00.0</text:p>
          </table:table-cell>
          <table:table-cell office:string-value="2023-05-16 08:35:00.0" office:value-type="string">
            <text:p>2023-05-16 08:35:00.0</text:p>
          </table:table-cell>
          <table:table-cell office:string-value="34812" office:value-type="string">
            <text:p>3481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13:00.0" office:value-type="string">
            <text:p>2023-04-26 07:13:00.0</text:p>
          </table:table-cell>
          <table:table-cell office:string-value="2023-04-26 07:13:00.0" office:value-type="string">
            <text:p>2023-04-26 07:13:00.0</text:p>
          </table:table-cell>
          <table:table-cell office:string-value="34267" office:value-type="string">
            <text:p>3426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07:15:00.0" office:value-type="string">
            <text:p>2023-04-21 07:15:00.0</text:p>
          </table:table-cell>
          <table:table-cell office:string-value="2023-04-21 07:15:00.0" office:value-type="string">
            <text:p>2023-04-21 07:15:00.0</text:p>
          </table:table-cell>
          <table:table-cell office:string-value="34121" office:value-type="string">
            <text:p>34121</text:p>
          </table:table-cell>
          <table:table-cell office:string-value="New Stingray Business Platform Messenger+ Implementation Reminder" office:value-type="string">
            <text:p>New Stingray Business Platform Messenger+ Implementation 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04 10:40:00.0" office:value-type="string">
            <text:p>2023-04-04 10:40:00.0</text:p>
          </table:table-cell>
          <table:table-cell office:string-value="2023-04-04 10:40:00.0" office:value-type="string">
            <text:p>2023-04-04 10:40:00.0</text:p>
          </table:table-cell>
          <table:table-cell office:string-value="33634" office:value-type="string">
            <text:p>33634</text:p>
          </table:table-cell>
          <table:table-cell office:string-value="New Stingray Business Platform Messenger+ Implementation" office:value-type="string">
            <text:p>New Stingray Business Platform Messenger+ Implement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03-19 08:44:00.0" office:value-type="string">
            <text:p>2023-03-19 08:44:00.0</text:p>
          </table:table-cell>
          <table:table-cell office:string-value="2023-03-19 08:44:00.0" office:value-type="string">
            <text:p>2023-03-19 08:44:00.0</text:p>
          </table:table-cell>
          <table:table-cell office:string-value="33285" office:value-type="string">
            <text:p>33285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5 06:42:00.0" office:value-type="string">
            <text:p>2023-02-15 06:42:00.0</text:p>
          </table:table-cell>
          <table:table-cell office:string-value="2023-02-15 06:42:00.0" office:value-type="string">
            <text:p>2023-02-15 06:42:00.0</text:p>
          </table:table-cell>
          <table:table-cell office:string-value="32840" office:value-type="string">
            <text:p>32840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30 07:56:00.0" office:value-type="string">
            <text:p>2023-01-30 07:56:00.0</text:p>
          </table:table-cell>
          <table:table-cell office:string-value="2023-01-30 07:56:00.0" office:value-type="string">
            <text:p>2023-01-30 07:56:00.0</text:p>
          </table:table-cell>
          <table:table-cell office:string-value="32759" office:value-type="string">
            <text:p>32759</text:p>
          </table:table-cell>
          <table:table-cell office:string-value="Stingray High Liquid Levels Update 2 Final" office:value-type="string">
            <text:p>Stingray High Liquid Levels Update 2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7:54:00.0" office:value-type="string">
            <text:p>2023-01-30 07:54:00.0</text:p>
          </table:table-cell>
          <table:table-cell office:string-value="2023-01-30 07:54:00.0" office:value-type="string">
            <text:p>2023-01-30 07:54:00.0</text:p>
          </table:table-cell>
          <table:table-cell office:string-value="32758" office:value-type="string">
            <text:p>32758</text:p>
          </table:table-cell>
          <table:table-cell office:string-value="Stingray Pigging Operations Final" office:value-type="string">
            <text:p>Stingray Pigging Operations Final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27 11:36:00.0" office:value-type="string">
            <text:p>2023-01-27 11:36:00.0</text:p>
          </table:table-cell>
          <table:table-cell office:string-value="2023-01-27 11:36:00.0" office:value-type="string">
            <text:p>2023-01-27 11:36:00.0</text:p>
          </table:table-cell>
          <table:table-cell office:string-value="32720" office:value-type="string">
            <text:p>32720</text:p>
          </table:table-cell>
          <table:table-cell office:string-value="Stingray High Liquid Levels Update 1" office:value-type="string">
            <text:p>Stingray High Liquid Levels Update 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26 14:56:00.0" office:value-type="string">
            <text:p>2023-01-26 14:56:00.0</text:p>
          </table:table-cell>
          <table:table-cell office:string-value="2023-01-26 14:56:00.0" office:value-type="string">
            <text:p>2023-01-26 14:56:00.0</text:p>
          </table:table-cell>
          <table:table-cell office:string-value="32706" office:value-type="string">
            <text:p>32706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9 09:08:00.0" office:value-type="string">
            <text:p>2023-01-19 09:08:00.0</text:p>
          </table:table-cell>
          <table:table-cell office:string-value="2023-01-19 09:08:00.0" office:value-type="string">
            <text:p>2023-01-19 09:08:00.0</text:p>
          </table:table-cell>
          <table:table-cell office:string-value="32632" office:value-type="string">
            <text:p>32632</text:p>
          </table:table-cell>
          <table:table-cell office:string-value="Stingray Operating Conditions Final Update" office:value-type="string">
            <text:p>Stingray Operating Conditions Final Upda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9 09:00:00.0" office:value-type="string">
            <text:p>2023-01-19 09:00:00.0</text:p>
          </table:table-cell>
          <table:table-cell office:string-value="2023-01-19 09:00:00.0" office:value-type="string">
            <text:p>2023-01-19 09:00:00.0</text:p>
          </table:table-cell>
          <table:table-cell office:string-value="32631" office:value-type="string">
            <text:p>3263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22 13:11:00.0" office:value-type="string">
            <text:p>2022-12-22 13:11:00.0</text:p>
          </table:table-cell>
          <table:table-cell office:string-value="2022-12-22 13:11:00.0" office:value-type="string">
            <text:p>2022-12-22 13:11:00.0</text:p>
          </table:table-cell>
          <table:table-cell office:string-value="32277" office:value-type="string">
            <text:p>32277</text:p>
          </table:table-cell>
          <table:table-cell office:string-value="Stingray Operating Conditions Update #1" office:value-type="string">
            <text:p>Stingray Operating Conditions Updat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12-22 13:06:00.0" office:value-type="string">
            <text:p>2022-12-22 13:06:00.0</text:p>
          </table:table-cell>
          <table:table-cell office:string-value="2022-12-22 13:06:00.0" office:value-type="string">
            <text:p>2022-12-22 13:06:00.0</text:p>
          </table:table-cell>
          <table:table-cell office:string-value="32276" office:value-type="string">
            <text:p>32276</text:p>
          </table:table-cell>
          <table:table-cell office:string-value="Notice of Force Majeure" office:value-type="string">
            <text:p>Notice of Force Majeur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14 07:36:00.0" office:value-type="string">
            <text:p>2022-12-14 07:36:00.0</text:p>
          </table:table-cell>
          <table:table-cell office:string-value="2022-12-14 07:36:00.0" office:value-type="string">
            <text:p>2022-12-14 07:36:00.0</text:p>
          </table:table-cell>
          <table:table-cell office:string-value="32105" office:value-type="string">
            <text:p>32105</text:p>
          </table:table-cell>
          <table:table-cell office:string-value="Stingray Operating Conditions" office:value-type="string">
            <text:p>Stingray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12:32:00.0" office:value-type="string">
            <text:p>2022-11-22 12:32:00.0</text:p>
          </table:table-cell>
          <table:table-cell office:string-value="2022-11-22 12:32:00.0" office:value-type="string">
            <text:p>2022-11-22 12:32:00.0</text:p>
          </table:table-cell>
          <table:table-cell office:string-value="31831" office:value-type="string">
            <text:p>31831</text:p>
          </table:table-cell>
          <table:table-cell office:string-value=" Stingray Pipeline Operating Conditions" office:value-type="string">
            <text:p> 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11 08:04:00.0" office:value-type="string">
            <text:p>2022-11-11 08:04:00.0</text:p>
          </table:table-cell>
          <table:table-cell office:string-value="2022-11-11 08:04:00.0" office:value-type="string">
            <text:p>2022-11-11 08:04:00.0</text:p>
          </table:table-cell>
          <table:table-cell office:string-value="31689" office:value-type="string">
            <text:p>31689</text:p>
          </table:table-cell>
          <table:table-cell office:string-value="Stingray Maintenance West Cameron 148 Final" office:value-type="string">
            <text:p>Stingray Maintenance West Cameron 148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04 13:29:00.0" office:value-type="string">
            <text:p>2022-11-04 13:29:00.0</text:p>
          </table:table-cell>
          <table:table-cell office:string-value="2022-11-04 13:29:00.0" office:value-type="string">
            <text:p>2022-11-04 13:29:00.0</text:p>
          </table:table-cell>
          <table:table-cell office:string-value="31581" office:value-type="string">
            <text:p>31581</text:p>
          </table:table-cell>
          <table:table-cell office:string-value="Stingray Unscheduled Maintenance WC Dehy Final" office:value-type="string">
            <text:p>Stingray Unscheduled Maintenance WC Dehy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04 08:22:00.0" office:value-type="string">
            <text:p>2022-11-04 08:22:00.0</text:p>
          </table:table-cell>
          <table:table-cell office:string-value="2022-11-04 08:22:00.0" office:value-type="string">
            <text:p>2022-11-04 08:22:00.0</text:p>
          </table:table-cell>
          <table:table-cell office:string-value="31575" office:value-type="string">
            <text:p>31575</text:p>
          </table:table-cell>
          <table:table-cell office:string-value="Stingray Maintenance West Cameron 148" office:value-type="string">
            <text:p>Stingray Maintenance West Cameron 148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28 17:14:00.0" office:value-type="string">
            <text:p>2022-10-28 17:14:00.0</text:p>
          </table:table-cell>
          <table:table-cell office:string-value="2022-10-28 17:14:00.0" office:value-type="string">
            <text:p>2022-10-28 17:14:00.0</text:p>
          </table:table-cell>
          <table:table-cell office:string-value="31502" office:value-type="string">
            <text:p>31502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5 07:23:00.0" office:value-type="string">
            <text:p>2022-10-25 07:23:00.0</text:p>
          </table:table-cell>
          <table:table-cell office:string-value="2022-10-25 07:23:00.0" office:value-type="string">
            <text:p>2022-10-25 07:23:00.0</text:p>
          </table:table-cell>
          <table:table-cell office:string-value="31453" office:value-type="string">
            <text:p>31453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6 16:07:00.0" office:value-type="string">
            <text:p>2022-09-26 16:07:00.0</text:p>
          </table:table-cell>
          <table:table-cell office:string-value="2022-09-26 16:07:00.0" office:value-type="string">
            <text:p>2022-09-26 16:07:00.0</text:p>
          </table:table-cell>
          <table:table-cell office:string-value="31098" office:value-type="string">
            <text:p>3109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5 07:13:00.0" office:value-type="string">
            <text:p>2022-08-25 07:13:00.0</text:p>
          </table:table-cell>
          <table:table-cell office:string-value="2022-08-25 07:13:00.0" office:value-type="string">
            <text:p>2022-08-25 07:13:00.0</text:p>
          </table:table-cell>
          <table:table-cell office:string-value="30481" office:value-type="string">
            <text:p>3048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5 08:01:00.0" office:value-type="string">
            <text:p>2022-07-25 08:01:00.0</text:p>
          </table:table-cell>
          <table:table-cell office:string-value="2022-07-25 08:01:00.0" office:value-type="string">
            <text:p>2022-07-25 08:01:00.0</text:p>
          </table:table-cell>
          <table:table-cell office:string-value="29836" office:value-type="string">
            <text:p>2983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4 08:59:00.0" office:value-type="string">
            <text:p>2022-06-24 08:59:00.0</text:p>
          </table:table-cell>
          <table:table-cell office:string-value="2022-06-24 08:59:00.0" office:value-type="string">
            <text:p>2022-06-24 08:59:00.0</text:p>
          </table:table-cell>
          <table:table-cell office:string-value="28930" office:value-type="string">
            <text:p>2893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13:00.0" office:value-type="string">
            <text:p>2022-05-25 08:13:00.0</text:p>
          </table:table-cell>
          <table:table-cell office:string-value="2022-05-25 08:13:00.0" office:value-type="string">
            <text:p>2022-05-25 08:13:00.0</text:p>
          </table:table-cell>
          <table:table-cell office:string-value="28176" office:value-type="string">
            <text:p>28176</text:p>
          </table:table-cell>
          <table:table-cell office:string-value=" Stingray Pipeline Operating Conditions" office:value-type="string">
            <text:p> 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1T16:01:07</meta:creation-date>
    <meta:editing-cycles>1</meta:editing-cycles>
    <dc:language>en</dc:language>
    <dc:creator>ZETHOU-WWEXT04P$</dc:creator>
    <dc:date>2025-05-21T16:01:07</dc:date>
    <meta:editing-duration>PT0.016S</meta:editing-duration>
  </office:meta>
</office:document-meta>
</file>