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01" office:value-type="string">
            <text:p>66101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7" office:value-type="string">
            <text:p>6609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8" office:value-type="string">
            <text:p>6609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9" office:value-type="string">
            <text:p>6609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00" office:value-type="string">
            <text:p>6610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6" office:value-type="string">
            <text:p>6609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9" office:value-type="string">
            <text:p>6608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0" office:value-type="string">
            <text:p>66090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6" office:value-type="string">
            <text:p>6608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7" office:value-type="string">
            <text:p>66087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8" office:value-type="string">
            <text:p>66088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5" office:value-type="string">
            <text:p>6608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7" office:value-type="string">
            <text:p>66077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8" office:value-type="string">
            <text:p>66078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4" office:value-type="string">
            <text:p>6607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5" office:value-type="string">
            <text:p>6607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6" office:value-type="string">
            <text:p>6607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1" office:value-type="string">
            <text:p>6607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2" office:value-type="string">
            <text:p>66072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3" office:value-type="string">
            <text:p>66073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6" office:value-type="string">
            <text:p>66066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7" office:value-type="string">
            <text:p>6606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8" office:value-type="string">
            <text:p>6606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9" office:value-type="string">
            <text:p>6606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0" office:value-type="string">
            <text:p>6607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5" office:value-type="string">
            <text:p>66065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3:29:26</meta:creation-date>
    <meta:editing-cycles>1</meta:editing-cycles>
    <dc:language>en</dc:language>
    <dc:creator>ZETHOU-WWEXT02P$</dc:creator>
    <dc:date>2026-07-11T13:29:26</dc:date>
    <meta:editing-duration>PT0.069S</meta:editing-duration>
  </office:meta>
</office:document-meta>
</file>