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6-07 08:08:00.0" office:value-type="string">
            <text:p>2022-06-07 08:08:00.0</text:p>
          </table:table-cell>
          <table:table-cell office:string-value="2022-06-07 08:08:00.0" office:value-type="string">
            <text:p>2022-06-07 08:08:00.0</text:p>
          </table:table-cell>
          <table:table-cell office:string-value="28369" office:value-type="string">
            <text:p>28369</text:p>
          </table:table-cell>
          <table:table-cell office:string-value="Spot Price for Cash-Out Volumes - 05/2022" office:value-type="string">
            <text:p>Spot Price for Cash-Out Volumes - 05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5-04 08:43:00.0" office:value-type="string">
            <text:p>2022-05-04 08:43:00.0</text:p>
          </table:table-cell>
          <table:table-cell office:string-value="2022-05-04 08:43:00.0" office:value-type="string">
            <text:p>2022-05-04 08:43:00.0</text:p>
          </table:table-cell>
          <table:table-cell office:string-value="27948" office:value-type="string">
            <text:p>27948</text:p>
          </table:table-cell>
          <table:table-cell office:string-value="Spot Price for Cash-Out Volumes - 04/2022" office:value-type="string">
            <text:p>Spot Price for Cash-Out Volumes - 04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4-06 08:48:00.0" office:value-type="string">
            <text:p>2022-04-06 08:48:00.0</text:p>
          </table:table-cell>
          <table:table-cell office:string-value="2022-04-06 08:48:00.0" office:value-type="string">
            <text:p>2022-04-06 08:48:00.0</text:p>
          </table:table-cell>
          <table:table-cell office:string-value="27761" office:value-type="string">
            <text:p>27761</text:p>
          </table:table-cell>
          <table:table-cell office:string-value="Spot Price for Cash-Out Volumes - 03/2022" office:value-type="string">
            <text:p>Spot Price for Cash-Out Volumes - 03/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1T19:58:16</meta:creation-date>
    <meta:editing-cycles>1</meta:editing-cycles>
    <dc:language>en</dc:language>
    <dc:creator>ZETHOU-WWEXT01P$</dc:creator>
    <dc:date>2025-04-01T19:58:16</dc:date>
    <meta:editing-duration>PT0.019S</meta:editing-duration>
  </office:meta>
</office:document-meta>
</file>