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Jul 11 2026  8:28AM" office:value-type="string">
            <text:p>Jul 11 2026 <text:s text:c="1"/>8:28AM</text:p>
          </table:table-cell>
          <table:table-cell office:string-value="Jul 11 2026  8:28AM" office:value-type="string">
            <text:p>Jul 11 2026 <text:s text:c="1"/>8:28AM</text:p>
          </table:table-cell>
          <table:table-cell office:string-value="Jul 11 2026 10:20AM" office:value-type="string">
            <text:p>Jul 11 2026 10:20AM</text:p>
          </table:table-cell>
          <table:table-cell office:string-value="119246" office:value-type="string">
            <text:p>119246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7:19</meta:creation-date>
    <meta:editing-cycles>1</meta:editing-cycles>
    <dc:language>en</dc:language>
    <dc:creator>ZETHOU-WWEXT04P$</dc:creator>
    <dc:date>2026-07-11T08:37:19</dc:date>
    <meta:editing-duration>PT0.005S</meta:editing-duration>
  </office:meta>
</office:document-meta>
</file>