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43:00.0" office:value-type="string">
            <text:p>2022-05-04 08:43:00.0</text:p>
          </table:table-cell>
          <table:table-cell office:string-value="2022-05-04 08:43:00.0" office:value-type="string">
            <text:p>2022-05-04 08:43:00.0</text:p>
          </table:table-cell>
          <table:table-cell office:string-value="27948" office:value-type="string">
            <text:p>27948</text:p>
          </table:table-cell>
          <table:table-cell office:string-value="Spot Price for Cash-Out Volumes - 04/2022" office:value-type="string">
            <text:p>Spot Price for Cash-Out Volumes - 04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8:00.0" office:value-type="string">
            <text:p>2022-04-06 08:48:00.0</text:p>
          </table:table-cell>
          <table:table-cell office:string-value="2022-04-06 08:48:00.0" office:value-type="string">
            <text:p>2022-04-06 08:48:00.0</text:p>
          </table:table-cell>
          <table:table-cell office:string-value="27761" office:value-type="string">
            <text:p>27761</text:p>
          </table:table-cell>
          <table:table-cell office:string-value="Spot Price for Cash-Out Volumes - 03/2022" office:value-type="string">
            <text:p>Spot Price for Cash-Out Volumes - 03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1:00.0" office:value-type="string">
            <text:p>2022-03-07 10:11:00.0</text:p>
          </table:table-cell>
          <table:table-cell office:string-value="2022-03-07 10:11:00.0" office:value-type="string">
            <text:p>2022-03-07 10:11:00.0</text:p>
          </table:table-cell>
          <table:table-cell office:string-value="27405" office:value-type="string">
            <text:p>27405</text:p>
          </table:table-cell>
          <table:table-cell office:string-value="Spot Price for Cash-Out Volumes - 02/2022" office:value-type="string">
            <text:p>Spot Price for Cash-Out Volumes - 0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16:00.0" office:value-type="string">
            <text:p>2022-02-07 10:16:00.0</text:p>
          </table:table-cell>
          <table:table-cell office:string-value="2022-02-07 10:16:00.0" office:value-type="string">
            <text:p>2022-02-07 10:16:00.0</text:p>
          </table:table-cell>
          <table:table-cell office:string-value="27034" office:value-type="string">
            <text:p>27034</text:p>
          </table:table-cell>
          <table:table-cell office:string-value="Spot Price for Cash-Out Volumes - 01/2022" office:value-type="string">
            <text:p>Spot Price for Cash-Out Volumes - 01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2:00.0" office:value-type="string">
            <text:p>2022-01-11 15:12:00.0</text:p>
          </table:table-cell>
          <table:table-cell office:string-value="2022-01-11 15:12:00.0" office:value-type="string">
            <text:p>2022-01-11 15:12:00.0</text:p>
          </table:table-cell>
          <table:table-cell office:string-value="26387" office:value-type="string">
            <text:p>2638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6:00.0" office:value-type="string">
            <text:p>2022-01-05 09:56:00.0</text:p>
          </table:table-cell>
          <table:table-cell office:string-value="2022-01-05 09:56:00.0" office:value-type="string">
            <text:p>2022-01-05 09:56:00.0</text:p>
          </table:table-cell>
          <table:table-cell office:string-value="26310" office:value-type="string">
            <text:p>26310</text:p>
          </table:table-cell>
          <table:table-cell office:string-value="Spot Price for Cash-Out Volumes - 12/2021" office:value-type="string">
            <text:p>Spot Price for Cash-Out Volumes - 12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32:00.0" office:value-type="string">
            <text:p>2021-12-06 10:32:00.0</text:p>
          </table:table-cell>
          <table:table-cell office:string-value="2021-12-06 10:32:00.0" office:value-type="string">
            <text:p>2021-12-06 10:32:00.0</text:p>
          </table:table-cell>
          <table:table-cell office:string-value="26048" office:value-type="string">
            <text:p>26048</text:p>
          </table:table-cell>
          <table:table-cell office:string-value="Spot Price for Cash-Out Volumes - 11/2021" office:value-type="string">
            <text:p>Spot Price for Cash-Out Volumes - 11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6:07:00.0" office:value-type="string">
            <text:p>2021-11-04 16:07:00.0</text:p>
          </table:table-cell>
          <table:table-cell office:string-value="2021-11-04 16:07:00.0" office:value-type="string">
            <text:p>2021-11-04 16:07:00.0</text:p>
          </table:table-cell>
          <table:table-cell office:string-value="25887" office:value-type="string">
            <text:p>25887</text:p>
          </table:table-cell>
          <table:table-cell office:string-value="Spot Price for Cash-Out Volumes - 10/2021" office:value-type="string">
            <text:p>Spot Price for Cash-Out Volumes - 10/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45:00.0" office:value-type="string">
            <text:p>2021-10-12 08:45:00.0</text:p>
          </table:table-cell>
          <table:table-cell office:string-value="2021-10-12 08:45:00.0" office:value-type="string">
            <text:p>2021-10-12 08:45:00.0</text:p>
          </table:table-cell>
          <table:table-cell office:string-value="9205" office:value-type="string">
            <text:p>920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4:37:00.0" office:value-type="string">
            <text:p>2021-10-05 14:37:00.0</text:p>
          </table:table-cell>
          <table:table-cell office:string-value="2021-10-05 14:37:00.0" office:value-type="string">
            <text:p>2021-10-05 14:37:00.0</text:p>
          </table:table-cell>
          <table:table-cell office:string-value="9194" office:value-type="string">
            <text:p>9194</text:p>
          </table:table-cell>
          <table:table-cell office:string-value="Spot Price for Cash-Out Volumes - 09/2021" office:value-type="string">
            <text:p>Spot Price for Cash-Out Volumes - 09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27:00.0" office:value-type="string">
            <text:p>2021-09-07 13:27:00.0</text:p>
          </table:table-cell>
          <table:table-cell office:string-value="2021-09-07 13:27:00.0" office:value-type="string">
            <text:p>2021-09-07 13:27:00.0</text:p>
          </table:table-cell>
          <table:table-cell office:string-value="9157" office:value-type="string">
            <text:p>9157</text:p>
          </table:table-cell>
          <table:table-cell office:string-value="Spot Price for Cash-Out Volumes - 08/2021" office:value-type="string">
            <text:p>Spot Price for Cash-Out Volumes - 08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56:00.0" office:value-type="string">
            <text:p>2021-08-04 07:56:00.0</text:p>
          </table:table-cell>
          <table:table-cell office:string-value="2021-08-04 07:56:00.0" office:value-type="string">
            <text:p>2021-08-04 07:56:00.0</text:p>
          </table:table-cell>
          <table:table-cell office:string-value="9114" office:value-type="string">
            <text:p>9114</text:p>
          </table:table-cell>
          <table:table-cell office:string-value="Spot Price for Cash-Out Volumes - 07/2021" office:value-type="string">
            <text:p>Spot Price for Cash-Out Volumes - 07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53:00.0" office:value-type="string">
            <text:p>2021-07-07 08:53:00.0</text:p>
          </table:table-cell>
          <table:table-cell office:string-value="2021-07-07 08:53:00.0" office:value-type="string">
            <text:p>2021-07-07 08:53:00.0</text:p>
          </table:table-cell>
          <table:table-cell office:string-value="9088" office:value-type="string">
            <text:p>9088</text:p>
          </table:table-cell>
          <table:table-cell office:string-value="Spot Price for Cash-Out Volumes - 06/2021" office:value-type="string">
            <text:p>Spot Price for Cash-Out Volumes - 06/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3 15:03:00.0" office:value-type="string">
            <text:p>2021-06-23 15:03:00.0</text:p>
          </table:table-cell>
          <table:table-cell office:string-value="2021-06-23 15:03:00.0" office:value-type="string">
            <text:p>2021-06-23 15:03:00.0</text:p>
          </table:table-cell>
          <table:table-cell office:string-value="9075" office:value-type="string">
            <text:p>9075</text:p>
          </table:table-cell>
          <table:table-cell office:string-value="Sea Robin New Fuel Rate Effective July 1, 2021" office:value-type="string">
            <text:p>Sea Robin New Fuel Rate Effective July 1,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7 10:16:00.0" office:value-type="string">
            <text:p>2021-06-07 10:16:00.0</text:p>
          </table:table-cell>
          <table:table-cell office:string-value="2021-06-07 10:16:00.0" office:value-type="string">
            <text:p>2021-06-07 10:16:00.0</text:p>
          </table:table-cell>
          <table:table-cell office:string-value="9063" office:value-type="string">
            <text:p>9063</text:p>
          </table:table-cell>
          <table:table-cell office:string-value="Spot Price for Cash-Out Volumes - 05/2021" office:value-type="string">
            <text:p>Spot Price for Cash-Out Volumes - 05/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54:00.0" office:value-type="string">
            <text:p>2021-05-27 14:54:00.0</text:p>
          </table:table-cell>
          <table:table-cell office:string-value="2021-05-27 14:54:00.0" office:value-type="string">
            <text:p>2021-05-27 14:54:00.0</text:p>
          </table:table-cell>
          <table:table-cell office:string-value="9054" office:value-type="string">
            <text:p>905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11:54:45</meta:creation-date>
    <meta:editing-cycles>1</meta:editing-cycles>
    <dc:language>en</dc:language>
    <dc:creator>ZETHOU-WWEXT02P$</dc:creator>
    <dc:date>2024-05-19T11:54:45</dc:date>
    <meta:editing-duration>PT0.019S</meta:editing-duration>
  </office:meta>
</office:document-meta>
</file>