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P2127" office:value-type="string">
            <text:p>P2127</text:p>
          </table:table-cell>
          <table:table-cell office:string-value="APACHE - TIER 2 POOL" office:value-type="string">
            <text:p>APACHE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169" office:value-type="string">
            <text:p>P2169</text:p>
          </table:table-cell>
          <table:table-cell office:string-value="BP ENERGY - TIER 2 POOL" office:value-type="string">
            <text:p>BP ENERGY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318" office:value-type="string">
            <text:p>P2318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269" office:value-type="string">
            <text:p>P2269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00" office:value-type="string">
            <text:p>94000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156" office:value-type="string">
            <text:p>P2156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168" office:value-type="string">
            <text:p>P2168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337" office:value-type="string">
            <text:p>P2337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403" office:value-type="string">
            <text:p>P2403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164" office:value-type="string">
            <text:p>P2164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40" office:value-type="string">
            <text:p>94040</text:p>
          </table:table-cell>
          <table:table-cell office:string-value="GULF SOUTH PIPELINE" office:value-type="string">
            <text:p>GULF SOUTH PIPELINE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61" office:value-type="string">
            <text:p>94061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.5" office:value-type="string">
            <text:p>1.5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125" office:value-type="string">
            <text:p>P2125</text:p>
          </table:table-cell>
          <table:table-cell office:string-value="HESS - TIER 2 POOL" office:value-type="string">
            <text:p>HESS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405" office:value-type="string">
            <text:p>P2405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35" office:value-type="string">
            <text:p>94035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320" office:value-type="string">
            <text:p>P2320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344" office:value-type="string">
            <text:p>P2344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332" office:value-type="string">
            <text:p>P2332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422" office:value-type="string">
            <text:p>P2422</text:p>
          </table:table-cell>
          <table:table-cell office:string-value="NJR ENERGY - TIER 2 POOL" office:value-type="string">
            <text:p>NJR ENERGY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317" office:value-type="string">
            <text:p>P2317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215" office:value-type="string">
            <text:p>P2215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96" office:value-type="string">
            <text:p>94096</text:p>
          </table:table-cell>
          <table:table-cell office:string-value="SEA ROBIN - TGC INTERCONNECT" office:value-type="string">
            <text:p>SEA ROBIN - TGC INTERCONNECT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41" office:value-type="string">
            <text:p>94041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62" office:value-type="string">
            <text:p>94062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.5" office:value-type="string">
            <text:p>1.5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305" office:value-type="string">
            <text:p>P2305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423" office:value-type="string">
            <text:p>P2423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417" office:value-type="string">
            <text:p>P2417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90" office:value-type="string">
            <text:p>94090</text:p>
          </table:table-cell>
          <table:table-cell office:string-value="TEXACO PIPELINES" office:value-type="string">
            <text:p>TEXACO PIPELINES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exaco Pipelines LLC" office:value-type="string">
            <text:p>Texaco Pipelines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420" office:value-type="string">
            <text:p>P2420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188" office:value-type="string">
            <text:p>P2188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319" office:value-type="string">
            <text:p>P2319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3T19:02:05</meta:creation-date>
    <meta:editing-cycles>1</meta:editing-cycles>
    <dc:language>en</dc:language>
    <dc:creator>ZETHOU-WWEXT03P$</dc:creator>
    <dc:date>2024-05-03T19:02:05</dc:date>
    <meta:editing-duration>PT0.034S</meta:editing-duration>
  </office:meta>
</office:document-meta>
</file>