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02948" office:value-type="string">
            <text:p>-102948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2522" office:value-type="string">
            <text:p>12522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3" office:value-type="string">
            <text:p>-43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88" office:value-type="string">
            <text:p>1488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7" office:value-type="string">
            <text:p>-187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15046" office:value-type="string">
            <text:p>115046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5501" office:value-type="string">
            <text:p>-15501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61" office:value-type="string">
            <text:p>461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ancy Coleman" office:value-type="string">
            <text:p>Nancy Coleman</text:p>
          </table:table-cell>
          <table:table-cell office:string-value="346-203-0303" office:value-type="string">
            <text:p>346-203-0303</text:p>
          </table:table-cell>
          <table:table-cell office:string-value="nancy.coleman@conocophillips.com" office:value-type="string">
            <text:p>nancy.coleman@conocophillip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56419" office:value-type="string">
            <text:p>-256419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65" office:value-type="string">
            <text:p>-1865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6509" office:value-type="string">
            <text:p>-6509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34" office:value-type="string">
            <text:p>1434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7000" office:value-type="string">
            <text:p>-700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91492" office:value-type="string">
            <text:p>-191492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4655" office:value-type="string">
            <text:p>-4655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10217" office:value-type="string">
            <text:p>-110217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6489" office:value-type="string">
            <text:p>-36489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47515" office:value-type="string">
            <text:p>-147515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30829" office:value-type="string">
            <text:p>-30829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458" office:value-type="string">
            <text:p>4458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2" office:value-type="string">
            <text:p>12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8574" office:value-type="string">
            <text:p>-38574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627" office:value-type="string">
            <text:p>-7627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8435" office:value-type="string">
            <text:p>48435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103993" office:value-type="string">
            <text:p>-10399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271" office:value-type="string">
            <text:p>-271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2463" office:value-type="string">
            <text:p>-52463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9719" office:value-type="string">
            <text:p>29719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022" office:value-type="string">
            <text:p>-12022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8" office:value-type="string">
            <text:p>8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30" office:value-type="string">
            <text:p>-2230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559" office:value-type="string">
            <text:p>-559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18" office:value-type="string">
            <text:p>18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4000" office:value-type="string">
            <text:p>-4000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6" office:value-type="string">
            <text:p>-76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97358" office:value-type="string">
            <text:p>-97358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4994" office:value-type="string">
            <text:p>-34994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9021" office:value-type="string">
            <text:p>-19021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0307" office:value-type="string">
            <text:p>-20307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779" office:value-type="string">
            <text:p>-2779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3" office:value-type="string">
            <text:p>-13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150" office:value-type="string">
            <text:p>1150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509" office:value-type="string">
            <text:p>-1509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3:31:30</meta:creation-date>
    <meta:editing-cycles>1</meta:editing-cycles>
    <dc:language>en</dc:language>
    <dc:creator>ZETHOU-WWEXT03P$</dc:creator>
    <dc:date>2026-07-11T13:31:30</dc:date>
    <meta:editing-duration>PT0.076S</meta:editing-duration>
  </office:meta>
</office:document-meta>
</file>