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Contract Holder Name" office:value-type="string">
            <text:p>Contract Holder Name</text:p>
          </table:table-cell>
          <table:table-cell office:string-value="Contract Holder (DUNS)" office:value-type="string">
            <text:p>Contract Holder (DUNS)</text:p>
          </table:table-cell>
          <table:table-cell office:string-value="Operational Impact Area" office:value-type="string">
            <text:p>Operational Impact Area</text:p>
          </table:table-cell>
          <table:table-cell office:string-value="Imbalance Direction Desc" office:value-type="string">
            <text:p>Imbalance Direction Desc</text:p>
          </table:table-cell>
          <table:table-cell office:string-value="Posted Imbalance Qty" office:value-type="string">
            <text:p>Posted Imbalance Qty</text:p>
          </table:table-cell>
          <table:table-cell office:string-value="Svc Requester Name" office:value-type="string">
            <text:p>Svc Request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Contact Email Address" office:value-type="string">
            <text:p>Contact Email Address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68265" office:value-type="string">
            <text:p>-68265</text:p>
          </table:table-cell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Witt Dukes" office:value-type="string">
            <text:p>Witt Dukes</text:p>
          </table:table-cell>
          <table:table-cell office:string-value="251-445-1234" office:value-type="string">
            <text:p>251-445-1234</text:p>
          </table:table-cell>
          <table:table-cell office:string-value="witt.dukes@bp.com" office:value-type="string">
            <text:p>witt.dukes@bp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28" office:value-type="string">
            <text:p>-28</text:p>
          </table:table-cell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39" office:value-type="string">
            <text:p>39</text:p>
          </table:table-cell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6948" office:value-type="string">
            <text:p>-6948</text:p>
          </table:table-cell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PAM AINSWORTH" office:value-type="string">
            <text:p>PAM AINSWORTH</text:p>
          </table:table-cell>
          <table:table-cell office:string-value="713-554-1606" office:value-type="string">
            <text:p>713-554-1606</text:p>
          </table:table-cell>
          <table:table-cell office:string-value="pam.ainsworth@ems.schneider-electric.com" office:value-type="string">
            <text:p>pam.ainsworth@ems.schneider-electric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2090" office:value-type="string">
            <text:p>-2090</text:p>
          </table:table-cell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123411" office:value-type="string">
            <text:p>-123411</text:p>
          </table:table-cell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ALLEN PARKER" office:value-type="string">
            <text:p>ALLEN PARKER</text:p>
          </table:table-cell>
          <table:table-cell office:string-value="251-247-2239" office:value-type="string">
            <text:p>251-247-2239</text:p>
          </table:table-cell>
          <table:table-cell office:string-value="aparker@cmcgas.com" office:value-type="string">
            <text:p>aparker@cmcgas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9987" office:value-type="string">
            <text:p>-9987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Karen Noyes" office:value-type="string">
            <text:p>Karen Noyes</text:p>
          </table:table-cell>
          <table:table-cell office:string-value="281-216-5731" office:value-type="string">
            <text:p>281-216-5731</text:p>
          </table:table-cell>
          <table:table-cell office:string-value="karen.r.noyes@conocophillips.com" office:value-type="string">
            <text:p>karen.r.noyes@conocophillips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6924" office:value-type="string">
            <text:p>6924</text:p>
          </table:table-cell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Melanie Holbrook" office:value-type="string">
            <text:p>Melanie Holbrook</text:p>
          </table:table-cell>
          <table:table-cell office:string-value="980-373-1810" office:value-type="string">
            <text:p>980-373-1810</text:p>
          </table:table-cell>
          <table:table-cell office:string-value="melanie.holbrook@duke-energy.com" office:value-type="string">
            <text:p>melanie.holbrook@duke-energy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Edgar Minerals, Inc." office:value-type="string">
            <text:p>Edgar Minerals, Inc.</text:p>
          </table:table-cell>
          <table:table-cell office:string-value="828471487        " office:value-type="string">
            <text:p>82847148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930" office:value-type="string">
            <text:p>930</text:p>
          </table:table-cell>
          <table:table-cell office:string-value="Edgar Minerals, Inc." office:value-type="string">
            <text:p>Edgar Minerals, Inc.</text:p>
          </table:table-cell>
          <table:table-cell office:string-value="828471487        " office:value-type="string">
            <text:p>828471487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674" office:value-type="string">
            <text:p>1674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TRACY JAMES" office:value-type="string">
            <text:p>TRACY JAMES</text:p>
          </table:table-cell>
          <table:table-cell office:string-value="713-381-7882" office:value-type="string">
            <text:p>713-381-7882</text:p>
          </table:table-cell>
          <table:table-cell office:string-value="tjames@eprod.com" office:value-type="string">
            <text:p>tjames@eprod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43518" office:value-type="string">
            <text:p>43518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O NOTICE" office:value-type="string">
            <text:p>NO NOTICE</text:p>
          </table:table-cell>
          <table:table-cell office:string-value="Due From Svc Requester" office:value-type="string">
            <text:p>Due From Svc Requester</text:p>
          </table:table-cell>
          <table:table-cell office:string-value="4" office:value-type="string">
            <text:p>4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63463" office:value-type="string">
            <text:p>-63463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Sarah Robinson-Hegedus" office:value-type="string">
            <text:p>Sarah Robinson-Hegedus</text:p>
          </table:table-cell>
          <table:table-cell office:string-value="561-335-9907" office:value-type="string">
            <text:p>561-335-9907</text:p>
          </table:table-cell>
          <table:table-cell office:string-value="sarah.robinson-hegedus@fpl.com" office:value-type="string">
            <text:p>sarah.robinson-hegedus@fpl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40801" office:value-type="string">
            <text:p>-40801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HEATHER RIZO-PATRON" office:value-type="string">
            <text:p>HEATHER RIZO-PATRON</text:p>
          </table:table-cell>
          <table:table-cell office:string-value="561-598-9612" office:value-type="string">
            <text:p>561-598-9612</text:p>
          </table:table-cell>
          <table:table-cell office:string-value="HPATRON@FPUC.COM" office:value-type="string">
            <text:p>HPATRON@FPUC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O NOTICE" office:value-type="string">
            <text:p>NO NOTICE</text:p>
          </table:table-cell>
          <table:table-cell office:string-value="Due To Svc Requester" office:value-type="string">
            <text:p>Due To Svc Requester</text:p>
          </table:table-cell>
          <table:table-cell office:string-value="-36893" office:value-type="string">
            <text:p>-36893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HEATHER RIZO-PATRON" office:value-type="string">
            <text:p>HEATHER RIZO-PATRON</text:p>
          </table:table-cell>
          <table:table-cell office:string-value="561-598-9612" office:value-type="string">
            <text:p>561-598-9612</text:p>
          </table:table-cell>
          <table:table-cell office:string-value="HPATRON@FPUC.COM" office:value-type="string">
            <text:p>HPATRON@FPUC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857" office:value-type="string">
            <text:p>-1857</text:p>
          </table:table-cell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TESHA CLAYTON" office:value-type="string">
            <text:p>TESHA CLAYTON</text:p>
          </table:table-cell>
          <table:table-cell office:string-value="904-360-1422" office:value-type="string">
            <text:p>904-360-1422</text:p>
          </table:table-cell>
          <table:table-cell office:string-value="tclayton@teainc.org" office:value-type="string">
            <text:p>tclayton@teainc.org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Gant Energy Management" office:value-type="string">
            <text:p>Gant Energy Management</text:p>
          </table:table-cell>
          <table:table-cell office:string-value="100014342        " office:value-type="string">
            <text:p>100014342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5" office:value-type="string">
            <text:p>5</text:p>
          </table:table-cell>
          <table:table-cell office:string-value="Gant Energy Management" office:value-type="string">
            <text:p>Gant Energy Management</text:p>
          </table:table-cell>
          <table:table-cell office:string-value="100014342        " office:value-type="string">
            <text:p>10001434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2266" office:value-type="string">
            <text:p>-12266</text:p>
          </table:table-cell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Interconn Resources, LLC" office:value-type="string">
            <text:p>Interconn Resources, LLC</text:p>
          </table:table-cell>
          <table:table-cell office:string-value="129926408        " office:value-type="string">
            <text:p>129926408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4565" office:value-type="string">
            <text:p>-4565</text:p>
          </table:table-cell>
          <table:table-cell office:string-value="Interconn Resources, LLC" office:value-type="string">
            <text:p>Interconn Resources, LLC</text:p>
          </table:table-cell>
          <table:table-cell office:string-value="129926408        " office:value-type="string">
            <text:p>129926408 <text:s text:c="7"/></text:p>
          </table:table-cell>
          <table:table-cell office:string-value="KEVIN ROBERTS" office:value-type="string">
            <text:p>KEVIN ROBERTS</text:p>
          </table:table-cell>
          <table:table-cell office:string-value="832-325-1831" office:value-type="string">
            <text:p>832-325-1831</text:p>
          </table:table-cell>
          <table:table-cell office:string-value="kevinr@interconnresources.com" office:value-type="string">
            <text:p>kevinr@interconnresources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21704" office:value-type="string">
            <text:p>21704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Cord Ederer" office:value-type="string">
            <text:p>Cord Ederer</text:p>
          </table:table-cell>
          <table:table-cell office:string-value="813-228-1472" office:value-type="string">
            <text:p>813-228-1472</text:p>
          </table:table-cell>
          <table:table-cell office:string-value="gcederer@tecoenergy.com" office:value-type="string">
            <text:p>gcederer@tecoenergy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O NOTICE" office:value-type="string">
            <text:p>NO NOTICE</text:p>
          </table:table-cell>
          <table:table-cell office:string-value="Due From Svc Requester" office:value-type="string">
            <text:p>Due From Svc Requester</text:p>
          </table:table-cell>
          <table:table-cell office:string-value="124613" office:value-type="string">
            <text:p>124613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Cord Ederer" office:value-type="string">
            <text:p>Cord Ederer</text:p>
          </table:table-cell>
          <table:table-cell office:string-value="813-228-1472" office:value-type="string">
            <text:p>813-228-1472</text:p>
          </table:table-cell>
          <table:table-cell office:string-value="gcederer@tecoenergy.com" office:value-type="string">
            <text:p>gcederer@tecoenergy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SFTS DELIVERY" office:value-type="string">
            <text:p>SFTS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275" office:value-type="string">
            <text:p>275</text:p>
          </table:table-cell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33995" office:value-type="string">
            <text:p>-33995</text:p>
          </table:table-cell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31276" office:value-type="string">
            <text:p>-31276</text:p>
          </table:table-cell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CHRIS TILLMAN" office:value-type="string">
            <text:p>CHRIS TILLMAN</text:p>
          </table:table-cell>
          <table:table-cell office:string-value="334-427-3383" office:value-type="string">
            <text:p>334-427-3383</text:p>
          </table:table-cell>
          <table:table-cell office:string-value="chris.tillman@powersouth.com" office:value-type="string">
            <text:p>chris.tillman@powersouth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3746" office:value-type="string">
            <text:p>-3746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Seth Jacobs" office:value-type="string">
            <text:p>Seth Jacobs</text:p>
          </table:table-cell>
          <table:table-cell office:string-value="321-946-7384" office:value-type="string">
            <text:p>321-946-7384</text:p>
          </table:table-cell>
          <table:table-cell office:string-value="Seth@RadiateEnergy.com" office:value-type="string">
            <text:p>Seth@RadiateEnergy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RECEIPT POINT IMBALANCE" office:value-type="string">
            <text:p>RECEIPT POINT IMBALANCE</text:p>
          </table:table-cell>
          <table:table-cell office:string-value="Due From Svc Requester" office:value-type="string">
            <text:p>Due From Svc Requester</text:p>
          </table:table-cell>
          <table:table-cell office:string-value="30" office:value-type="string">
            <text:p>30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Seth Jacobs" office:value-type="string">
            <text:p>Seth Jacobs</text:p>
          </table:table-cell>
          <table:table-cell office:string-value="321-946-7384" office:value-type="string">
            <text:p>321-946-7384</text:p>
          </table:table-cell>
          <table:table-cell office:string-value="Seth@RadiateEnergy.com" office:value-type="string">
            <text:p>Seth@RadiateEnergy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3771" office:value-type="string">
            <text:p>-3771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Seth Jacobs" office:value-type="string">
            <text:p>Seth Jacobs</text:p>
          </table:table-cell>
          <table:table-cell office:string-value="321-946-7384" office:value-type="string">
            <text:p>321-946-7384</text:p>
          </table:table-cell>
          <table:table-cell office:string-value="Seth@RadiateEnergy.com" office:value-type="string">
            <text:p>Seth@RadiateEnergy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861498608        " office:value-type="string">
            <text:p>861498608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365" office:value-type="string">
            <text:p>365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861498608        " office:value-type="string">
            <text:p>861498608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Ratio Energy, Inc." office:value-type="string">
            <text:p>Ratio Energy, Inc.</text:p>
          </table:table-cell>
          <table:table-cell office:string-value="080067129        " office:value-type="string">
            <text:p>080067129 <text:s text:c="7"/></text:p>
          </table:table-cell>
          <table:table-cell office:string-value="RECEIPT POINT IMBALANCE" office:value-type="string">
            <text:p>RECEIPT POINT IMBALANCE</text:p>
          </table:table-cell>
          <table:table-cell office:string-value="Due To Svc Requester" office:value-type="string">
            <text:p>Due To Svc Requester</text:p>
          </table:table-cell>
          <table:table-cell office:string-value="-8" office:value-type="string">
            <text:p>-8</text:p>
          </table:table-cell>
          <table:table-cell office:string-value="Ratio Energy, Inc." office:value-type="string">
            <text:p>Ratio Energy, Inc.</text:p>
          </table:table-cell>
          <table:table-cell office:string-value="080067129        " office:value-type="string">
            <text:p>080067129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SFTS DELIVERY" office:value-type="string">
            <text:p>SFTS DELIVERY</text:p>
          </table:table-cell>
          <table:table-cell office:string-value="Due To Svc Requester" office:value-type="string">
            <text:p>Due To Svc Requester</text:p>
          </table:table-cell>
          <table:table-cell office:string-value="-334" office:value-type="string">
            <text:p>-334</text:p>
          </table:table-cell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Sebring Gas System, Inc." office:value-type="string">
            <text:p>Sebring Gas System, Inc.</text:p>
          </table:table-cell>
          <table:table-cell office:string-value="849851837        " office:value-type="string">
            <text:p>84985183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60" office:value-type="string">
            <text:p>60</text:p>
          </table:table-cell>
          <table:table-cell office:string-value="Sebring Gas System, Inc." office:value-type="string">
            <text:p>Sebring Gas System, Inc.</text:p>
          </table:table-cell>
          <table:table-cell office:string-value="849851837        " office:value-type="string">
            <text:p>849851837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6434" office:value-type="string">
            <text:p>-16434</text:p>
          </table:table-cell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Kate Mysatyukow" office:value-type="string">
            <text:p>Kate Mysatyukow</text:p>
          </table:table-cell>
          <table:table-cell office:string-value="813-739-1426" office:value-type="string">
            <text:p>813-739-1426</text:p>
          </table:table-cell>
          <table:table-cell office:string-value="KMysatyukow@seminole-electric.com" office:value-type="string">
            <text:p>KMysatyukow@seminole-electric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84290" office:value-type="string">
            <text:p>-84290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Jordan Sallee" office:value-type="string">
            <text:p>Jordan Sallee</text:p>
          </table:table-cell>
          <table:table-cell office:string-value="713-767-5325" office:value-type="string">
            <text:p>713-767-5325</text:p>
          </table:table-cell>
          <table:table-cell office:string-value="jordan.sallee@shell.com" office:value-type="string">
            <text:p>jordan.sallee@shell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3406" office:value-type="string">
            <text:p>3406</text:p>
          </table:table-cell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LAUREL Meyers" office:value-type="string">
            <text:p>LAUREL Meyers</text:p>
          </table:table-cell>
          <table:table-cell office:string-value="813-228-1263" office:value-type="string">
            <text:p>813-228-1263</text:p>
          </table:table-cell>
          <table:table-cell office:string-value="llmeyers@tecoenergy.com" office:value-type="string">
            <text:p>llmeyers@tecoenergy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2942" office:value-type="string">
            <text:p>2942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2" office:value-type="string">
            <text:p>2</text:p>
          </table:table-cell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Trafigura Trading LLC" office:value-type="string">
            <text:p>Trafigura Trading LLC</text:p>
          </table:table-cell>
          <table:table-cell office:string-value="827776522        " office:value-type="string">
            <text:p>827776522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343" office:value-type="string">
            <text:p>343</text:p>
          </table:table-cell>
          <table:table-cell office:string-value="Trafigura Trading LLC" office:value-type="string">
            <text:p>Trafigura Trading LLC</text:p>
          </table:table-cell>
          <table:table-cell office:string-value="827776522        " office:value-type="string">
            <text:p>82777652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Tropicana Manufacturing Company, Inc." office:value-type="string">
            <text:p>Tropicana Manufacturing Company, Inc.</text:p>
          </table:table-cell>
          <table:table-cell office:string-value="828629175        " office:value-type="string">
            <text:p>828629175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2" office:value-type="string">
            <text:p>2</text:p>
          </table:table-cell>
          <table:table-cell office:string-value="Tropicana Manufacturing Company, Inc." office:value-type="string">
            <text:p>Tropicana Manufacturing Company, Inc.</text:p>
          </table:table-cell>
          <table:table-cell office:string-value="828629175        " office:value-type="string">
            <text:p>828629175 <text:s text:c="7"/></text:p>
          </table:table-cell>
          <table:table-cell office:string-value="Zachary Schneider" office:value-type="string">
            <text:p>Zachary Schneider</text:p>
          </table:table-cell>
          <table:table-cell office:string-value="763-543-4639" office:value-type="string">
            <text:p>763-543-4639</text:p>
          </table:table-cell>
          <table:table-cell office:string-value="zschneider@world-kinect.com" office:value-type="string">
            <text:p>zschneider@world-kinect.co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4T12:20:55</meta:creation-date>
    <meta:editing-cycles>1</meta:editing-cycles>
    <dc:language>en</dc:language>
    <dc:creator>ZETHOU-WWEXT03P$</dc:creator>
    <dc:date>2025-05-14T12:20:55</dc:date>
    <meta:editing-duration>PT0.022S</meta:editing-duration>
  </office:meta>
</office:document-meta>
</file>