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10000" office:value-type="string">
            <text:p>10000</text:p>
          </table:table-cell>
          <table:table-cell office:string-value="06/01/2026" office:value-type="string">
            <text:p>06/01/2026</text:p>
          </table:table-cell>
          <table:table-cell office:string-value="07/11/2026 05:37PM" office:value-type="string">
            <text:p>07/11/2026 05:37PM</text:p>
          </table:table-cell>
          <table:table-cell office:string-value="MLZ" office:value-type="string">
            <text:p>MLZ</text:p>
          </table:table-cell>
          <table:table-cell office:string-value="831003012        " office:value-type="string">
            <text:p>831003012 <text:s text:c="7"/>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Katherine Garrett" office:value-type="string">
            <text:p>Katherine Garrett</text:p>
          </table:table-cell>
          <table:table-cell office:string-value="303-357-6811" office:value-type="string">
            <text:p>303-357-6811</text:p>
          </table:table-cell>
          <table:table-cell office:string-value="3503" office:value-type="string">
            <text:p>3503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10882" office:value-type="string">
            <text:p>10882</text:p>
          </table:table-cell>
          <table:table-cell office:string-value="06/01/2026" office:value-type="string">
            <text:p>06/01/2026</text:p>
          </table:table-cell>
          <table:table-cell office:string-value="07/11/2026 05:37PM" office:value-type="string">
            <text:p>07/11/2026 05:37PM</text:p>
          </table:table-cell>
          <table:table-cell office:string-value="SPZ" office:value-type="string">
            <text:p>SPZ</text:p>
          </table:table-cell>
          <table:table-cell office:string-value="831003012        " office:value-type="string">
            <text:p>831003012 <text:s text:c="7"/>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Katherine Garrett" office:value-type="string">
            <text:p>Katherine Garrett</text:p>
          </table:table-cell>
          <table:table-cell office:string-value="303-357-6811" office:value-type="string">
            <text:p>303-357-6811</text:p>
          </table:table-cell>
          <table:table-cell office:string-value="-1114" office:value-type="string">
            <text:p>-1114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943" office:value-type="string">
            <text:p>10943</text:p>
          </table:table-cell>
          <table:table-cell office:string-value="06/01/2026" office:value-type="string">
            <text:p>06/01/2026</text:p>
          </table:table-cell>
          <table:table-cell office:string-value="07/11/2026 05:37PM" office:value-type="string">
            <text:p>07/11/2026 05:37PM</text:p>
          </table:table-cell>
          <table:table-cell office:string-value="SPZ" office:value-type="string">
            <text:p>SPZ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Gregory Morris" office:value-type="string">
            <text:p>Gregory Morris</text:p>
          </table:table-cell>
          <table:table-cell office:string-value="412-443-2217" office:value-type="string">
            <text:p>412-443-2217</text:p>
          </table:table-cell>
          <table:table-cell office:string-value="2794" office:value-type="string">
            <text:p>2794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10004" office:value-type="string">
            <text:p>10004</text:p>
          </table:table-cell>
          <table:table-cell office:string-value="06/01/2026" office:value-type="string">
            <text:p>06/01/2026</text:p>
          </table:table-cell>
          <table:table-cell office:string-value="07/11/2026 05:37PM" office:value-type="string">
            <text:p>07/11/2026 05:37PM</text:p>
          </table:table-cell>
          <table:table-cell office:string-value="MZN" office:value-type="string">
            <text:p>MZN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Gregory Morris" office:value-type="string">
            <text:p>Gregory Morris</text:p>
          </table:table-cell>
          <table:table-cell office:string-value="412-443-2217" office:value-type="string">
            <text:p>412-443-2217</text:p>
          </table:table-cell>
          <table:table-cell office:string-value="3940" office:value-type="string">
            <text:p>3940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10008" office:value-type="string">
            <text:p>10008</text:p>
          </table:table-cell>
          <table:table-cell office:string-value="06/01/2026" office:value-type="string">
            <text:p>06/01/2026</text:p>
          </table:table-cell>
          <table:table-cell office:string-value="07/11/2026 05:37PM" office:value-type="string">
            <text:p>07/11/2026 05:37PM</text:p>
          </table:table-cell>
          <table:table-cell office:string-value="MZS" office:value-type="string">
            <text:p>MZS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Christen Schaffer" office:value-type="string">
            <text:p>Christen Schaffer</text:p>
          </table:table-cell>
          <table:table-cell office:string-value="832-796-6174" office:value-type="string">
            <text:p>832-796-6174</text:p>
          </table:table-cell>
          <table:table-cell office:string-value="-31770" office:value-type="string">
            <text:p>-31770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467" office:value-type="string">
            <text:p>10467</text:p>
          </table:table-cell>
          <table:table-cell office:string-value="06/01/2026" office:value-type="string">
            <text:p>06/01/2026</text:p>
          </table:table-cell>
          <table:table-cell office:string-value="07/11/2026 05:37PM" office:value-type="string">
            <text:p>07/11/2026 05:37PM</text:p>
          </table:table-cell>
          <table:table-cell office:string-value="SPZ" office:value-type="string">
            <text:p>SPZ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Christen Schaffer" office:value-type="string">
            <text:p>Christen Schaffer</text:p>
          </table:table-cell>
          <table:table-cell office:string-value="832-796-6174" office:value-type="string">
            <text:p>832-796-6174</text:p>
          </table:table-cell>
          <table:table-cell office:string-value="-61" office:value-type="string">
            <text:p>-61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214" office:value-type="string">
            <text:p>10214</text:p>
          </table:table-cell>
          <table:table-cell office:string-value="06/01/2026" office:value-type="string">
            <text:p>06/01/2026</text:p>
          </table:table-cell>
          <table:table-cell office:string-value="07/11/2026 05:37PM" office:value-type="string">
            <text:p>07/11/2026 05:37PM</text:p>
          </table:table-cell>
          <table:table-cell office:string-value="SPZ" office:value-type="string">
            <text:p>SPZ</text:p>
          </table:table-cell>
          <table:table-cell office:string-value="114534337        " office:value-type="string">
            <text:p>114534337 <text:s text:c="7"/>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Jerry Moody" office:value-type="string">
            <text:p>Jerry Moody</text:p>
          </table:table-cell>
          <table:table-cell office:string-value="724-873-3219" office:value-type="string">
            <text:p>724-873-3219</text:p>
          </table:table-cell>
          <table:table-cell office:string-value="-54423" office:value-type="string">
            <text:p>-54423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2381" office:value-type="string">
            <text:p>12381</text:p>
          </table:table-cell>
          <table:table-cell office:string-value="06/01/2026" office:value-type="string">
            <text:p>06/01/2026</text:p>
          </table:table-cell>
          <table:table-cell office:string-value="07/11/2026 05:37PM" office:value-type="string">
            <text:p>07/11/2026 05:37PM</text:p>
          </table:table-cell>
          <table:table-cell office:string-value="SPZ" office:value-type="string">
            <text:p>SPZ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Cheryl Galindo" office:value-type="string">
            <text:p>Cheryl Galindo</text:p>
          </table:table-cell>
          <table:table-cell office:string-value="713-235-7520" office:value-type="string">
            <text:p>713-235-7520</text:p>
          </table:table-cell>
          <table:table-cell office:string-value="-4238" office:value-type="string">
            <text:p>-4238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1T17:37:28</meta:creation-date>
    <meta:editing-cycles>1</meta:editing-cycles>
    <dc:language>en</dc:language>
    <dc:creator>ZETHOU-WWEXT02P$</dc:creator>
    <dc:date>2026-07-11T17:37:28</dc:date>
    <meta:editing-duration>PT0.021S</meta:editing-duration>
  </office:meta>
</office:document-meta>
</file>