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2089" office:value-type="string">
            <text:p>12089</text:p>
          </table:table-cell>
          <table:table-cell office:string-value="06/01/2026" office:value-type="string">
            <text:p>06/01/2026</text:p>
          </table:table-cell>
          <table:table-cell office:string-value="07/11/2026 05:27PM" office:value-type="string">
            <text:p>07/11/2026 05:27PM</text:p>
          </table:table-cell>
          <table:table-cell office:string-value="FLD" office:value-type="string">
            <text:p>FLD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707" office:value-type="string">
            <text:p>707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30941" office:value-type="string">
            <text:p>30941</text:p>
          </table:table-cell>
          <table:table-cell office:string-value="06/01/2026" office:value-type="string">
            <text:p>06/01/2026</text:p>
          </table:table-cell>
          <table:table-cell office:string-value="07/11/2026 05:27PM" office:value-type="string">
            <text:p>07/11/2026 05:27PM</text:p>
          </table:table-cell>
          <table:table-cell office:string-value="MKT" office:value-type="string">
            <text:p>MKT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-86" office:value-type="string">
            <text:p>-86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23048" office:value-type="string">
            <text:p>23048</text:p>
          </table:table-cell>
          <table:table-cell office:string-value="06/01/2026" office:value-type="string">
            <text:p>06/01/2026</text:p>
          </table:table-cell>
          <table:table-cell office:string-value="07/11/2026 05:27PM" office:value-type="string">
            <text:p>07/11/2026 05:27PM</text:p>
          </table:table-cell>
          <table:table-cell office:string-value="FLD" office:value-type="string">
            <text:p>FLD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Mary Sheffield" office:value-type="string">
            <text:p>Mary Sheffield</text:p>
          </table:table-cell>
          <table:table-cell office:string-value="713-655-0268" office:value-type="string">
            <text:p>713-655-0268</text:p>
          </table:table-cell>
          <table:table-cell office:string-value="4020" office:value-type="string">
            <text:p>4020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17:27:20</meta:creation-date>
    <meta:editing-cycles>1</meta:editing-cycles>
    <dc:language>en</dc:language>
    <dc:creator>ZETHOU-WWEXT02P$</dc:creator>
    <dc:date>2026-07-11T17:27:20</dc:date>
    <meta:editing-duration>PT0.015S</meta:editing-duration>
  </office:meta>
</office:document-meta>
</file>