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6:24:58.0" office:value-type="string">
            <text:p>2024-04-01 06:24:58.0</text:p>
          </table:table-cell>
          <table:table-cell office:string-value="2024-04-01 06:24:58.0" office:value-type="string">
            <text:p>2024-04-01 06:24:58.0</text:p>
          </table:table-cell>
          <table:table-cell office:string-value="1643" office:value-type="string">
            <text:p>1643</text:p>
          </table:table-cell>
          <table:table-cell office:string-value="FTS-2   " office:value-type="string">
            <text:p>FTS-2 <text:s text:c="2"/></text:p>
          </table:table-cell>
          <table:table-cell office:string-value="2007-04-01 09:00:00.0" office:value-type="string">
            <text:p>2007-04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24238.00" office:value-type="string">
            <text:p>2423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2024 Discount rate applies to all volumes received from 94043 with the volume commitments as specified below:&#10;January: 23,758 Dth/d; February 25,660 Dth/d; March 24,942 Dth/d; April 24,238 Dth/d; May 4,443 Dth/d; June 23,272 Dth/d; July 22,450 Dth/d; August 21,806 Dth/d; September 21,224 Dth/d; October 20,659 Dth/d; November 20,114 Dth/d; December 19,611 Dth/d" office:value-type="string">
            <text:p>2024 Discount rate applies to all volumes received from 94043 with the volume commitments as specified below:<text:line-break/>January: 23,758 Dth/d; February 25,660 Dth/d; March 24,942 Dth/d; April 24,238 Dth/d; May 4,443 Dth/d; June 23,272 Dth/d; July 22,450 Dth/d; August 21,806 Dth/d; September 21,224 Dth/d; October 20,659 Dth/d; November 20,114 Dth/d; December 19,611 Dth/d</text:p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61   " office:value-type="string">
            <text:p>9406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ENRY HUB - SABINE 2 - SOUTH" office:value-type="string">
            <text:p>HENRY HUB - SABINE 2 - SOUTH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71" office:value-type="string">
            <text:p>1771</text:p>
          </table:table-cell>
          <table:table-cell office:string-value="FTS-2   " office:value-type="string">
            <text:p>FTS-2 <text:s text:c="2"/></text:p>
          </table:table-cell>
          <table:table-cell office:string-value="2008-08-01 09:00:00.0" office:value-type="string">
            <text:p>2008-08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&#9;&#10;&#10;Discount is extended through March 31, 2015" office:value-type="string">
            <text:p><text:tab/><text:line-break/><text:line-break/>Discount is extended through March 31, 2015</text:p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38" office:value-type="string">
            <text:p>3238</text:p>
          </table:table-cell>
          <table:table-cell office:string-value="FTS     " office:value-type="string">
            <text:p>FTS <text:s text:c="4"/></text:p>
          </table:table-cell>
          <table:table-cell office:string-value="2018-11-01 09:00:00.0" office:value-type="string">
            <text:p>2018-11-01 09:00:00.0</text:p>
          </table:table-cell>
          <table:table-cell office:string-value="2025-11-30 09:00:00.0" office:value-type="string">
            <text:p>2025-11-30 09:00:00.0</text:p>
          </table:table-cell>
          <table:table-cell office:string-value="2018-11-01 09:00:00.0" office:value-type="string">
            <text:p>2018-11-01 09:00:00.0</text:p>
          </table:table-cell>
          <table:table-cell office:string-value="2025-12-01 09:00:00.0" office:value-type="string">
            <text:p>2025-12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238800" office:value-type="string">
            <text:p>4.238800</text:p>
          </table:table-cell>
          <table:table-cell office:string-value="4.238800" office:value-type="string">
            <text:p>4.238800</text:p>
          </table:table-cell>
          <table:table-cell office:string-value="COM" office:value-type="string">
            <text:p>COM</text:p>
          </table:table-cell>
          <table:table-cell office:string-value="0.003000" office:value-type="string">
            <text:p>0.003000</text:p>
          </table:table-cell>
          <table:table-cell office:string-value="0.003000" office:value-type="string">
            <text:p>0.003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80260   " office:value-type="string">
            <text:p>80260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94145   " office:value-type="string">
            <text:p>94145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NEPTUNE EAST" office:value-type="string">
            <text:p>NEPTUNE EAST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66" office:value-type="string">
            <text:p>3266</text:p>
          </table:table-cell>
          <table:table-cell office:string-value="FTS-2   " office:value-type="string">
            <text:p>FTS-2 <text:s text:c="2"/></text:p>
          </table:table-cell>
          <table:table-cell office:string-value="2019-01-01 09:00:00.0" office:value-type="string">
            <text:p>2019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01-01 09:00:00.0" office:value-type="string">
            <text:p>2019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556068        " office:value-type="string">
            <text:p>081556068 <text:s text:c="7"/>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8T06:57:26</meta:creation-date>
    <meta:editing-cycles>1</meta:editing-cycles>
    <dc:language>en</dc:language>
    <dc:creator>ZETHOU-WWEXT01P$</dc:creator>
    <dc:date>2024-05-08T06:57:26</dc:date>
    <meta:editing-duration>PT0.017S</meta:editing-duration>
  </office:meta>
</office:document-meta>
</file>